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margin-right="0.0041in" fo:background-color="#FFFFFF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widows="0" fo:orphans="0" fo:text-align="center" fo:margin-right="0.0041in" fo:background-color="#FFFFFF"/>
    </style:style>
    <style:style style:name="P9" style:parent-style-name="Normal" style:family="paragraph">
      <style:paragraph-properties fo:widows="0" fo:orphans="0" fo:text-align="center" fo:margin-right="0.0041in" fo:background-color="#FFFFFF"/>
      <style:text-properties fo:font-weight="bold" style:font-weight-asian="bold"/>
    </style:style>
    <style:style style:name="P10" style:parent-style-name="Normal" style:family="paragraph">
      <style:paragraph-properties fo:widows="0" fo:orphans="0" fo:text-align="center" fo:margin-right="0.0041in" fo:background-color="#FFFFFF"/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 fo:margin-right="0.0041in" fo:background-color="#FFFFFF"/>
    </style:style>
    <style:style style:name="P12" style:parent-style-name="Normal" style:family="paragraph">
      <style:paragraph-properties fo:widows="0" fo:orphans="0" fo:text-align="center" fo:margin-right="0.0041in" fo:background-color="#FFFFFF"/>
    </style:style>
    <style:style style:name="P13" style:parent-style-name="Normal" style:family="paragraph">
      <style:paragraph-properties fo:widows="0" fo:orphans="0" fo:text-align="center" fo:margin-right="0.0041in" fo:background-color="#FFFFFF"/>
    </style:style>
    <style:style style:name="P14" style:parent-style-name="Normal" style:family="paragraph">
      <style:paragraph-properties fo:widows="0" fo:orphans="0" fo:margin-right="3.0798in" fo:text-indent="0.4923in" fo:background-color="#FFFFFF"/>
    </style:style>
    <style:style style:name="P15" style:parent-style-name="Normal" style:family="paragraph">
      <style:paragraph-properties fo:widows="0" fo:orphans="0" fo:margin-right="3.0798in" fo:text-indent="0.4923in" fo:background-color="#FFFFFF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STATISTIKOS DEPARTAMENTO PRIE LIETUVOS RESPUBLIKOS VYRIAUSYBĖS GENERALINIS DIREKTORIUS</text:span></text:p>
      <text:p text:style-name="P8"/>
      <text:p text:style-name="P9">Į S A K Y M A S</text:p>
      <text:p text:style-name="P10">DĖL KAI KURIŲ STATISTIKOS DEPARTAMENTO PRIE LIETUVOS RESPUBLIKOS VYRIAUSYBĖS GENERALINIO DIREKTORIAUS ĮSAKYMŲ PAKEITIMO</text:p>
      <text:p text:style-name="P11"/>
      <text:p text:style-name="P12">2007 m. vasario 27 d. Nr. DĮ-64</text:p>
      <text:p text:style-name="P13">Vilnius</text:p>
      <text:p text:style-name="P14"/>
      <text:p text:style-name="P15"/>
      <text:p text:style-name="P16"><text:span text:style-name="T17">Pakeiči</text:span>u:</text:p>
      <text:p text:style-name="P18">1. Statistikos departamento prie Lietuvos Respublikos Vyriausybės (toliau – Statistikos departamentas) generalinio direktoriaus 2007 m. sausio 5 d. įsakymą Nr. DĮ-6 „Dėl Kaimo turizmo sodybų ataskaitos formos patvirtinimo“ (Žin., 2007, Nr.<text:s/><text:a xlink:href="https://www.e-tar.lt/portal/lt/legalAct/TAR.AA22251A2ED4" office:target-frame-name="_blank" xlink:show="new"><text:span text:style-name="T19">4-193</text:span></text:a>) ir preambulėje vietoje žodžių „su paskutiniais pakeitimais, padarytais 2004 m. gruodžio 10 d. Komisijos sprendimu Nr. 2004/883/EB (OL 2004 L 373, p. 69)“ įrašau „su paskutiniais pakeitimais, padarytais 2006 m. lapkričio 20 d. Tarybos direktyva 2006/110/EB (OL 2006 L 363, p. 418)“;</text:p>
      <text:p text:style-name="P20">2. metinio periodiškumo Kaimo turizmo sodybų ataskaitos formos TUR-01, patvirtintos Statistikos departamento generalinio direktoriaus 2007 m. sausio 5 d. įsakymu Nr. DĮ-6, 1 priedą ir skiltyje „Statistinio tyrimo teisinis pagrindas“:</text:p>
      <text:p text:style-name="P21">2.1. vietoje žodžių „(OL<text:s/><text:span text:style-name="T22">1995 m. specialusis leidimas,<text:s/></text:span>13 skyrius, 15 tomas, p. 419), su paskutiniais pakeitimais, padarytais 2004 m. gruodžio 10 d. Komisijos sprendimu Nr. 2004/883/EB (OL 2004 L 373, p. 69)“ įrašau „(OL<text:s/><text:span text:style-name="T23">2004 m. specialusis leidimas,<text:s/></text:span>13 skyrius, 15 tomas, p. 419) su paskutiniais pakeitimais, padarytais 2006 m. lapkričio 20 d. Tarybos direktyva 2006/110/EB (OL 2006 L 363, p. 418)“;</text:p>
      <text:p text:style-name="P24">2.2. vietoje žodžių „(OL<text:s/><text:span text:style-name="T25">1999 m. specialusis leidimas,<text:s/></text:span>16 skyrius, 1 tomas, p.30)“ įrašau „(OL<text:s/><text:span text:style-name="T26">2004 m. specialusis leidimas,<text:s/></text:span>16 skyrius, 1 tomas, p. 30)“;</text:p>
      <text:p text:style-name="P27">3. Statistikos departamento generalinio direktoriaus 2007 m. vasario 7 d. įsakymą Nr. DĮ-40 „Dėl Išvykstamojo turizmo tyrimo anketos formos patvirtinimo“ (Žin., 2007, Nr.<text:s/><text:a xlink:href="https://www.e-tar.lt/portal/lt/legalAct/TAR.873B95FCD6AB" office:target-frame-name="_blank" xlink:show="new"><text:span text:style-name="T28">22-860</text:span></text:a>) ir preambulėje vietoje žodžių „su paskutiniais pakeitimais, padarytais 2004 m. gruodžio 10 d. Komisijos sprendimu Nr. 2004/883/EB (OL 2004 L 373, p. 69)“ įrašau „su paskutiniais pakeitimais, padarytais 2006 m. lapkričio 20 d. Tarybos direktyva 2006/110/EB (OL 2006 L 363, p. 418)“;</text:p>
      <text:p text:style-name="P29">4. Išvykstamojo turizmo tyrimo ketvirtinio periodiškumo anketos formos TUR-02, patvirtintos Statistikos departamento generalinio direktoriaus 2007 m. vasario 7 d. įsakymu Nr. DĮ-40, 1 priedą ir skiltyje „Statistinio tyrimo teisinis pagrindas“ vietoje žodžių „su paskutiniais pakeitimais, padarytais 2004 m. gruodžio 10 d. Komisijos sprendimu Nr. 2004/883/EB (OL 2004 L 373, p. 69)“ įrašau „su paskutiniais pakeitimais, padarytais 2006 m. lapkričio 20 d. Tarybos direktyva 2006/110/EB (OL 2006 L 363, p. 418)“;</text:p>
      <text:p text:style-name="P30">5. Statistikos departamento generalinio direktoriaus 2007 m. vasario 8 d. įsakymą Nr. DĮ-41 „Dėl Įmonių, teikiančių turizmo paslaugas, statistinio tyrimo ataskaitos formos patvirtinimo“ (Žin., 2007, Nr.<text:s/><text:a xlink:href="https://www.e-tar.lt/portal/lt/legalAct/TAR.B53B1AB1155B" office:target-frame-name="_blank" xlink:show="new"><text:span text:style-name="T31">22-861</text:span></text:a>) ir preambulėje vietoje žodžių „su paskutiniais pakeitimais, padarytais 2004 m. gruodžio 10 d. Komisijos sprendimu Nr. 2004/883/EB (OL 2004 L 373, p. 69)“ įrašau „su paskutiniais pakeitimais, padarytais 2006 m. lapkričio 20 d. Tarybos direktyva 2006/110/EB (OL 2006 L 363, p. 418)“;</text:p>
      <text:p text:style-name="P32">6. Įmonės, teikiančios turizmo paslaugas, ketvirtinio periodiškumo ataskaitos formos F-09, patvirtintos Statistikos departamento generalinio direktoriaus 2007 m. vasario 8 d. įsakymu Nr. DĮ-41, priedą ir skiltyje „Statistinio tyrimo teisinis pagrindas“ vietoje žodžių „su paskutiniais pakeitimais, padarytais 2004 m. gruodžio 10 d. Komisijos sprendimu Nr. 2004/883/EB (OL 2004 L 373, p. 69)“ įrašau „su paskutiniais pakeitimais, padarytais 2006 m. lapkričio 20 d. Tarybos direktyva 2006/110/EB (OL 2006 L 363, p. 418)“.</text:p>
      <text:p text:style-name="P33"/>
      <text:p text:style-name="P34"/>
      <text:p text:style-name="P35"/>
      <text:p text:style-name="P36">GENERALINIO DIREKTORIAUS PIRMOJI PAVADUOTOJA</text:p>
      <text:p text:style-name="P37"><text:span text:style-name="T38">L. E. GENERALINIO DIREKTORIAUS PAREIGAS</text:span><text:span text:style-name="T39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6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Sandra</meta:initial-creator>
    <dc:creator>adlibuser</dc:creator>
    <meta:creation-date>2019-03-22T07:59:00Z</meta:creation-date>
    <dc:date>2019-03-22T07:59:00Z</dc:date>
    <meta:template xlink:href="Normal.dotm" xlink:type="simple"/>
    <meta:editing-cycles>2</meta:editing-cycles>
    <meta:editing-duration>PT0S</meta:editing-duration>
    <meta:document-statistic meta:page-count="2" meta:paragraph-count="57" meta:word-count="466" meta:character-count="3921" meta:row-count="175" meta:non-whitespace-character-count="3512"/>
  </office:meta>
</office:document-meta>
</file>