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language-asian="lt" style:country-asian="L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keep-with-next="always"/>
      <style:text-properties fo:color="#000000"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color="#000000"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color="#000000" fo:letter-spacing="0.0416in" style:language-asian="lt" style:country-asian="LT"/>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 style:parent-style-name="Normal" style:family="paragraph">
      <style:paragraph-properties fo:text-align="justify" fo:text-indent="0.4923in">
        <style:tab-stops>
          <style:tab-stop style:type="center" style:position="1.5in"/>
          <style:tab-stop style:type="center" style:position="5.0833in"/>
        </style:tab-stops>
      </style:paragraph-properties>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center" fo:text-indent="0.4923in"/>
    </style:style>
    <style:style style:name="T62" style:parent-style-name="DefaultParagraphFont" style:family="text">
      <style:text-properties fo:font-style="italic" style:font-style-asian="italic" style:font-style-complex="italic" fo:color="#000000"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fo:text-indent="0.4923in">
        <style:tab-stops>
          <style:tab-stop style:type="center" style:position="5.5in"/>
        </style:tab-stops>
      </style:paragraph-properties>
    </style:style>
    <style:style style:name="T68" style:parent-style-name="DefaultParagraphFont" style:family="text">
      <style:text-properties fo:font-style="italic" style:font-style-asian="italic" style:font-style-complex="italic" fo:color="#000000" fo:font-size="10pt" style:font-size-asian="10pt"/>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font-style="italic" style:font-style-asian="italic" style:font-style-complex="italic" fo:color="#000000" fo:font-size="10pt" style:font-size-asian="10pt"/>
    </style:style>
    <style:style style:name="P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font-style-complex="italic" fo:color="#000000" fo:font-size="10pt" style:font-size-asian="10pt"/>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fo:color="#000000" fo:font-size="10pt" style:font-size-asian="10pt"/>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center"/>
    </style:style>
    <style:style style:name="T88" style:parent-style-name="DefaultParagraphFont" style:family="text">
      <style:text-properties fo:font-style="italic" style:font-style-asian="italic" style:font-style-complex="italic" fo:color="#000000" fo:font-size="10pt" style:font-size-asian="10pt"/>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tyle="italic" style:font-style-asian="italic" style:font-style-complex="italic" fo:color="#000000" fo:font-size="10pt" style:font-size-asian="10p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tyle-complex="italic" fo:color="#000000" fo:font-size="10pt" style:font-size-asian="10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style="italic" style:font-style-asian="italic" style:font-style-complex="italic" fo:color="#000000" fo:font-size="10pt" style:font-size-asian="10pt"/>
    </style:style>
    <style:style style:name="T101" style:parent-style-name="DefaultParagraphFont" style:family="text">
      <style:text-properties fo:font-style="italic" style:font-style-asian="italic" style:font-style-complex="italic" fo:color="#000000"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center" style:position="4.25in"/>
        </style:tab-stops>
      </style:paragraph-properties>
    </style:style>
    <style:style style:name="T109" style:parent-style-name="DefaultParagraphFont" style:family="text">
      <style:text-properties fo:font-style="italic" style:font-style-asian="italic" style:font-style-complex="italic" fo:color="#000000" fo:font-size="10pt" style:font-size-asian="10pt"/>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T111" style:parent-style-name="DefaultParagraphFont" style:family="text">
      <style:text-properties fo:font-style="italic" style:font-style-asian="italic" style:font-style-complex="italic" fo:color="#000000"/>
    </style:style>
    <style:style style:name="P112" style:parent-style-name="Normal" style:family="paragraph">
      <style:paragraph-properties fo:text-align="center" fo:text-indent="0.4923in"/>
    </style:style>
    <style:style style:name="T113" style:parent-style-name="DefaultParagraphFont" style:family="text">
      <style:text-properties fo:font-style="italic" style:font-style-asian="italic" style:font-style-complex="italic" fo:color="#000000" fo:font-size="10pt" style:font-size-asian="10pt"/>
    </style:style>
    <style:style style:name="T114" style:parent-style-name="DefaultParagraphFont" style:family="text">
      <style:text-properties fo:font-style="italic" style:font-style-asian="italic" style:font-style-complex="italic" fo:color="#000000" fo:font-size="10pt" style:font-size-asian="10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color="#000000"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ableColumn121" style:family="table-column">
      <style:table-column-properties style:column-width="2.752in"/>
    </style:style>
    <style:style style:name="TableColumn122" style:family="table-column">
      <style:table-column-properties style:column-width="0.8916in"/>
    </style:style>
    <style:style style:name="TableColumn123" style:family="table-column">
      <style:table-column-properties style:column-width="0.9916in"/>
    </style:style>
    <style:style style:name="TableColumn124" style:family="table-column">
      <style:table-column-properties style:column-width="0.9909in"/>
    </style:style>
    <style:style style:name="TableColumn125" style:family="table-column">
      <style:table-column-properties style:column-width="1.0659in"/>
    </style:style>
    <style:style style:name="Table120" style:family="table">
      <style:table-properties style:width="6.6923in" fo:margin-left="0in" table:align="left"/>
    </style:style>
    <style:style style:name="TableRow126" style:family="table-row">
      <style:table-row-properties/>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text-position="super 6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top="0.0138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text-align="justify"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justify" fo:text-indent="0.0347in"/>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fo:text-indent="0.0347in"/>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fo:text-indent="0.0347in"/>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fo:text-indent="0.0347in"/>
      <style:text-properties fo:color="#000000" fo:font-size="10pt" style:font-size-asian="10p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justify" fo:text-indent="0.0347in"/>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fo:text-indent="0.0347in"/>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fo:text-indent="0.0347in"/>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fo:text-indent="0.0347in"/>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fo:text-indent="0.0347in"/>
      <style:text-properties fo:color="#000000" fo:font-size="10pt" style:font-size-asian="10p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fo:text-indent="0.0347in"/>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fo:text-indent="0.0347in"/>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fo:text-indent="0.0347in"/>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justify"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fo:text-indent="0.0347in"/>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0347in"/>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347in"/>
      <style:text-properties fo:color="#000000" fo:font-size="10pt" style:font-size-asian="10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align="justify" fo:text-indent="0.0347in"/>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fo:text-indent="0.0347in"/>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fo:text-indent="0.0347in"/>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fo:text-indent="0.0347in"/>
      <style:text-properties fo:color="#000000" fo:font-size="10pt" style:font-size-asian="10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justify" fo:text-indent="0.0347in"/>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fo:text-indent="0.0347in"/>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fo:text-indent="0.0347in"/>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fo:text-indent="0.0347in"/>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fo:text-indent="0.0347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ab-stops>
          <style:tab-stop style:type="center" style:position="3.75in"/>
        </style:tab-stops>
      </style:paragraph-properties>
    </style:style>
    <style:style style:name="T229" style:parent-style-name="DefaultParagraphFont" style:family="text">
      <style:text-properties fo:font-style="italic" style:font-style-asian="italic" style:font-style-complex="italic" fo:color="#000000" fo:font-size="10pt" style:font-size-asian="10pt"/>
    </style:style>
    <style:style style:name="T230" style:parent-style-name="DefaultParagraphFont" style:family="text">
      <style:text-properties fo:font-style="italic" style:font-style-asian="italic" style:font-style-complex="italic" fo:color="#000000"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center" style:position="4.1666in"/>
        </style:tab-stops>
      </style:paragraph-properties>
    </style:style>
    <style:style style:name="T238" style:parent-style-name="DefaultParagraphFont" style:family="text">
      <style:text-properties fo:font-style="italic" style:font-style-asian="italic" style:font-style-complex="italic" fo:color="#000000"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center" style:position="4.5in"/>
        </style:tab-stops>
      </style:paragraph-properties>
    </style:style>
    <style:style style:name="T248" style:parent-style-name="DefaultParagraphFont" style:family="text">
      <style:text-properties fo:font-style="italic" style:font-style-asian="italic" style:font-style-complex="italic" fo:color="#000000" fo:font-size="10pt" style:font-size-asian="10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style:font-style-complex="italic" fo:color="#000000" fo:font-size="10pt" style:font-size-asian="10p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style:font-style-complex="italic" fo:color="#000000" fo:font-size="10pt" style:font-size-asian="10pt"/>
    </style:style>
    <style:style style:name="T261" style:parent-style-name="DefaultParagraphFont" style:family="text">
      <style:text-properties fo:font-style="italic" style:font-style-asian="italic" style:font-style-complex="italic" fo:color="#000000" fo:font-size="10pt" style:font-size-asian="10p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2in"/>
        </style:tab-stops>
      </style:paragraph-properties>
    </style:style>
    <style:style style:name="T265" style:parent-style-name="DefaultParagraphFont" style:family="text">
      <style:text-properties fo:font-style="italic" style:font-style-asian="italic" style:font-style-complex="italic" fo:color="#000000"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ab-stops>
          <style:tab-stop style:type="center" style:position="4.1666in"/>
        </style:tab-stops>
      </style:paragraph-properties>
    </style:style>
    <style:style style:name="T274" style:parent-style-name="DefaultParagraphFont" style:family="text">
      <style:text-properties fo:font-style="italic" style:font-style-asian="italic" style:font-style-complex="italic" fo:color="#000000" fo:font-size="10pt" style:font-size-asian="10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solid" style:leader-text="_" style:position="2.75in"/>
          <style:tab-stop style:type="left" style:position="3.1666in"/>
          <style:tab-stop style:type="right" style:leader-style="solid" style:leader-text="_" style:position="5.0833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1.5833in"/>
          <style:tab-stop style:type="center" style:position="4.1666in"/>
        </style:tab-stops>
      </style:paragraph-properties>
    </style:style>
    <style:style style:name="T278" style:parent-style-name="DefaultParagraphFont" style:family="text">
      <style:text-properties fo:font-style="italic" style:font-style-asian="italic" style:font-style-complex="italic" fo:color="#000000" fo:font-size="10pt" style:font-size-asian="10pt"/>
    </style:style>
    <style:style style:name="T279" style:parent-style-name="DefaultParagraphFont" style:family="text">
      <style:text-properties fo:font-style="italic" style:font-style-asian="italic" style:font-style-complex="italic" fo:color="#000000" fo:font-size="10pt" style:font-size-asian="10pt"/>
    </style:style>
    <style:style style:name="P280" style:parent-style-name="Normal" style:family="paragraph">
      <style:paragraph-properties fo:text-align="justify" fo:text-indent="0.4923in">
        <style:tab-stops>
          <style:tab-stop style:type="right" style:leader-style="solid" style:leader-text="_" style:position="2.75in"/>
          <style:tab-stop style:type="left" style:position="3.1666in"/>
          <style:tab-stop style:type="right" style:leader-style="solid" style:leader-text="_" style:position="5.0833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solid" style:leader-text="_" style:position="2.75in"/>
          <style:tab-stop style:type="left" style:position="3.1666in"/>
          <style:tab-stop style:type="right" style:leader-style="solid" style:leader-text="_" style:position="5.0833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solid" style:leader-text="_" style:position="2.75in"/>
          <style:tab-stop style:type="left" style:position="3.1666in"/>
          <style:tab-stop style:type="right" style:leader-style="solid" style:leader-text="_" style:position="5.0833in"/>
        </style:tab-stops>
      </style:paragraph-properties>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right" style:leader-style="solid" style:leader-text="_" style:position="2.3333in"/>
          <style:tab-stop style:type="left" style:position="2.75in"/>
          <style:tab-stop style:type="right" style:leader-style="solid" style:leader-text="_" style:position="4.3333in"/>
          <style:tab-stop style:type="left" style:position="4.6666in"/>
          <style:tab-stop style:type="right" style:leader-style="solid" style:leader-text="_" style:position="6.3333in"/>
        </style:tab-stops>
      </style:paragraph-properties>
      <style:text-properties fo:color="#000000"/>
    </style:style>
    <style:style style:name="P286" style:parent-style-name="Normal" style:family="paragraph">
      <style:paragraph-properties fo:text-align="justify" fo:text-indent="0.4923in">
        <style:tab-stops>
          <style:tab-stop style:type="center" style:position="1.4166in"/>
          <style:tab-stop style:type="center" style:position="3.5833in"/>
          <style:tab-stop style:type="center" style:position="5.5in"/>
        </style:tab-stops>
      </style:paragraph-properties>
    </style:style>
    <style:style style:name="T287" style:parent-style-name="DefaultParagraphFont" style:family="text">
      <style:text-properties fo:font-style="italic" style:font-style-asian="italic" style:font-style-complex="italic" fo:color="#000000"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T289" style:parent-style-name="DefaultParagraphFont" style:family="text">
      <style:text-properties fo:font-style="italic" style:font-style-asian="italic" style:font-style-complex="italic" fo:color="#000000"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letter-kerning="true"/>
    </style:style>
    <style:style style:name="P292" style:parent-style-name="Normal" style:family="paragraph">
      <style:paragraph-properties fo:keep-with-next="always" fo:break-before="page" fo:text-indent="3.543in"/>
    </style:style>
    <style:style style:name="T293" style:parent-style-name="DefaultParagraphFont" style:family="text">
      <style:text-properties fo:color="#000000" style:letter-kerning="true"/>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fo:color="#00000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style="italic" style:font-style-asian="italic" style:font-style-complex="italic" fo:color="#000000" fo:font-size="10pt" style:font-size-asian="10pt"/>
    </style:style>
    <style:style style:name="T303" style:parent-style-name="DefaultParagraphFont" style:family="text">
      <style:text-properties fo:font-style="italic" style:font-style-asian="italic" style:font-style-complex="italic" fo:color="#000000" fo:font-size="10pt" style:font-size-asian="10pt"/>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color="#000000" fo:letter-spacing="0.0416in" style:language-asian="lt" style:country-asian="LT"/>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style:font-style-complex="italic" fo:color="#000000"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font-style-complex="italic" fo:color="#000000"/>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tyle-complex="italic"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325" style:parent-style-name="DefaultParagraphFont" style:family="text">
      <style:text-properties fo:font-weight="bold" style:font-weight-asian="bold" fo:color="#000000" style:letter-kerning="true"/>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color="#000000"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style:font-style-complex="italic" fo:color="#000000" fo:font-size="10pt" style:font-size-asian="10p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center" style:position="4.25in"/>
        </style:tab-stops>
      </style:paragraph-properties>
    </style:style>
    <style:style style:name="T345" style:parent-style-name="DefaultParagraphFont" style:family="text">
      <style:text-properties fo:font-style="italic" style:font-style-asian="italic" style:font-style-complex="italic" fo:color="#000000" fo:font-size="10pt" style:font-size-asian="10pt"/>
    </style:style>
    <style:style style:name="T346" style:parent-style-name="DefaultParagraphFont" style:family="text">
      <style:text-properties fo:font-style="italic" style:font-style-asian="italic" style:font-style-complex="italic" fo:color="#000000" fo:font-size="10pt" style:font-size-asian="10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font-style-complex="italic" fo:color="#000000" fo:font-size="10pt" style:font-size-asian="10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style:snap-to-layout-grid="false" fo:text-align="center"/>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fo:break-before="page" style:snap-to-layout-grid="false" fo:text-indent="3.54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snap-to-layout-grid="false" fo:text-indent="3.543in"/>
      <style:text-properties fo:color="#000000" style:language-asian="lt" style:country-asian="LT"/>
    </style:style>
    <style:style style:name="P359" style:parent-style-name="Normal" style:family="paragraph">
      <style:paragraph-properties style:snap-to-layout-grid="false" fo:text-indent="3.543in"/>
      <style:text-properties fo:color="#000000" style:language-asian="lt" style:country-asian="LT"/>
    </style:style>
    <style:style style:name="P360" style:parent-style-name="Normal" style:family="paragraph">
      <style:paragraph-properties style:snap-to-layout-grid="false" fo:text-indent="3.543in"/>
      <style:text-properties fo:color="#000000"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P364" style:parent-style-name="Normal" style:family="paragraph">
      <style:paragraph-properties style:snap-to-layout-grid="false" fo:text-align="justify" fo:text-indent="0.4923in"/>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center"/>
      <style:text-properties fo:color="#000000"/>
    </style:style>
    <style:style style:name="P48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 IR<text:s/></text:span></text:p>
      <text:p text:style-name="P12">LIETUVOS RESPUBLIKOS TEISINGUMO MINISTRO</text:p>
      <text:p text:style-name="P13"/>
      <text:p text:style-name="P14">Į S A K Y M A S</text:p>
      <text:p text:style-name="P15">DĖL PRAŠYMO PATIKRINTI SENUS STATINIUS FORMOS, SENŲ STATINIŲ PATIKRINIMO AKTO FORMOS IR SENŲ STATINIŲ PATIKRINIMO AKTO PILDYMO TVARKOS PATVIRTINIMO</text:p>
      <text:p text:style-name="P16"/>
      <text:p text:style-name="P17">2003 m. balandžio 3 d. Nr. 158/89</text:p>
      <text:p text:style-name="P18">Vilnius</text:p>
      <text:p text:style-name="P19"/>
      <text:p text:style-name="P20"><text:span text:style-name="T21">Vykdydami Lietuvos Respublikos Vyriausybės 2003 m. kovo 3 d. nutarimo Nr. 278 „Dėl dokumentų, teiktinų Nekilnojamojo turto registro tvarkytojui registruojant senus statinius, įsigytus<text:s/></text:span><text:span text:style-name="T22">ar pastatytus iki 1991 m. liepos 25 d., sąrašo patvirtinimo“ (Žin., 2003, Nr.<text:s/></text:span><text:a xlink:href="https://www.e-tar.lt/portal/lt/legalAct/TAR.C2256334A679" office:target-frame-name="_blank" xlink:show="new"><text:span text:style-name="T23">24-990</text:span></text:a><text:span text:style-name="T24">), 2 punktą,</text:span></text:p>
      <text:p text:style-name="P25"><text:span text:style-name="T26">1</text:span><text:span text:style-name="T27">.<text:s/></text:span><text:span text:style-name="T28">Tvirtiname</text:span><text:span text:style-name="T29"><text:s/>Prašymo patikrinti senus statinius formą, Senų statinių patikr</text:span><text:span text:style-name="T30">inimo akto formą ir Senų statinių patikrinimo akto pildymo tvarką (pridedama).</text:span></text:p>
      <text:p text:style-name="P31"><text:span text:style-name="T32">2</text:span><text:span text:style-name="T33">. Aplinkos ministerijos informacijos kompiuterinėje sistemoje<text:s/></text:span><text:span text:style-name="T34">vadovautis</text:span><text:span text:style-name="T35"><text:s/>reikšminiais žodžiais: „statyba“, „valdymas“.</text:span></text:p>
      <text:p text:style-name="P36"/>
      <text:p text:style-name="P37"/>
      <text:p text:style-name="P38">APLINKOS MINISTRAS<text:tab/>ARŪNAS KUNDROTAS</text:p>
      <text:p text:style-name="P39"/>
      <text:p text:style-name="P40">TEISINGUMO MINISTRAS<text:tab/>VYTAUTAS MARKEVIČIUS</text:p>
      <text:p text:style-name="P41"><text:span text:style-name="T42">______________</text:span></text:p>
      <text:soft-page-break/>
      <text:p text:style-name="P43"><text:span text:style-name="T44">PATVIRTINTA<text:s/></text:span></text:p>
      <text:p text:style-name="P45">Lietuvos Respublikos aplinkos ministro ir</text:p>
      <text:p text:style-name="P46">Lietuvos Respublikos teisingumo ministro</text:p>
      <text:p text:style-name="P47">2003 m. balandžio 3 d. įsakymu Nr. 158/89</text:p>
      <text:p text:style-name="P48"/>
      <text:p text:style-name="P49"><text:span text:style-name="T50">SENŲ STATINIŲ PATIKRINIMO</text:span></text:p>
      <text:p text:style-name="P51"><text:span text:style-name="T52">AKTAS</text:span></text:p>
      <text:p text:style-name="P53"/>
      <text:p text:style-name="P54">_______________________<text:tab/>___________________________</text:p>
      <text:p text:style-name="P55"><text:span text:style-name="T56"><text:tab/>akto surašymo vieta</text:span><text:span text:style-name="T57"><text:tab/>akto surašymo data</text:span></text:p>
      <text:p text:style-name="P58"/>
      <text:p text:style-name="P59">Vadovaudamiesi Lietuvos Respublikos Vyriausybės 2003 m. kovo 3 d. nutarimu Nr. 278 „Dėl dokumentų, teiktinų Nekilnojamojo turto registro tvarkytojui registruojant senus statinius, įsigytus ar pastatytus iki 1991 m. liepos 25 d., sąrašo patvirtinimo“, Lietuvos Respublikos aplinkos ministro ir Lietuvos Respublikos teisingumo ministro 2003 m. balandžio 3 d. įsakymu Nr. 158/89 „Dėl Prašymo patikrinti senus statinius formos, Senų statinių patikrinimo akto formos ir Senų statinių patikrinimo akto pildymo tvarkos patvirtinimo“ ir atsižvelgdami į<text:s/><text:tab/></text:p>
      <text:p text:style-name="P60"><text:tab/></text:p>
      <text:p text:style-name="P61"><text:span text:style-name="T62">vardas, pavardė, a. k., prašymo data</text:span></text:p>
      <text:p text:style-name="P63"><text:span text:style-name="T64">(toliau – Pareiškėjas) prašymą, statybos ir statinių saugos bei paskirties valstybinę priežiūrą vykdančių institu</text:span><text:span text:style-name="T65">cijų ir savivaldybės atstovai:</text:span></text:p>
      <text:p text:style-name="P66">_______________ apskrities viršininko administracijos teritorijų planavimo ir statybos valstybinės priežiūros departamento (skyriaus) (toliau – AVAS)<text:s/><text:tab/>,</text:p>
      <text:p text:style-name="P67"><text:span text:style-name="T68"><text:tab/>pareigos, v., pavardė</text:span></text:p>
      <text:p text:style-name="P69">_______________ savivaldybės administracijos<text:s/><text:tab/></text:p>
      <text:p text:style-name="P70"><text:tab/>,</text:p>
      <text:p text:style-name="P71"><text:span text:style-name="T72">pareigos, v., pavardė</text:span></text:p>
      <text:p text:style-name="P73">Valstybinės energetikos inspekcijos<text:s/><text:tab/></text:p>
      <text:p text:style-name="P74"><text:tab/>,</text:p>
      <text:p text:style-name="P75"><text:span text:style-name="T76">pareigos, v., pavardė</text:span></text:p>
      <text:p text:style-name="P77">_______________ visuomenės sveikatos centro<text:s/><text:tab/></text:p>
      <text:p text:style-name="P78"><text:tab/>,</text:p>
      <text:p text:style-name="P79"><text:span text:style-name="T80">pareigos, v., pavardė</text:span></text:p>
      <text:p text:style-name="P81">_______________ priešgaisrinės gelbėjimo tarnybos<text:s/><text:tab/></text:p>
      <text:p text:style-name="P82"><text:tab/>,</text:p>
      <text:p text:style-name="P83"><text:span text:style-name="T84">pareigos, v., pavardė</text:span></text:p>
      <text:p text:style-name="P85">_______________ regiono aplinkos apsaugos departamento<text:s/><text:tab/></text:p>
      <text:p text:style-name="P86"><text:tab/>,</text:p>
      <text:p text:style-name="P87"><text:span text:style-name="T88">pareigos, v., pavardė</text:span></text:p>
      <text:p text:style-name="P89">Kultūros vertybių apsaugos departamento (toliau – KVAD)<text:s/><text:tab/></text:p>
      <text:p text:style-name="P90"><text:span text:style-name="T91">padalinio<text:s/></text:span><text:span text:style-name="T92"><text:tab/>,</text:span></text:p>
      <text:p text:style-name="P93"><text:span text:style-name="T94">pareigos, v., pavardė</text:span></text:p>
      <text:p text:style-name="P95">dalyvaujant Pareiškėjui<text:s/><text:tab/></text:p>
      <text:p text:style-name="P96"><text:span text:style-name="T97">vardas, pavardė, a. k.</text:span></text:p>
      <text:p text:style-name="P98"><text:tab/>,</text:p>
      <text:p text:style-name="P99"><text:span text:style-name="T100">gyvenamosios vietos adresas,<text:s/></text:span><text:span text:style-name="T101">telefono Nr.</text:span></text:p>
      <text:p text:style-name="P102"><text:span text:style-name="T103">apžiūrėjome Pareiškėjo nurodytus senus statinius, patikrinome pateiktus dokumentus ir nustatėme:</text:span></text:p>
      <text:p text:style-name="P104"><text:span text:style-name="T105">1</text:span><text:span text:style-name="T106">. Šie statiniai yra</text:span><text:span text:style-name="T107"><text:tab/></text:span></text:p>
      <text:p text:style-name="P108"><text:span text:style-name="T109"><text:tab/>statinių adresas (kai jie saugomoje teritorijoje ar apsaugos zonoje – teritorijos</text:span></text:p>
      <text:p text:style-name="P110"><text:span text:style-name="T111"><text:tab/></text:span></text:p>
      <text:p text:style-name="P112"><text:span text:style-name="T113">ar nekilnojamosios kultūros vertybės<text:s/></text:span><text:span text:style-name="T114">pavadinimas, kadastro Nr.,</text:span></text:p>
      <text:p text:style-name="P115"><text:tab/></text:p>
      <text:p text:style-name="P116"><text:span text:style-name="T117">sąrašo ar įrašo Nr.)</text:span></text:p>
      <text:p text:style-name="P118"><text:span text:style-name="T119">Jų pagrindiniai techniniai rodikli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Statinio pavadinimas,</text:p>
            <text:p text:style-name="P129">paskirtis</text:p>
          </table:table-cell>
          <table:table-cell table:style-name="TableCell130">
            <text:p text:style-name="P131">Kadastrinių matavimų indeksas</text:p>
          </table:table-cell>
          <table:table-cell table:style-name="TableCell132">
            <text:p text:style-name="P133">Pastatymo (naudojimo pradžios) metai</text:p>
          </table:table-cell>
          <table:table-cell table:style-name="TableCell134">
            <text:p text:style-name="P135"><text:span text:style-name="T136">Bendrasis plotas, m</text:span><text:span text:style-name="T137">2<text:s/></text:span><text:span text:style-name="T138">arba gabaritai</text:span></text:p>
          </table:table-cell>
          <table:table-cell table:style-name="TableCell139">
            <text:p text:style-name="P140">Pagrindinė sienų medžiaga</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text:span text:style-name="T219">2</text:span><text:span text:style-name="T220">. Pareiškėjas pateikė šiuos dokumentus:</text:span></text:p>
      <text:p text:style-name="P221"><text:span text:style-name="T222">2.1</text:span><text:span text:style-name="T223">. kadastrinių matavimų, atliktų _________metais, duomenų bylą Nr. _____________;</text:span></text:p>
      <text:p text:style-name="P224"><text:span text:style-name="T225">2.2</text:span><text:span text:style-name="T226">.<text:s/></text:span><text:span text:style-name="T227"><text:tab/></text:span></text:p>
      <text:p text:style-name="P228"><text:span text:style-name="T229"><text:tab/>kitus dokumentus (jeigu Pareiškėjas jų turi), padedančius nustatyti statinių<text:s/></text:span><text:span text:style-name="T230">statybos laiką</text:span></text:p>
      <text:p text:style-name="P231"><text:span text:style-name="T232"><text:tab/>.</text:span></text:p>
      <text:p text:style-name="P233"><text:span text:style-name="T234">3</text:span><text:span text:style-name="T235">. Savavališkos statybos aktų ar kitokių draudimų statyti (naudoti) šio akto 1 punkte išvardytus statinius nėra<text:s/></text:span><text:span text:style-name="T236"><text:tab/>.</text:span></text:p>
      <text:p text:style-name="P237"><text:span text:style-name="T238"><text:tab/>jei yra, nurodyti datą ir esmę</text:span></text:p>
      <text:p text:style-name="P239"><text:span text:style-name="T240">4</text:span><text:span text:style-name="T241">. Prieštaravimų dėl šių statinių tolesnio naudojimo ir registravimo Nekilnojamoj</text:span><text:span text:style-name="T242">o turto registre iš savivaldybės negauta.</text:span></text:p>
      <text:p text:style-name="P243"><text:span text:style-name="T244">5</text:span><text:span text:style-name="T245">. Statinių techninė būklė:<text:s/></text:span><text:span text:style-name="T246"><text:tab/></text:span></text:p>
      <text:p text:style-name="P247"><text:span text:style-name="T248"><text:tab/>pagrindinio statinio ir priklausinių techninės būklės aprašymas ir</text:span></text:p>
      <text:p text:style-name="P249"><text:tab/></text:p>
      <text:p text:style-name="P250"><text:span text:style-name="T251">įvertinimas</text:span></text:p>
      <text:p text:style-name="P252"><text:tab/></text:p>
      <text:p text:style-name="P253"><text:tab/></text:p>
      <text:p text:style-name="P254"><text:tab/></text:p>
      <text:p text:style-name="P255"><text:tab/></text:p>
      <text:p text:style-name="P256"><text:tab/></text:p>
      <text:p text:style-name="P257">IŠVADA. Statiniai, kurių kadastrinių matavimų indeksai yra<text:tab/></text:p>
      <text:p text:style-name="P258"><text:tab/>,</text:p>
      <text:p text:style-name="P259"><text:span text:style-name="T260">indeksai ir trumpi statin</text:span><text:span text:style-name="T261">ių pavadinimai</text:span></text:p>
      <text:p text:style-name="P262">gali būti toliau naudojami ir registruojami Nekilnojamojo turto registre. Kiti statiniai<text:s/><text:tab/></text:p>
      <text:p text:style-name="P263"><text:tab/><text:s/>yra avarinės būklės, todėl nenaudotini ir<text:s/></text:p>
      <text:p text:style-name="P264"><text:span text:style-name="T265"><text:tab/>kadastrinių matavimų indeksai ir trumpi pavadinimai</text:span></text:p>
      <text:p text:style-name="P266"><text:span text:style-name="T267">neregist</text:span><text:span text:style-name="T268">ruotini, kol nesuremontuoti (neperstatyti,<text:s/></text:span><text:span text:style-name="T269">nerekonstruoti) Statybos įstatymo nustatyta tvarka.</text:span></text:p>
      <text:p text:style-name="P270"><text:span text:style-name="T271">PRIDEDAMA.<text:s/></text:span><text:span text:style-name="T272"><text:tab/></text:span></text:p>
      <text:p text:style-name="P273"><text:span text:style-name="T274"><text:tab/>jeigu yra pridedamų dokumentų</text:span></text:p>
      <text:p text:style-name="P275">Tikrinusių institucijų atstovai:</text:p>
      <text:p text:style-name="P276"><text:tab/><text:tab/><text:tab/></text:p>
      <text:p text:style-name="P277"><text:span text:style-name="T278"><text:tab/>v., pavard</text:span><text:span text:style-name="T279"><text:tab/><text:s/>parašas</text:span></text:p>
      <text:p text:style-name="P280"><text:tab/><text:tab/><text:tab/></text:p>
      <text:p text:style-name="P281"><text:tab/><text:tab/><text:tab/></text:p>
      <text:p text:style-name="P282"><text:tab/><text:tab/><text:tab/></text:p>
      <text:p text:style-name="P283"/>
      <text:p text:style-name="P284">Akto 1 egzempliorių gavau:</text:p>
      <text:p text:style-name="P285"><text:tab/><text:tab/><text:tab/><text:tab/><text:tab/></text:p>
      <text:p text:style-name="P286"><text:span text:style-name="T287"><text:tab/>pareiškėjo v., pavardĖ</text:span><text:span text:style-name="T288"><text:tab/>parašas,</text:span><text:span text:style-name="T289"><text:tab/>data</text:span></text:p>
      <text:p text:style-name="P290"><text:span text:style-name="T291">______________</text:span></text:p>
      <text:p text:style-name="Normal"/>
      <text:soft-page-break/>
      <text:p text:style-name="P292"><text:span text:style-name="T293">PATVIRTINTA</text:span></text:p>
      <text:p text:style-name="P294">Lietuvos Respublikos aplinkos ministro ir</text:p>
      <text:p text:style-name="P295">Lietuvos Respublikos teisingumo ministro</text:p>
      <text:p text:style-name="P296">2003 m. balandžio 3 d. įsakymu Nr. 158/89</text:p>
      <text:p text:style-name="P297"/>
      <text:p text:style-name="P298">______________________________________________________________________</text:p>
      <text:p text:style-name="P299"><text:span text:style-name="T300">pareiškėjo</text:span><text:span text:style-name="T301"><text:s/></text:span><text:span text:style-name="T302">vardas, pavardė, a. k.,<text:s/></text:span><text:span text:style-name="T303">adresas</text:span></text:p>
      <text:p text:style-name="P304">_____________________________________________________________________________</text:p>
      <text:p text:style-name="P305"/>
      <text:p text:style-name="P306">__________________apskrities viršininko</text:p>
      <text:p text:style-name="P307">administracijos Teritorijų planavimo ir statybos</text:p>
      <text:p text:style-name="P308">valstybinės priežiūros departamentui</text:p>
      <text:p text:style-name="P309">(skyriui)</text:p>
      <text:p text:style-name="P310"/>
      <text:p text:style-name="P311"><text:span text:style-name="T312">PRAŠYMAS</text:span></text:p>
      <text:p text:style-name="P313">patikrinti senus statinius</text:p>
      <text:p text:style-name="P314"/>
      <text:p text:style-name="P315">200___ m. __________________</text:p>
      <text:p text:style-name="P316"><text:span text:style-name="T317">data</text:span></text:p>
      <text:p text:style-name="P318"><text:span text:style-name="T319">____________________________</text:span></text:p>
      <text:p text:style-name="P320"><text:span text:style-name="T321">vietovė</text:span></text:p>
      <text:p text:style-name="P322"/>
      <text:p text:style-name="P323"/>
      <text:p text:style-name="P324"><text:span text:style-name="T325">Prašau patikrinti senų statinių<text:s/></text:span><text:span text:style-name="T326"><text:tab/></text:span></text:p>
      <text:p text:style-name="P327"><text:tab/></text:p>
      <text:p text:style-name="P328"><text:span text:style-name="T329">statinių pavadinimas, paskirtis</text:span></text:p>
      <text:p text:style-name="P330"><text:tab/>,</text:p>
      <text:p text:style-name="P331">pastatytų<text:s/><text:tab/></text:p>
      <text:p text:style-name="P332"><text:span text:style-name="T333">statybos metai, statinių adresas</text:span></text:p>
      <text:p text:style-name="P334"><text:tab/>,</text:p>
      <text:p text:style-name="P335">techninę būklę ir galimybę juos toliau naudoti ir<text:s/>įregistruoti Nekilnojamojo turto registre. Leidimų šiuos statinius statyti, jų statybos projektų ir kitų dokumentų, įrodančių jų statybos (įsigijimo) teisėtumą, neturiu.</text:p>
      <text:p text:style-name="P336">PRIDEDAMA:</text:p>
      <text:p text:style-name="P337"><text:span text:style-name="T338">1</text:span><text:span text:style-name="T339">. Statinių kadastrinių matavimų byla.</text:span></text:p>
      <text:p text:style-name="P340"><text:span text:style-name="T341">2</text:span><text:span text:style-name="T342">. Kiti dokumentai<text:s/></text:span><text:span text:style-name="T343"><text:tab/></text:span></text:p>
      <text:p text:style-name="P344"><text:span text:style-name="T345"><text:tab/>kai stat</text:span><text:span text:style-name="T346">ytojas turi dokumentų, galinčių padėti nustatyti statinių statybos laiką arba</text:span></text:p>
      <text:p text:style-name="P347"><text:tab/></text:p>
      <text:p text:style-name="P348"><text:span text:style-name="T349">jų techninę būklę</text:span></text:p>
      <text:p text:style-name="P350"/>
      <text:p text:style-name="P351"/>
      <text:p text:style-name="P352"/>
      <text:p text:style-name="P353">Pareiškėjo parašas ___________________________________</text:p>
      <text:p text:style-name="P354">______________</text:p>
      <text:p text:style-name="P355"/>
      <text:soft-page-break/>
      <text:p text:style-name="P356"><text:span text:style-name="T357">PATVIRTINTA</text:span></text:p>
      <text:p text:style-name="P358">Lietuvos Respublikos aplinkos ministro ir</text:p>
      <text:p text:style-name="P359">Lietuvos Respublikos<text:s/>teisingumo ministro</text:p>
      <text:p text:style-name="P360">2003 m. balandžio 3 d. įsakymu Nr. 158/89</text:p>
      <text:p text:style-name="P361"/>
      <text:p text:style-name="P362"><text:span text:style-name="T363">SENŲ STATINIŲ PATIKRINIMO AKTO PILDYMO TVARKA</text:span></text:p>
      <text:p text:style-name="P364"/>
      <text:p text:style-name="P365"><text:span text:style-name="T366">1</text:span><text:span text:style-name="T367">. Senų statinių patikrinimo akto pildymo tvarka (toliau – Tvarka) parengta vykdant Lietuvos Respublikos Vyriausybės 2003 m. kovo 3 d. nutarimo Nr. 278 „Dėl dokumentų, teiktinų Nekilnojamojo turto registro tvarkytojui registruojant senus statinius, įsigytus</text:span><text:span text:style-name="T368"><text:s/>ar pastatytus iki 1991 m. liepos 25 d., sąrašo patvirtinimo“ (Žin., 2003, Nr.<text:s/></text:span><text:a xlink:href="https://www.e-tar.lt/portal/lt/legalAct/TAR.C2256334A679" office:target-frame-name="_blank" xlink:show="new"><text:span text:style-name="T369">24-990</text:span></text:a><text:span text:style-name="T370">) 2 punktą.</text:span></text:p>
      <text:p text:style-name="P371"><text:span text:style-name="T372">2</text:span><text:span text:style-name="T373">. Senų statinių, įsigytų ar pastatytų iki 1991 m. liepos 25 d. (toliau – Se</text:span><text:span text:style-name="T374">ni statiniai), patikrinimo tikslas yra nustatyti, ar jie gali būti toliau naudojami ir registruojami Nekilnojamojo turto registre.</text:span></text:p>
      <text:p text:style-name="P375"><text:span text:style-name="T376">3</text:span><text:span text:style-name="T377">. Senų statinių patikrinimą organizuoja Apskrities viršininko administracijos Teritorijų planavimo ir statybos valstybin</text:span><text:span text:style-name="T378">ės priežiūros departamentas (skyrius) (toliau – AVAS), kuris jį atlieka kartu su statinio saugos ir paskirties reikalavimų valstybinę priežiūrą vykdančių institucijų bei savivaldybės atstovais.</text:span></text:p>
      <text:p text:style-name="P379"><text:span text:style-name="T380">4</text:span><text:span text:style-name="T381">. Senų statinių patikrinimo aktai, vadovaujantis šia Tvar</text:span><text:span text:style-name="T382">ka, surašomi tais atvejais, kai jie neįregistruoti Nekilnojamojo turto registre, o asmenys, pageidaujantys juos įregistruoti (toliau – Pareiškėjai), neturi nė vieno dokumento iš išvardytų Lietuvos Respublikos Vyriausybės 2003 m. kovo 3 d. nutarimo Nr. 278<text:s/></text:span><text:span text:style-name="T383">„Dėl dokumentų, teiktinų Nekilnojamojo turto registro tvarkytojui registruojant senus statinius, įsigytus ar pastatytus iki 1991 m. liepos 25 d., sąrašo patvirtinimo“ 2 ir 6 punktuose. Laikiniesiems ir pripažintiems savavališkai pastatytais statiniams Tvar</text:span><text:span text:style-name="T384">kos nuostatos netaikomos.</text:span></text:p>
      <text:p text:style-name="P385"><text:span text:style-name="T386">5</text:span><text:span text:style-name="T387">. Tvarka privaloma Pareiškėjams, statinių statybos bei statinių saugos ir paskirties reikalavimų valstybinę priežiūrą vykdančioms institucijoms ir savivaldybėms.</text:span></text:p>
      <text:p text:style-name="P388"><text:span text:style-name="T389">6</text:span><text:span text:style-name="T390">. Pareiškėjas pateikia AVAS šiuos dokumentus:</text:span></text:p>
      <text:p text:style-name="P391"><text:span text:style-name="T392">6.1</text:span><text:span text:style-name="T393">. nusta</text:span><text:span text:style-name="T394">tytos formos prašymą;</text:span></text:p>
      <text:p text:style-name="P395"><text:span text:style-name="T396">6.2</text:span><text:span text:style-name="T397">. prašomų patikrinti Senų statinių kadastrinių matavimų duomenų galiojančią bylą;</text:span></text:p>
      <text:p text:style-name="P398"><text:span text:style-name="T399">6.3</text:span><text:span text:style-name="T400">. kitus turimus dokumentus, galinčius padėti nustatyti Senų statinių statybos laiką bei techninę būklę.</text:span></text:p>
      <text:p text:style-name="P401"><text:span text:style-name="T402">7</text:span><text:span text:style-name="T403">. AVAS ne vėliau kaip per 1</text:span><text:span text:style-name="T404">5 darbo dienų nuo dokumentų, išvardytų Tvarkos 6 punkte, gavimo iš Pareiškėjo:</text:span></text:p>
      <text:p text:style-name="P405"><text:span text:style-name="T406">7.1</text:span><text:span text:style-name="T407">. išsiaiškina, ar prašomi patikrinti Seni statiniai nėra laikini, ar nesurašyti jų savavališkos statybos aktai, ar nevykdomos jų savavališkos statybos padarinių šalinimo pr</text:span><text:span text:style-name="T408">ocedūros;</text:span></text:p>
      <text:p text:style-name="P409"><text:span text:style-name="T410">7.2</text:span><text:span text:style-name="T411">. paprašo savivaldybės administracijos direktorių (jo įgaliotą savivaldybės administracijos padalinį ar tarnautoją) išsiaiškinti, ar nėra ginčų dėl žemės sklypo (teritorijos), kurioje yra šie Seni statiniai, ar jie gali būti toliau toje vi</text:span><text:span text:style-name="T412">etoje naudojami. Kai savivaldybė prieštarauja dėl statinio tolesnio naudojimo ir registravimo Nekilnojamojo turto registre, per 10 dienų apie tai raštu praneša AVAS;</text:span></text:p>
      <text:p text:style-name="P413"><text:span text:style-name="T414">7.3</text:span><text:span text:style-name="T415">. jei statinys laikinas, savavališkai pastatytas arba neleistina jį toliau naudoti<text:s/></text:span><text:span text:style-name="T416">toje vietoje, AVAS praneša Pareiškėjui, kad patikrinimas nebus atliekamas ir senų statinių patikrinimo aktas nebus rašomas;</text:span></text:p>
      <text:p text:style-name="P417"><text:span text:style-name="T418">7.4</text:span><text:span text:style-name="T419">. kai nėra Tvarkos 7.3 punkte nurodytų požymių, praneša savivaldybei, priešgaisrinei gelbėjimo tarnybai, Valstybinei energeti</text:span><text:span text:style-name="T420">kos inspekcijai, Visuomenės sveikatos centrui (filialui) ir Pareiškėjui senų statinių patikrinimo laiką (kuris paprastai numatomas ne anksčiau kaip po 10 darbo dienų nuo pranešimo) bei institucijų atstovų susirinkimo vietą. Kai Seni statiniai yra saugomoje</text:span><text:span text:style-name="T421"><text:s/>teritorijoje arba nekilnojamosios kultūros vertybės teritorijoje ar jos apsaugos zonoje, pranešimas perduodamas ir regiono aplinkos apsaugos departamentui (jo įgaliotai agentūrai ar saugomos teritorijos direkcijai) bei Kultūros vertybių apsaugos departame</text:span><text:span text:style-name="T422">nto vietos padaliniui.</text:span></text:p>
      <text:soft-page-break/>
      <text:p text:style-name="P423"><text:span text:style-name="T424">Patikrinimas turi būti atliktas ne vėliau kaip per 30 darbo dienų nuo Pareiškėjo prašymo gavimo.</text:span></text:p>
      <text:p text:style-name="P425"><text:span text:style-name="T426">8</text:span><text:span text:style-name="T427">. Nuvykę į vietą institucijų atstovai, dalyvaujant Pareiškėjui, apžiūri statinius, išnagrinėja pateiktus dokumentus, išklauso<text:s/></text:span><text:span text:style-name="T428">Pareiškėjo ir liudytojų (jei jų yra) paaiškinimus ir surašo Senų statinių patikrinimo nustatytos formos aktą.</text:span></text:p>
      <text:p text:style-name="P429"><text:span text:style-name="T430">Institucijų atstovai gali pareikalauti liudytojų parodymus pateikti raštu.</text:span></text:p>
      <text:p text:style-name="P431"><text:span text:style-name="T432">9</text:span><text:span text:style-name="T433">. Surašant Senų statinių patikrinimo aktą, vadovaujamasi šiomis nu</text:span><text:span text:style-name="T434">ostatomis:</text:span></text:p>
      <text:p text:style-name="P435"><text:span text:style-name="T436">9.1</text:span><text:span text:style-name="T437">. statinių pavadinimai, indeksai ir pagrindiniai techniniai rodikliai (bendrasis plotas arba gabaritai, pastatymo metai, sienų medžiaga) rašomi tokie, kokie nurodyti kadastrinių matavimų duomenų byloje. Jei šioje byloje reikiami duomenys ne</text:span><text:span text:style-name="T438">įrašyti, institucijų atstovai gali pareikalauti kadastrinius matavimus papildyti (atnaujinti) arba, esant galimybei, juos nustatyti patys. Kai Seni statiniai yra saugomoje teritorijoje, nekilnojamosios kultūros vertybės teritorijoje ar apsaugos zonose, akt</text:span><text:span text:style-name="T439">o 1 punkte papildomai nurodomas saugomos teritorijos ir/ar nekilnojamosios kultūros vertybės pavadinimas bei atitinkamo kadastro arba registro kodas (sąrašo ar įrašo Nr.);</text:span></text:p>
      <text:p text:style-name="P440"><text:span text:style-name="T441">9.2</text:span><text:span text:style-name="T442">. AVAS pareigūnas pateikia informaciją apie tai, kad AVAS nenustatė tikrinamų</text:span><text:span text:style-name="T443"><text:s/>Senų statinių savavališkos statybos fakto, nesurašė jų savavališkos statybos akto ir nevykdo jos padarinių šalinimo procedūrų. Kitiems dalyvaujantiems institucijų atstovams pritarus, apie tai įrašoma akto 3 punkte;</text:span></text:p>
      <text:p text:style-name="P444"><text:span text:style-name="T445">9.3</text:span><text:span text:style-name="T446">. savivaldybės atstovas<text:s/></text:span><text:span text:style-name="T447">informuoja, ar neišaiškinta ginčų dėl žemės sklypo (teritorijos) ir ar savivaldybė neprieštarauja dėl šių statinių tolesnio naudojimo. Apie tai įrašoma akto 4 punkte;</text:span></text:p>
      <text:p text:style-name="P448"><text:span text:style-name="T449">9.4</text:span><text:span text:style-name="T450">. vizualiai įvertinama statinių techninė būklė. Akto 5 punkte aprašoma pagrindinio</text:span><text:span text:style-name="T451"><text:s/>statinio laikančių konstrukcijų (pamatų, sienų, perdangų, stogo konstrukcijos) techninė būklė ir įrašomas vienas iš šių statinio bei priklausinių bendros techninės būklės įvertinimas:</text:span></text:p>
      <text:p text:style-name="P452">– būklė patenkinama (gera, l. gera);</text:p>
      <text:p text:style-name="P453">– reikalingas statinio (konstrukcijų, įrangos) remontas;</text:p>
      <text:p text:style-name="P454"><text:span text:style-name="T455">– yra griūties grėsmė, todėl statinys (priklausinys) negali būti naudojamas ir registruojamas Nekilnojamojo turto registre, kol nebus suremontuotas (rekonstruotas, perstatytas) Lietuvos Respublikos statybos įstatymo (Žin., 1996, Nr.<text:s/></text:span><text:a xlink:href="https://www.e-tar.lt/portal/lt/legalAct/TAR.F31E79DEC55D" office:target-frame-name="_blank" xlink:show="new"><text:span text:style-name="T456">32-788</text:span></text:a><text:span text:style-name="T457">; 2001, Nr.<text:s/></text:span><text:a xlink:href="https://www.e-tar.lt/portal/lt/legalAct/TAR.80A638E6C263" office:target-frame-name="_blank" xlink:show="new"><text:span text:style-name="T458">101-3597</text:span></text:a><text:span text:style-name="T459">) nustatyta tvarka.</text:span></text:p>
      <text:p text:style-name="P460"><text:span text:style-name="T461">10</text:span><text:span text:style-name="T462">. Institucijos atstovas, nesutikdamas su kit</text:span><text:span text:style-name="T463">ų institucijų atstovų bendra išvada, aktą pasirašo su pastaba, prie jo pridėdamas raštą, kuriame nurodo nesutikimo motyvus.</text:span></text:p>
      <text:p text:style-name="P464"><text:span text:style-name="T465">11</text:span><text:span text:style-name="T466">. Visų suinteresuotų institucijų atstovų pasirašyto akto 1 egzempliorius įteikiamas Pareiškėjui (pasirašytinai), kitas saugoma</text:span><text:span text:style-name="T467">s AVAS dokumentų archyve. Kitų institucijų atstovams gali būti įteiktos akto kopijos.</text:span></text:p>
      <text:p text:style-name="P468"><text:span text:style-name="T469">12</text:span><text:span text:style-name="T470">. Aktas, surašytas laikantis Tvarkos nuostatų, yra vienas iš dokumentų, teikiamų Nekilnojamojo turto registro tvarkytojui registruojant patikrintus Senus statinius<text:s/></text:span><text:span text:style-name="T471">Nekilnojamojo turto registre.</text:span></text:p>
      <text:p text:style-name="P472"><text:span text:style-name="T473">13</text:span><text:span text:style-name="T474">. Ginčai dėl senų statinių patikrinimo aktų surašymo sprendžiami Lietuvos Respublikos administracinių bylų teisenos įstatymo (Žin., 1999, Nr.<text:s/></text:span><text:a xlink:href="https://www.e-tar.lt/portal/lt/legalAct/TAR.67B5099C5848" office:target-frame-name="_blank" xlink:show="new"><text:span text:style-name="T475">13-308</text:span></text:a><text:span text:style-name="T476">; 2000, Nr.<text:s/></text:span><text:a xlink:href="https://www.e-tar.lt/portal/lt/legalAct/TAR.78FAC7B20AD8" office:target-frame-name="_blank" xlink:show="new"><text:span text:style-name="T477">85-2566</text:span></text:a><text:span text:style-name="T478">) nustatyta tvarka.</text:span></text:p>
      <text:p text:style-name="P479">______________</text:p>
      <text:p text:style-name="P4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14:00Z</meta:creation-date>
    <dc:date>2015-09-19T19:14:00Z</dc:date>
    <meta:template xlink:href="Normal" xlink:type="simple"/>
    <meta:editing-cycles>2</meta:editing-cycles>
    <meta:editing-duration>PT0S</meta:editing-duration>
    <meta:document-statistic meta:page-count="6" meta:paragraph-count="180" meta:word-count="1584" meta:character-count="12795" meta:row-count="438" meta:non-whitespace-character-count="11391"/>
  </office:meta>
</office:document-meta>
</file>