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24 D. NUTARIMO NR. 183 DALINIO PAKEITIMO</text:p>
      <text:p text:style-name="P12"/>
      <text:p text:style-name="P13">1992 m. spalio 29 d. Nr. 8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kovo 24 d. nutarimą Nr. 183 „Dėl Lietuvos Respublikos Vyriausybės 1991 m. gruodžio 5 d. nutarimo Nr. 531 dalinio pakeitimo ir papildymo“, išbraukti iš 3 punkto žodžius „Lietuvos ūkis“.</text:span></text:p>
      <text:p text:style-name="P23"><text:span text:style-name="T24">2</text:span><text:span text:style-name="T25">. Priskirti Kultūros ir švietimo ministerijos reguliavimo sferoje buvusią žurnalo „Lietuvos ūkis“ redakciją Ekonomikos ministerijos reguliavimo sferai.</text:span></text:p>
      <text:p text:style-name="P26"><text:span text:style-name="T27">Pavesti Ekonomikos ministerijai vykdyti šios redakcijos steigėjo funkcijas.</text:span></text:p>
      <text:p text:style-name="P28"><text:span text:style-name="T29">______________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26:00Z</meta:creation-date>
    <dc:date>2015-09-20T23:26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21" meta:row-count="29" meta:non-whitespace-character-count="628"/>
  </office:meta>
</office:document-meta>
</file>