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VALSTYBĖS SIENOS APSAUGOS TARNYBOS PRIE LIETUVOS RESPUBLIKOS VIDAUS REIKALŲ MINISTERIJOS VADAS 2002 M. LIEPOS 4 D. ĮSAKYMO NR. 289 „DĖL LAIKINŲJŲ VALSTYBINIO NUMERIO ŽENKLŲ“ PAKEITIMO</text:p>
      <text:p text:style-name="P15"/>
      <text:p text:style-name="P16">2006 m. liepos 28 d. Nr. 4-549</text:p>
      <text:p text:style-name="P17">Vilnius</text:p>
      <text:p text:style-name="P18"/>
      <text:p text:style-name="P19">Vadovaudamasis Lietuvos Respublikos vidaus reikalų ministro 2006 m. birželio 30 d. įsakymu Nr. 1V-251 „Dėl Lietuvos Respublikos vidaus reikalų ministro 2005 m. birželio 20 d. įsakymo Nr. 1V-193 „Dėl valstybės įmonės „Regitra“ teikiamų kelių transporto priemonių valstybinio numerio ženklų išdavimo paslaugų kainoraščio patvirtinimo ir Lietuvos Respublikos vidaus reikalų ministro 2004 m. kovo 22 d. įsakymo Nr. 1V-80 „Dėl valstybės įmonės „Regitra“ teikiamų monopolinio pobūdžio paslaugų kainų“ pakeitimo“ pakeitimo“ („Informaciniai pranešimai“, 2006, Nr.<text:s/><text:a xlink:href="https://www.e-tar.lt/portal/lt/legalAct/TAR.34783B5F36E8" office:target-frame-name="_blank" xlink:show="new"><text:span text:style-name="T20">51-553</text:span></text:a>) ir Lietuvos Respublikos vidaus reikalų ministro 2006 m. liepos 17 d. įsakymu Nr. 1V-274 „Dėl Lietuvos Respublikos vidaus reikalų ministro 2004 m. kovo 22 d. įsakymo Nr. 1V-80 „Dėl valstybės įmonės „Regitra“ teikiamų monopolinio pobūdžio paslaugų kainų“ pakeitimo“ („Informaciniai pranešimai“, 2006, Nr.<text:s/><text:a xlink:href="https://www.e-tar.lt/portal/lt/legalAct/TAR.133F91239717" office:target-frame-name="_blank" xlink:show="new"><text:span text:style-name="T21">54-594</text:span></text:a>):</text:p>
      <text:p text:style-name="P22">1.<text:s/><text:span text:style-name="T23">Pakeičiu</text:span><text:s/>Valstybės sienos apsaugos tarnybos prie Lietuvos Respublikos vidaus reikalų ministerijos ir valstybės įmonės „Regitra“ bendradarbiavimo išduodant laikinuosius valstybinio numerio ženklus instrukcijos, patvirtintos Valstybės sienos apsaugos tarnybos prie Lietuvos Respublikos vidaus reikalų ministerijos vado 2002 m. liepos 4 d. įsakymu Nr. 289 „Dėl laikinųjų valstybinio numerio ženklų“ (Žin., 2002, Nr.<text:s/><text:a xlink:href="https://www.e-tar.lt/portal/lt/legalAct/TAR.69E23E9354D8" office:target-frame-name="_blank" xlink:show="new"><text:span text:style-name="T24">71-3007</text:span></text:a>), 4 punktą ir jį išdėstau taip:</text:p>
      <text:p text:style-name="P25">„4. Mokestį, kurį už PKP išduotus Lietuvos standarto LST 1447 patvirtintus V tipo numerio ženklus Lietuvos Respublikos bankuose, bankų skyriuose ir filialuose moka transporto priemonių savininkai, sudaro numerio ženklų ir jų išdavimo paslaugos kainų suma. Šiuo metu Vidaus reikalų ministerijos nustatyta tvarka patvirtinta numerio ženklų vieno komplekto kaina M, N kategorijos transporto priemonėms (automobiliams, autobusams) – 24,00 Lt, o L3-L5, L3E-L7E klasės transporto priemonėms (motociklams) ir O kategorijos (priekaboms, puspriekabėms) – 12,00 Lt. Jų išdavimo paslaugos kaina pagal Vidaus reikalų ministerijos ir Konkurencijos tarybos suderintą kainoraštį – automobiliams, autobusams (M, N kategorijos) – 23,00 Lt, motociklams (L3-L5, L3E-L7E klasės) – 18,00 Lt, priekaboms ir puspriekabėms (O2-O4 klasės) – 10,00 Lt, priekaboms (O1 klasės) – 8,00 Lt. Minėti mokesčiai mokami užpildant nustatytos formos mokėjimo dokumentus. Šių dokumentų skiltyse „Įmokos, mokesčio kodas“ nurodomi su banku suderinti kodai, o įmokos pavedimo skiltyse įrašoma „Už laikinuosius numerius pasienyje“. Įmokos mokamos į VĮ „Regitra“ atsiskaitomąją sąskaitą Nr. LT937300010002411063 AB banke „Hansabankas“.</text:p>
      <text:p text:style-name="P26">2.<text:s/><text:span text:style-name="T27">Pripažįstu</text:span><text:s/>netekusiu galios Valstybės sienos apsaugos tarnybos prie Lietuvos Respublikos vidaus reikalų ministerijos vado 2004 m. liepos 8 d. įsakymą Nr. 4-318 „Dėl Valstybės sienos apsaugos tarnybos prie Lietuvos Respublikos vidaus reikalų ministerijos vado 2002 m. liepos 4 d. įsakymo Nr. 289 „Dėl laikinųjų valstybinio numerio ženklų“ pakeitimo“ (Žin., 2004, Nr.<text:s/><text:a xlink:href="https://www.e-tar.lt/portal/lt/legalAct/TAR.36CC15AEF9BB" office:target-frame-name="_blank" xlink:show="new"><text:span text:style-name="T28">111-4160</text:span></text:a>).</text:p>
      <text:p text:style-name="P29"/>
      <text:p text:style-name="P30"/>
      <text:p text:style-name="P31">L. E. TARNYBOS VADO PAREIGAS</text:p>
      <text:p text:style-name="P32"><text:span text:style-name="T33">PULKININKAS</text:span><text:span text:style-name="T34"><text:tab/>VACLOVAS ZABA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 Semenčiukienė</meta:initial-creator>
    <dc:creator>Adlib User</dc:creator>
    <meta:creation-date>2016-06-13T06:39:00Z</meta:creation-date>
    <dc:date>2016-06-13T06:39:00Z</dc:date>
    <meta:template xlink:href="Normal" xlink:type="simple"/>
    <meta:editing-cycles>2</meta:editing-cycles>
    <meta:editing-duration>PT0S</meta:editing-duration>
    <meta:document-statistic meta:page-count="1" meta:paragraph-count="35" meta:word-count="472" meta:character-count="3629" meta:row-count="99" meta:non-whitespace-character-count="3192"/>
  </office:meta>
</office:document-meta>
</file>