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0 M. LIEPOS 28 D. NUTARIMO NR. 888 „DĖL NACIONALINĖS SUBALANSUOTOS PLĖTROS KOMISIJOS SUDARYMO IR JOS NUOSTATŲ PATVIRTINIMO“ PAKEITIMO</text:p>
      <text:p text:style-name="P14"/>
      <text:p text:style-name="P15">2002 m. gruodžio 3 d. Nr. 1874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s Vyriausybės 2000 m. liepos 28 d. nutarimą Nr. 888 „Dėl nacionalinės subalansuotos plėtros komisijos sudarymo ir jos nuostatų patvirtinimo“ (Žin., 2000, Nr.<text:s/></text:span><text:a xlink:href="https://www.e-tar.lt/portal/lt/legalAct/TAR.8CF82C85EA58" office:target-frame-name="_blank" xlink:show="new"><text:span text:style-name="T24">65-1950</text:span></text:a><text:span text:style-name="T25">; 2001, Nr.<text:s/></text:span><text:a xlink:href="https://www.e-tar.lt/portal/lt/legalAct/TAR.9B75A3B19956" office:target-frame-name="_blank" xlink:show="new"><text:span text:style-name="T26">58-2088</text:span></text:a><text:span text:style-name="T27">):</text:span></text:p>
      <text:p text:style-name="P28"><text:span text:style-name="T29">1</text:span><text:span text:style-name="T30">. Išdėstyti 1 punktą taip:</text:span></text:p>
      <text:p text:style-name="P31"><text:span text:style-name="T32">„</text:span><text:span text:style-name="T33">1</text:span><text:span text:style-name="T34">. Sudaryti šią nacionalinę subalansuotos plėtros komisiją:</text:span></text:p>
      <text:p text:style-name="P35">Ministras Pirmininkas (komisijos pirmininkas);</text:p>
      <text:p text:style-name="P36">aplinkos ministras (komisijos pirmininko pavaduotojas);</text:p>
      <text:p text:style-name="P37">socialinės apsaugos ir darbo ministras (komisijos pirmininko pavaduotojas);</text:p>
      <text:p text:style-name="P38">ūkio ministras (komisijos pirmininko pavaduotojas);</text:p>
      <text:p text:style-name="P39">Aplinkos ministerijos atstovas, atsakingas už aplinkos kokybę ir aplinkos strategiją;</text:p>
      <text:p text:style-name="P40">Aplinkos ministerijos atstovas, atsakingas už teritorijų planavimą;</text:p>
      <text:p text:style-name="P41">Finansų ministerijos atstovas;</text:p>
      <text:p text:style-name="P42">Kultūros ministerijos atstovas;</text:p>
      <text:p text:style-name="P43">Sveikatos apsaugos ministerijos atstovas;</text:p>
      <text:soft-page-break/>
      <text:p text:style-name="P44">Susisiekimo ministerijos atstovas;</text:p>
      <text:p text:style-name="P45">Švietimo ir mokslo ministerijos atstovas;</text:p>
      <text:p text:style-name="P46">Vidaus reikalų ministerijos atstovas;</text:p>
      <text:p text:style-name="P47">Užsienio reikalų ministerijos atstovas;</text:p>
      <text:p text:style-name="P48">Ūkio ministerijos atstovas, atsakingas už energetiką;</text:p>
      <text:p text:style-name="P49">Ūkio ministerijos atstovas, atsakingas už pramonę;</text:p>
      <text:p text:style-name="P50">Žemės ūkio ministerijos atstovas;</text:p>
      <text:p text:style-name="P51">Vyriausybės kancleris;</text:p>
      <text:p text:style-name="P52">Lietuvos Respublikos Vyriausybės kanceliarijos Aplinkos skyriaus vedėjas;</text:p>
      <text:p text:style-name="P53">Lietuvos Respublikos prezidentūros atstovas;</text:p>
      <text:p text:style-name="P54">Europos komiteto prie Lietuvos Respublikos Vyriausybės generalinio direktoriaus pavaduotojas;</text:p>
      <text:p text:style-name="P55">Aplinkos ministerijos Tarptautinių ryšių ir sutarčių skyriaus atstovas;</text:p>
      <text:p text:style-name="P56">Gamtosaugos politikos klubo pirmininkas;</text:p>
      <text:p text:style-name="P57">Lietuvos žaliųjų judėjimo pirmininkas.</text:p>
      <text:p text:style-name="P58">Prireikus į komisiją kviečiami:</text:p>
      <text:p text:style-name="P59">Vilniaus universiteto Ekologijos instituto atstovas;</text:p>
      <text:p text:style-name="P60">Botanikos instituto atstovas;</text:p>
      <text:p text:style-name="P61">Geologijos ir geografijos instituto atstovas;</text:p>
      <text:p text:style-name="P62">Kauno technologijos universiteto Aplinkos inžinerijos instituto atstovas;</text:p>
      <text:p text:style-name="P63">Chemijos instituto atstovas;</text:p>
      <text:p text:style-name="P64">Vilniaus universiteto atstovas;</text:p>
      <text:p text:style-name="P65">Vilniaus Gedimino technikos universiteto atstovas;</text:p>
      <text:p text:style-name="P66">Lietuvos žemės ūkio universiteto atstovas;</text:p>
      <text:p text:style-name="P67">Lietuvos žemdirbystės instituto atstovas;</text:p>
      <text:soft-page-break/>
      <text:p text:style-name="P68">Aplinkos apsaugos politikos centro atstovas;</text:p>
      <text:p text:style-name="P69">Lietuvos savivaldybių asociacijos atstovas;</text:p>
      <text:p text:style-name="P70">Lietuvos pramonininkų konfederacijos atstovas;</text:p>
      <text:p text:style-name="P71">Lietuvos prekybos, pramonės ir amatų rūmų asociacijos atstovas;</text:p>
      <text:p text:style-name="P72"><text:span text:style-name="T73">Lietuvos verslo darbdavių konfederacijos atstovas“.</text:span></text:p>
      <text:p text:style-name="P74"><text:span text:style-name="T75">2</text:span><text:span text:style-name="T76">. Nurodytuoju nutarimu patvirtintuose Nacionalinės subalansuotos plėtros komisijos nuostatuose:</text:span></text:p>
      <text:p text:style-name="P77"><text:span text:style-name="T78">2.1</text:span><text:span text:style-name="T79">. Išdėstyti 6 punktą taip:</text:span></text:p>
      <text:p text:style-name="P80"><text:span text:style-name="T81">„</text:span><text:span text:style-name="T82">6</text:span><text:span text:style-name="T83">. Komisija kasmet pateikia Lietuvos Respublikos Vyriausybei (ministrų pasitarimui) veiklos ataskaitą, taip pat teikia informaciją Jungtinių Tautų subalansuotos plėtros komisijai, tarptautinėms organizacijoms“.</text:span></text:p>
      <text:p text:style-name="P84"><text:span text:style-name="T85">2.2</text:span><text:span text:style-name="T86">. Išdėstyti 10 punktą taip:</text:span></text:p>
      <text:p text:style-name="P87"><text:span text:style-name="T88">„</text:span><text:span text:style-name="T89">10</text:span><text:span text:style-name="T90">. Komisijos pirmininkas:</text:span></text:p>
      <text:p text:style-name="P91"><text:span text:style-name="T92">10.1</text:span><text:span text:style-name="T93">. pirmininkauja komisijos posėdžiams;</text:span></text:p>
      <text:p text:style-name="P94"><text:span text:style-name="T95">10.2</text:span><text:span text:style-name="T96">. skiria iš komisijos narių komisijos sekretorių;</text:span></text:p>
      <text:p text:style-name="P97"><text:span text:style-name="T98">10.3</text:span><text:span text:style-name="T99">. atstovauja komisijai valstybės ir savivaldybių institucijose, valstybės ir savivaldybių įstaigose ir organizacijose arba įgalioja jai atstovauti komisijos narius“.</text:span></text:p>
      <text:p text:style-name="P100"/>
      <text:p text:style-name="P101"/>
      <text:p text:style-name="P102"/>
      <text:p text:style-name="P103">MINISTRAS PIRMININKAS<text:tab/>ALGIRDAS BRAZAUSKAS</text:p>
      <text:p text:style-name="P104"/>
      <text:p text:style-name="P105"/>
      <text:p text:style-name="P106"/>
      <text:p text:style-name="P107">APLINKOS MINISTRAS<text:tab/>ARŪNAS KUNDROTAS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1-19T08:07:00Z</meta:creation-date>
    <dc:date>2022-01-19T08:07:00Z</dc:date>
    <meta:template xlink:href="Normal.dotm" xlink:type="simple"/>
    <meta:editing-cycles>2</meta:editing-cycles>
    <meta:editing-duration>PT0S</meta:editing-duration>
    <meta:document-statistic meta:page-count="4" meta:paragraph-count="18" meta:word-count="443" meta:character-count="3423" meta:row-count="69" meta:non-whitespace-character-count="2998"/>
  </office:meta>
</office:document-meta>
</file>