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fo:letter-spacing="0.0416in"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VALSTYBINĖS MOKESČIŲ INSPEKCIJOS PRIE LIETUVOS RESPUBLIKOS FINANSŲ MINISTERIJOS VIRŠININKAS 2003 M. SAUSIO 8 D. ĮSAKYMU NR. V-6 PATVIRTINTŲ LIETUVOS RESPUBLIKOS GYVENTOJŲ A IR B KLASĖS PAJAMŲ RŪŠIŲ KODAVIMO KLASIFIKATORIŲ PAKEITIMO</text:p>
      <text:p text:style-name="P15"/>
      <text:p text:style-name="P16">2003 m. vasario 20 d. Nr. V-54</text:p>
      <text:p text:style-name="P17">Vilnius</text:p>
      <text:p text:style-name="P18"/>
      <text:p text:style-name="P19"/>
      <text:p text:style-name="P20"><text:span text:style-name="T21">Vadovaudamasi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2">87-2212</text:span></text:a><text:span text:style-name="T23">; 2001, Nr.<text:s/></text:span><text:a xlink:href="https://www.e-tar.lt/portal/lt/legalAct/TAR.69AE693D1287" office:target-frame-name="_blank" xlink:show="new"><text:span text:style-name="T24">85-2991</text:span></text:a><text:span text:style-name="T25">; 2002, Nr.<text:s/></text:span><text:a xlink:href="https://www.e-tar.lt/portal/lt/legalAct/TAR.87ADE53958E8" office:target-frame-name="_blank" xlink:show="new"><text:span text:style-name="T26">20-786</text:span></text:a><text:span text:style-name="T27">) 18.11 punktu ir siekdama užtikrinti tinkamą A ir B klasės pajamų rūšių kodavimo klasifikatorių panaudojimą, kai pildomos pajamų ir pajamų mokesčio deklaracijų formos:</text:span></text:p>
      <text:p text:style-name="P28"><text:span text:style-name="T29">1</text:span><text:span text:style-name="T30">. Iš dalies<text:s/></text:span><text:span text:style-name="T31">pakeičiu</text:span><text:span text:style-name="T32"><text:s/>Valstybinės mokesčių inspekcijos prie Lietuvos Respublikos finansų ministerijos viršininko 2003 m. sausio 8 d. įsakymu Nr. V-6 „Dėl Lietuvos Respublikos gyventojų A ir B klasės pajamų rūšių kodavimo klasifikatorių patvirtinimo“ patvirtintą Gyventojų B klasės pajamų rūšių kodavimo klasifikatorių (Žin., 2003, Nr.<text:s/></text:span><text:a xlink:href="https://www.e-tar.lt/portal/lt/legalAct/TAR.A6844F8AD810" office:target-frame-name="_blank" xlink:show="new"><text:span text:style-name="T33">6-260</text:span></text:a><text:span text:style-name="T34">) ir jo:</text:span></text:p>
      <text:p text:style-name="P35"><text:span text:style-name="T36">1.1</text:span><text:span text:style-name="T37">. 27 punktą išdėstau taip:</text:span></text:p>
      <text:p text:style-name="P38"><text:span text:style-name="T39">„</text:span><text:span text:style-name="T40">27</text:span><text:span text:style-name="T41">. Neribotos civilinės atsakomybės vieneto dalyvio pajamos, gautos iš šio vieneto apmokestinto pelno, viršijančios 12 pagrindinių NPD per mokestinį laikotarpį“, šiai pajamų rūšiai suteikiami tokie kodai: iš Lietuvos vieneto – 3261 ir iš užsienio vieneto – 3265.</text:span></text:p>
      <text:p text:style-name="P42"><text:span text:style-name="T43">1.2</text:span><text:span text:style-name="T44">. 56 punktą išdėstau taip:</text:span></text:p>
      <text:p text:style-name="P45"><text:span text:style-name="T46">„56. Neribotos civilinės atsakomybės vieneto dalyvio pajamos, gautos iš šio vieneto apmokestinto pelno, neviršijančios 12 pagrindinių NPD per mokestinį laikotarpį, išskyrus tas pajamas, kurios gautos iš užsienio vienetų, įregistruotų ar kitaip organizuotų tikslinėse teritorijose, ar gyventojų, kurių nuolatinė gyvenamoji vieta yra tikslinėje teritorijoje“, šiai pajamų rūšiai suteikiami tokie kodai: iš Lietuvos vieneto – 9271 ir iš užsienio vieneto – 9275.</text:span></text:p>
      <text:p text:style-name="P47"><text:span text:style-name="T48">2</text:span><text:span text:style-name="T49">.<text:s/></text:span><text:span text:style-name="T50">Pripažįstu</text:span><text:span text:style-name="T51"><text:s/>netekusiu galios Gyventojų A klasės pajamų rūšių kodavimo klasifikatoriaus 13 ir 49 punktą ir Gyventojų B klasės pajamų rūšių kodavimo klasifikatoriaus 21 ir 25 punktą.</text:span></text:p>
      <text:p text:style-name="P52"><text:span text:style-name="T53">3</text:span><text:span text:style-name="T54">. Buvusius Gyventojų A klasės pajamų rūšių kodavimo klasifikatoriaus 14–48 ir 50–52 punktus atitinkamai<text:s/></text:span><text:span text:style-name="T55">keičiu</text:span><text:span text:style-name="T56"><text:s/>13–47 ir 48–50 punktais.</text:span></text:p>
      <text:p text:style-name="P57"><text:span text:style-name="T58">4</text:span><text:span text:style-name="T59">. Buvusius Gyventojų B klasės pajamų rūšių kodavimo klasifikatoriaus 22–24 ir 26–60 punktus atitinkamai<text:s/></text:span><text:span text:style-name="T60">keičiu</text:span><text:span text:style-name="T61"><text:s/>21–23 ir 24–58 punktais.</text:span></text:p>
      <text:p text:style-name="P62"/>
      <text:p text:style-name="P63"/>
      <text:p text:style-name="P64"/>
      <text:p text:style-name="P65"><text:span text:style-name="T66">VIRŠININKĖ</text:span><text:span text:style-name="T67"><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1T11:26:00Z</meta:creation-date>
    <dc:date>2016-09-21T11:26:00Z</dc:date>
    <meta:template xlink:href="Normal" xlink:type="simple"/>
    <meta:editing-cycles>2</meta:editing-cycles>
    <meta:editing-duration>PT0S</meta:editing-duration>
    <meta:document-statistic meta:page-count="1" meta:paragraph-count="47" meta:word-count="371" meta:character-count="2737" meta:row-count="109" meta:non-whitespace-character-count="2413"/>
  </office:meta>
</office:document-meta>
</file>