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1965 METŲ TARPTAUTINĖS KONVENCIJOS DĖL VISŲ FORMŲ RASINĖS DISKRIMINACIJOS PANAIKINIMO RATIFIKAVIMO</text:p>
      <text:p text:style-name="P13">Į S T A T Y M A S</text:p>
      <text:p text:style-name="P14"/>
      <text:p text:style-name="P15">1998 m. lapkričio 10 d. Nr. VIII-92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</text:span><text:span text:style-name="T22">vimas</text:span></text:p>
      <text:p text:style-name="P23"><text:span text:style-name="T24">Lietuvos Respublikos Seimas, vadovaudamasis Lietuvos Respublikos Konstitucijos 67 straipsnio 16 punktu ir atsižvelgdamas į Respublikos Prezidento 1998 m. rugsėjo 16 d. dekretą „Dėl teikimo Lietuvos Respublikos Seimui ratifikuoti 1965 metų Tarptauti</text:span><text:span text:style-name="T25">nę konvenciją dėl visų formų rasinės diskriminacijos panaikinimo“, ratifikuoja 1965 metų Tarptautinę konvenciją dėl visų formų rasinės diskriminacijos panaikinimo, pasirašytą 1998 m. birželio 8 d. Niujorke.</text:span></text:p>
      <text:p text:style-name="P26"/>
      <text:p text:style-name="P27"><text:span text:style-name="T28">2</text:span><text:span text:style-name="T29"><text:s/>straipsnis.<text:s/></text:span><text:span text:style-name="T30">Pasiūlymas Lietuvos Respubli</text:span><text:span text:style-name="T31">kos Vyriausybei</text:span></text:p>
      <text:p text:style-name="P32"><text:span text:style-name="T33">Lietuvos Respublikos Vyriausybė sudaro komisiją, kuri pagal Konvencijos 9 straipsnį rengia Lietuvos Respublikos pranešimus Jungtinių Tautų Generaliniam Sekretoriui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 Baltic" svg:font-family="TimesLT Baltic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 Baltic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 Baltic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7T03:38:00Z</meta:creation-date>
    <dc:date>2015-09-07T03:38:00Z</dc:date>
    <meta:template xlink:href="Normal" xlink:type="simple"/>
    <meta:editing-cycles>2</meta:editing-cycles>
    <meta:editing-duration>PT0S</meta:editing-duration>
    <meta:document-statistic meta:page-count="1" meta:paragraph-count="14" meta:word-count="129" meta:character-count="1026" meta:row-count="39" meta:non-whitespace-character-count="911"/>
  </office:meta>
</office:document-meta>
</file>