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style:style>
    <style:style style:name="P84" style:parent-style-name="Normal" style:family="paragraph">
      <style:paragraph-properties fo:margin-left="3.1493in">
        <style:tab-stops/>
      </style:paragraph-properties>
      <style:text-properties style:font-style-complex="italic"/>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ab-stops>
          <style:tab-stop style:type="left" style:position="1.12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ab-stops>
          <style:tab-stop style:type="left" style:position="1.12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3937in"/>
      <style:text-properties fo:font-weight="bold" style:font-weight-asian="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fo:color="#FF0000"/>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375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style:snap-to-layout-grid="false" fo:text-align="justify" fo:text-indent="0.3937in"/>
    </style:style>
    <style:style style:name="T407" style:parent-style-name="DefaultParagraphFont" style:family="text">
      <style:text-properties style:font-weight-complex="bold"/>
    </style:style>
    <style:style style:name="P408" style:parent-style-name="Normal" style:family="paragraph">
      <style:paragraph-properties style:snap-to-layout-grid="false"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3937in"/>
      <style:text-properties fo:font-weight="bold" style:font-weight-asian="bold" fo:text-transform="uppercase"/>
    </style:style>
    <style:style style:name="P414" style:parent-style-name="Normal" style:family="paragraph">
      <style:paragraph-properties fo:text-align="justify" fo:text-indent="0.3937in"/>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T417" style:parent-style-name="DefaultParagraphFont" style:family="text">
      <style:text-properties style:font-weight-complex="bold"/>
    </style:style>
    <style:style style:name="T418" style:parent-style-name="DefaultParagraphFont" style:family="text">
      <style:text-properties fo:text-transform="uppercase"/>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text-transform="uppercase"/>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fo:text-indent="0.375in"/>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text-properties fo:text-transform="uppercase"/>
    </style:style>
    <style:style style:name="P45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8" style:parent-style-name="DefaultParagraphFont" style:family="text">
      <style:text-properties style:text-position="-140% 100%"/>
    </style:style>
    <style:style style:name="T489" style:parent-style-name="DefaultParagraphFont" style:family="text">
      <style:text-properties text:display="none"/>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7" style:parent-style-name="DefaultParagraphFont" style:family="text">
      <style:text-properties style:text-position="-120% 100%"/>
    </style:style>
    <style:style style:name="T498" style:parent-style-name="DefaultParagraphFont" style:family="text">
      <style:text-properties text:display="none"/>
    </style:style>
    <style:style style:name="P49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5" style:parent-style-name="DefaultParagraphFont" style:family="text">
      <style:text-properties style:text-position="sub 62.5%"/>
    </style:style>
    <style:style style:name="P50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7" style:parent-style-name="DefaultParagraphFont" style:family="text">
      <style:text-properties style:text-position="sub 62.5%"/>
    </style:style>
    <style:style style:name="P50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9" style:parent-style-name="DefaultParagraphFont" style:family="text">
      <style:text-properties style:text-position="sub 62.5%"/>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2" style:parent-style-name="DefaultParagraphFont" style:family="text">
      <style:text-properties style:text-position="-120% 100%"/>
    </style:style>
    <style:style style:name="T523" style:parent-style-name="DefaultParagraphFont" style:family="text">
      <style:text-properties text:display="none"/>
    </style:style>
    <style:style style:name="P52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0" style:parent-style-name="DefaultParagraphFont" style:family="text">
      <style:text-properties style:text-position="sub 62.5%"/>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7" style:parent-style-name="DefaultParagraphFont" style:family="text">
      <style:text-properties style:text-position="sub 62.5%"/>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1" style:parent-style-name="DefaultParagraphFont" style:family="text">
      <style:text-properties style:text-position="sub 62.5%"/>
    </style:style>
    <style:style style:name="P54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3" style:parent-style-name="DefaultParagraphFont" style:family="text">
      <style:text-properties style:text-position="sub 62.5%"/>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7" style:parent-style-name="DefaultParagraphFont" style:family="text">
      <style:text-properties style:text-position="sub 62.5%"/>
    </style:style>
    <style:style style:name="P54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0" style:parent-style-name="DefaultParagraphFont" style:family="text">
      <style:text-properties style:text-position="sub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text-position="-150% 100%"/>
    </style:style>
    <style:style style:name="T581" style:parent-style-name="DefaultParagraphFont" style:family="text">
      <style:text-properties text:display="none"/>
    </style:style>
    <style:style style:name="P582" style:parent-style-name="Normal" style:family="paragraph">
      <style:paragraph-properties fo:text-align="justify" fo:text-indent="0.3937in"/>
    </style:style>
    <style:style style:name="T583" style:parent-style-name="DefaultParagraphFont" style:family="text">
      <style:text-properties style:text-position="-150% 100%"/>
    </style:style>
    <style:style style:name="T584" style:parent-style-name="DefaultParagraphFont" style:family="text">
      <style:text-properties text:display="none"/>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2.5%"/>
    </style:style>
    <style:style style:name="T588" style:parent-style-name="DefaultParagraphFont" style:family="text">
      <style:text-properties style:text-position="super 62.5%"/>
    </style:style>
    <style:style style:name="T589" style:parent-style-name="DefaultParagraphFont" style:family="text">
      <style:text-properties style:text-position="sub 62.5%"/>
    </style:style>
    <style:style style:name="T590" style:parent-style-name="DefaultParagraphFont" style:family="text">
      <style:text-properties style:text-position="sub 62.5%"/>
    </style:style>
    <style:style style:name="T591" style:parent-style-name="DefaultParagraphFont" style:family="text">
      <style:text-properties style:text-position="sub 62.5%"/>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b 62.5%"/>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2.5%"/>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2.5%"/>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b 62.5%"/>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2.5%"/>
    </style:style>
    <style:style style:name="P604" style:parent-style-name="Normal" style:family="paragraph">
      <style:paragraph-properties fo:text-align="justify" fo:text-indent="0.3937in"/>
    </style:style>
    <style:style style:name="T605" style:parent-style-name="DefaultParagraphFont" style:family="text">
      <style:text-properties style:text-position="sub 62.5%"/>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b 62.5%"/>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text-position="-150% 100%"/>
    </style:style>
    <style:style style:name="T615" style:parent-style-name="DefaultParagraphFont" style:family="text">
      <style:text-properties text:display="none"/>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T619" style:parent-style-name="DefaultParagraphFont" style:family="text">
      <style:text-properties style:text-position="sub 62.5%"/>
    </style:style>
    <style:style style:name="T620" style:parent-style-name="DefaultParagraphFont" style:family="text">
      <style:text-properties style:text-position="sub 62.5%"/>
    </style:style>
    <style:style style:name="T621" style:parent-style-name="DefaultParagraphFont" style:family="text">
      <style:text-properties style:text-position="sub 62.5%"/>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b 62.5%"/>
    </style:style>
    <style:style style:name="T626" style:parent-style-name="DefaultParagraphFont" style:family="text">
      <style:text-properties style:text-position="super 62.5%"/>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2.5%"/>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2.5%"/>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2.5%"/>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b 62.5%"/>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2.5%"/>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2.5%"/>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5833in"/>
        </style:tab-stops>
      </style:paragraph-properties>
    </style:style>
    <style:style style:name="T650" style:parent-style-name="DefaultParagraphFont" style:family="text">
      <style:text-properties style:text-position="-70% 100%"/>
    </style:style>
    <style:style style:name="T651" style:parent-style-name="DefaultParagraphFont" style:family="text">
      <style:text-properties fo:font-style="italic" style:font-style-asian="italic" text:display="none"/>
    </style:style>
    <style:style style:name="T652" style:parent-style-name="DefaultParagraphFont" style:family="text">
      <style:text-properties style:text-position="-60% 100%"/>
    </style:style>
    <style:style style:name="T653" style:parent-style-name="DefaultParagraphFont" style:family="text">
      <style:text-properties text:display="none"/>
    </style:style>
    <style:style style:name="P654" style:parent-style-name="Normal" style:family="paragraph">
      <style:paragraph-properties fo:text-align="justify" fo:text-indent="0.3937in"/>
      <style:text-properties style:font-style-complex="italic"/>
    </style:style>
    <style:style style:name="P655" style:parent-style-name="Normal" style:family="paragraph">
      <style:paragraph-properties fo:text-align="justify" fo:text-indent="0.3937in"/>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text-position="sub 62.5%"/>
    </style:style>
    <style:style style:name="P658" style:parent-style-name="Normal" style:family="paragraph">
      <style:paragraph-properties fo:text-align="justify" fo:text-indent="0.3937in"/>
    </style:style>
    <style:style style:name="T659" style:parent-style-name="DefaultParagraphFont" style:family="text">
      <style:text-properties style:text-position="-60% 100%"/>
    </style:style>
    <style:style style:name="T660" style:parent-style-name="DefaultParagraphFont" style:family="text">
      <style:text-properties fo:font-style="italic" style:font-style-asian="italic" text:display="none"/>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fo:text-indent="0.3937in"/>
    </style:style>
    <style:style style:name="T665" style:parent-style-name="DefaultParagraphFont" style:family="text">
      <style:text-properties style:text-position="-130% 100%"/>
    </style:style>
    <style:style style:name="T666" style:parent-style-name="DefaultParagraphFont" style:family="text">
      <style:text-properties fo:font-style="italic" style:font-style-asian="italic" text:display="none"/>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style:text-position="super 62.5%"/>
    </style:style>
    <style:style style:name="T670" style:parent-style-name="DefaultParagraphFont" style:family="text">
      <style:text-properties style:text-position="-120% 100%"/>
    </style:style>
    <style:style style:name="T671" style:parent-style-name="DefaultParagraphFont" style:family="text">
      <style:text-properties fo:font-style="italic" style:font-style-asian="italic" text:display="non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text:display="none"/>
    </style:style>
    <style:style style:name="T675" style:parent-style-name="DefaultParagraphFont" style:family="text">
      <style:text-properties style:text-position="-30% 100%"/>
    </style:style>
    <style:style style:name="T676" style:parent-style-name="DefaultParagraphFont" style:family="text">
      <style:text-properties style:text-position="sub 62.5%"/>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per 62.5%"/>
    </style:style>
    <style:style style:name="T679" style:parent-style-name="DefaultParagraphFont" style:family="text">
      <style:text-properties style:text-position="sub 62.5%"/>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fo:text-indent="0.375in"/>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fo:text-indent="0.375in"/>
    </style:style>
    <style:style style:name="P700" style:parent-style-name="Normal" style:family="paragraph">
      <style:paragraph-properties fo:text-align="center"/>
    </style:style>
    <style:style style:name="P70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style:snap-to-layout-grid="false"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text-indent="0.3937in"/>
      <style:text-properties fo:color="#000000" fo:hyphenate="false"/>
    </style:style>
    <style:style style:name="TableColumn766" style:family="table-column">
      <style:table-column-properties style:column-width="1.0284in" style:use-optimal-column-width="false"/>
    </style:style>
    <style:style style:name="TableColumn767" style:family="table-column">
      <style:table-column-properties style:column-width="1.0277in" style:use-optimal-column-width="false"/>
    </style:style>
    <style:style style:name="TableColumn768" style:family="table-column">
      <style:table-column-properties style:column-width="0.75in" style:use-optimal-column-width="false"/>
    </style:style>
    <style:style style:name="TableColumn769" style:family="table-column">
      <style:table-column-properties style:column-width="0.843in" style:use-optimal-column-width="false"/>
    </style:style>
    <style:style style:name="TableColumn770" style:family="table-column">
      <style:table-column-properties style:column-width="0.8423in" style:use-optimal-column-width="false"/>
    </style:style>
    <style:style style:name="TableColumn771" style:family="table-column">
      <style:table-column-properties style:column-width="0.7388in" style:use-optimal-column-width="false"/>
    </style:style>
    <style:style style:name="TableColumn772" style:family="table-column">
      <style:table-column-properties style:column-width="1.068in" style:use-optimal-column-width="false"/>
    </style:style>
    <style:style style:name="Table765" style:family="table">
      <style:table-properties style:width="6.2986in" fo:margin-left="0in" table:align="left"/>
    </style:style>
    <style:style style:name="TableRow773" style:family="table-row">
      <style:table-row-properties style:min-row-height="0.7833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middle"/>
      <style:text-properties fo:color="#000000"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middle"/>
      <style:text-properties fo:color="#000000"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middle"/>
      <style:text-properties fo:color="#000000"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middle"/>
      <style:text-properties fo:color="#000000"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middle"/>
      <style:text-properties fo:color="#000000"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middle"/>
      <style:text-properties fo:color="#000000"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middle"/>
      <style:text-properties fo:color="#000000" fo:hyphenate="false"/>
    </style:style>
    <style:style style:name="TableRow788" style:family="table-row">
      <style:table-row-properties style:min-row-height="0.1347in" style:use-optimal-row-height="false"/>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1347in" style:use-optimal-row-height="false"/>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1451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middle"/>
      <style:text-properties fo:color="#000000" fo:hyphenate="false"/>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middle"/>
      <style:text-properties fo:color="#000000"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middle"/>
      <style:text-properties fo:color="#000000" fo:hyphenate="false"/>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snap-to-layout-grid="false" fo:text-align="justify" fo:text-indent="0.3937in"/>
    </style:style>
    <style:style style:name="TableColumn820" style:family="table-column">
      <style:table-column-properties style:column-width="0.9506in" style:use-optimal-column-width="false"/>
    </style:style>
    <style:style style:name="TableColumn821" style:family="table-column">
      <style:table-column-properties style:column-width="1.0138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843in" style:use-optimal-column-width="false"/>
    </style:style>
    <style:style style:name="TableColumn824" style:family="table-column">
      <style:table-column-properties style:column-width="0.843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1.1479in" style:use-optimal-column-width="false"/>
    </style:style>
    <style:style style:name="Table819" style:family="table">
      <style:table-properties style:width="6.2986in" fo:margin-left="0in" table:align="left"/>
    </style:style>
    <style:style style:name="TableRow827" style:family="table-row">
      <style:table-row-properties style:min-row-height="0.770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vertical-align="middle"/>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vertical-align="middle"/>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middle"/>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vertical-align="middle"/>
      <style:text-properties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vertical-align="middle"/>
      <style:text-properties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middle"/>
      <style:text-properties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vertical-align="middle"/>
      <style:text-properties fo:hyphenate="false"/>
    </style:style>
    <style:style style:name="TableRow842" style:family="table-row">
      <style:table-row-properties style:min-row-height="0.1395in" style:use-optimal-row-height="false"/>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1506in" style:use-optimal-row-height="false"/>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1506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fo:hyphenate="false"/>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vertical-align="middle"/>
      <style:text-properties fo:color="#000000"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6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7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6.6145in"/>
        </style:tab-stops>
      </style:paragraph-properties>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style:snap-to-layout-grid="false"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style:snap-to-layout-grid="false"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style:snap-to-layout-grid="false"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6" style:parent-style-name="DefaultParagraphFont" style:family="text">
      <style:text-properties style:font-weight-complex="bold"/>
    </style:style>
    <style:style style:name="P9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text-transform="uppercase"/>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3937in"/>
    </style:style>
    <style:style style:name="TableColumn969" style:family="table-column">
      <style:table-column-properties style:column-width="1.1583in" style:use-optimal-column-width="false"/>
    </style:style>
    <style:style style:name="TableColumn970" style:family="table-column">
      <style:table-column-properties style:column-width="1.0041in" style:use-optimal-column-width="false"/>
    </style:style>
    <style:style style:name="TableColumn971" style:family="table-column">
      <style:table-column-properties style:column-width="1.034in" style:use-optimal-column-width="false"/>
    </style:style>
    <style:style style:name="TableColumn972" style:family="table-column">
      <style:table-column-properties style:column-width="1.127in" style:use-optimal-column-width="false"/>
    </style:style>
    <style:style style:name="TableColumn973" style:family="table-column">
      <style:table-column-properties style:column-width="0.8479in" style:use-optimal-column-width="false"/>
    </style:style>
    <style:style style:name="TableColumn974" style:family="table-column">
      <style:table-column-properties style:column-width="1.127in" style:use-optimal-column-width="false"/>
    </style:style>
    <style:style style:name="Table968" style:family="table">
      <style:table-properties style:width="6.2986in" fo:margin-left="0in" table:align="left"/>
    </style:style>
    <style:style style:name="TableRow975" style:family="table-row">
      <style:table-row-properties style:min-row-height="0.706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middle"/>
      <style:text-properties fo:color="#000000"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middle"/>
      <style:text-properties fo:color="#000000"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middle"/>
      <style:text-properties fo:color="#000000"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vertical-align="middle"/>
      <style:text-properties fo:color="#000000"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middle"/>
      <style:text-properties fo:color="#000000"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middle"/>
      <style:text-properties fo:color="#000000" fo:hyphenate="false"/>
    </style:style>
    <style:style style:name="TableRow988" style:family="table-row">
      <style:table-row-properties style:min-row-height="0.1451in"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1347in"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1451in" style:use-optimal-row-height="false"/>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145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fo:color="#000000" fo:hyphenate="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middle" fo:text-indent="0.3937in"/>
      <style:text-properties fo:color="#000000" fo:hyphenate="false"/>
    </style:style>
    <style:style style:name="TableColumn1023" style:family="table-column">
      <style:table-column-properties style:column-width="1.0229in" style:use-optimal-column-width="false"/>
    </style:style>
    <style:style style:name="TableColumn1024" style:family="table-column">
      <style:table-column-properties style:column-width="0.0041in" style:use-optimal-column-width="false"/>
    </style:style>
    <style:style style:name="TableColumn1025" style:family="table-column">
      <style:table-column-properties style:column-width="1.1354in" style:use-optimal-column-width="false"/>
    </style:style>
    <style:style style:name="TableColumn1026" style:family="table-column">
      <style:table-column-properties style:column-width="1.034in" style:use-optimal-column-width="false"/>
    </style:style>
    <style:style style:name="TableColumn1027" style:family="table-column">
      <style:table-column-properties style:column-width="1.127in" style:use-optimal-column-width="false"/>
    </style:style>
    <style:style style:name="TableColumn1028" style:family="table-column">
      <style:table-column-properties style:column-width="0.8479in" style:use-optimal-column-width="false"/>
    </style:style>
    <style:style style:name="TableColumn1029" style:family="table-column">
      <style:table-column-properties style:column-width="1.127in" style:use-optimal-column-width="false"/>
    </style:style>
    <style:style style:name="Table1022" style:family="table">
      <style:table-properties style:width="6.2986in" fo:margin-left="0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center" style:vertical-align="middle"/>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text-align="center" style:vertical-align="middle"/>
      <style:text-properties fo:color="#000000"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text-align="center" style:vertical-align="middle"/>
      <style:text-properties fo:color="#000000"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vertical-align="middle"/>
      <style:text-properties fo:color="#000000"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text-align="center" style:vertical-align="middle"/>
      <style:text-properties fo:color="#000000"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center" style:vertical-align="middle"/>
      <style:text-properties fo:color="#000000"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color="#000000" fo:hyphenate="false"/>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7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7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style:style>
    <style:style style:name="T1080" style:parent-style-name="DefaultParagraphFont" style:family="text">
      <style:text-properties fo:font-weight="bold" style:font-weight-asian="bold" fo:text-transform="uppercase"/>
    </style:style>
    <style:style style:name="T1081" style:parent-style-name="DefaultParagraphFont" style:family="text">
      <style:text-properties fo:font-weight="bold" style:font-weight-asian="bold" fo:text-transform="uppercase"/>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style:snap-to-layout-grid="false"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center" fo:text-indent="0.2166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19" style:parent-style-name="DefaultParagraphFont" style:family="text">
      <style:text-properties style:font-weight-complex="bold"/>
    </style:style>
    <style:style style:name="P11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style>
    <style:style style:name="P1125" style:parent-style-name="Normal" style:family="paragraph">
      <style:paragraph-properties fo:text-align="center"/>
      <style:text-properties fo:language="pt" fo:country="B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style:snap-to-layout-grid="false"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vertical-align="middle" fo:text-indent="0.3937in"/>
      <style:text-properties fo:color="#000000" fo:hyphenate="false"/>
    </style:style>
    <style:style style:name="TableColumn1151" style:family="table-column">
      <style:table-column-properties style:column-width="1.2833in"/>
    </style:style>
    <style:style style:name="TableColumn1152" style:family="table-column">
      <style:table-column-properties style:column-width="1.002in"/>
    </style:style>
    <style:style style:name="TableColumn1153" style:family="table-column">
      <style:table-column-properties style:column-width="0.8027in"/>
    </style:style>
    <style:style style:name="TableColumn1154" style:family="table-column">
      <style:table-column-properties style:column-width="1.1618in"/>
    </style:style>
    <style:style style:name="TableColumn1155" style:family="table-column">
      <style:table-column-properties style:column-width="0.7506in"/>
    </style:style>
    <style:style style:name="TableColumn1156" style:family="table-column">
      <style:table-column-properties style:column-width="1.2979in"/>
    </style:style>
    <style:style style:name="Table1150" style:family="table">
      <style:table-properties style:width="6.2986in" fo:margin-left="0in" table:align="left"/>
    </style:style>
    <style:style style:name="TableRow1157" style:family="table-row">
      <style:table-row-properties style:min-row-height="0.041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middle"/>
      <style:text-properties fo:color="#000000"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middle"/>
      <style:text-properties fo:color="#000000"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vertical-align="middle"/>
      <style:text-properties fo:color="#000000"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middle"/>
      <style:text-properties fo:color="#000000"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middle"/>
      <style:text-properties fo:color="#000000"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middle"/>
      <style:text-properties fo:color="#000000" fo:hyphenate="false"/>
    </style:style>
    <style:style style:name="TableRow1170" style:family="table-row">
      <style:table-row-properties style:min-row-height="0.1548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1437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1548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154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color="#000000" fo:hyphenate="false"/>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2166in"/>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vertical-align="middle" fo:text-indent="0.2166in"/>
      <style:text-properties fo:color="#000000" fo:hyphenate="false"/>
    </style:style>
    <style:style style:name="TableColumn1205" style:family="table-column">
      <style:table-column-properties style:column-width="0.7881in"/>
    </style:style>
    <style:style style:name="TableColumn1206" style:family="table-column">
      <style:table-column-properties style:column-width="1.002in"/>
    </style:style>
    <style:style style:name="TableColumn1207" style:family="table-column">
      <style:table-column-properties style:column-width="0.8715in"/>
    </style:style>
    <style:style style:name="TableColumn1208" style:family="table-column">
      <style:table-column-properties style:column-width="1.393in"/>
    </style:style>
    <style:style style:name="TableColumn1209" style:family="table-column">
      <style:table-column-properties style:column-width="0.7951in"/>
    </style:style>
    <style:style style:name="TableColumn1210" style:family="table-column">
      <style:table-column-properties style:column-width="1.4486in"/>
    </style:style>
    <style:style style:name="Table1204" style:family="table">
      <style:table-properties style:width="6.2986in" fo:margin-left="0in" table:align="left"/>
    </style:style>
    <style:style style:name="TableRow1211" style:family="table-row">
      <style:table-row-properties style:min-row-height="0.041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middle"/>
      <style:text-properties fo:color="#000000"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middle"/>
      <style:text-properties fo:color="#000000"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middle"/>
      <style:text-properties fo:color="#000000"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middle"/>
      <style:text-properties fo:color="#000000"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middle"/>
      <style:text-properties fo:color="#000000"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middle"/>
      <style:text-properties fo:color="#000000" fo:hyphenate="false"/>
    </style:style>
    <style:style style:name="TableRow1224" style:family="table-row">
      <style:table-row-properties style:min-row-height="0.1486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1381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1486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148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color="#000000" fo:hyphenate="false"/>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5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5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fo:text-indent="0.2166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fo:text-indent="0.2166in"/>
    </style:style>
    <style:style style:name="P1276" style:parent-style-name="Normal" style:family="paragraph">
      <style:paragraph-properties fo:text-align="center"/>
    </style:style>
    <style:style style:name="P127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1" style:parent-style-name="DefaultParagraphFont" style:family="text">
      <style:text-properties style:font-weight-complex="bold"/>
    </style:style>
    <style:style style:name="P12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T1291" style:parent-style-name="DefaultParagraphFont" style:family="text">
      <style:text-properties fo:font-weight="bold" style:font-weight-asian="bold" fo:text-transform="uppercase"/>
    </style:style>
    <style:style style:name="P1292" style:parent-style-name="Normal" style:family="paragraph">
      <style:paragraph-properties fo:text-align="justify" fo:text-indent="0.3937in"/>
      <style:text-properties fo:font-weight="bold" style:font-weight-asian="bold" fo:text-transform="uppercase"/>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text-transform="uppercase"/>
    </style:style>
    <style:style style:name="P131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1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313" style:family="table-column">
      <style:table-column-properties style:column-width="1.5541in"/>
    </style:style>
    <style:style style:name="TableColumn1314" style:family="table-column">
      <style:table-column-properties style:column-width="1.3069in"/>
    </style:style>
    <style:style style:name="TableColumn1315" style:family="table-column">
      <style:table-column-properties style:column-width="1.3069in"/>
    </style:style>
    <style:style style:name="TableColumn1316" style:family="table-column">
      <style:table-column-properties style:column-width="0.9111in"/>
    </style:style>
    <style:style style:name="TableColumn1317" style:family="table-column">
      <style:table-column-properties style:column-width="1.2194in"/>
    </style:style>
    <style:style style:name="Table1312" style:family="table">
      <style:table-properties style:width="6.2986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6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6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6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366" style:family="table-column">
      <style:table-column-properties style:column-width="3.3in"/>
    </style:style>
    <style:style style:name="TableColumn1367" style:family="table-column">
      <style:table-column-properties style:column-width="1.8666in"/>
    </style:style>
    <style:style style:name="TableColumn1368" style:family="table-column">
      <style:table-column-properties style:column-width="1.1319in"/>
    </style:style>
    <style:style style:name="Table1365" style:family="table">
      <style:table-properties style:width="6.2986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9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92" style:parent-style-name="DefaultParagraphFont" style:family="text">
      <style:text-properties fo:font-weight="bold" style:font-weight-asian="bold" fo:text-transform="uppercase"/>
    </style:style>
    <style:style style:name="T1393" style:parent-style-name="DefaultParagraphFont" style:family="text">
      <style:text-properties fo:font-weight="bold" style:font-weight-asian="bold" fo:text-transform="uppercase"/>
    </style:style>
    <style:style style:name="T1394" style:parent-style-name="DefaultParagraphFont" style:family="text">
      <style:text-properties fo:font-weight="bold" style:font-weight-asian="bold" fo:text-transform="uppercase"/>
    </style:style>
    <style:style style:name="P139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color="#000000" fo:hyphenate="false"/>
    </style:style>
    <style:style style:name="TableColumn1409" style:family="table-column">
      <style:table-column-properties style:column-width="2.7555in" style:use-optimal-column-width="false"/>
    </style:style>
    <style:style style:name="TableColumn1410" style:family="table-column">
      <style:table-column-properties style:column-width="1.1in" style:use-optimal-column-width="false"/>
    </style:style>
    <style:style style:name="TableColumn1411" style:family="table-column">
      <style:table-column-properties style:column-width="1.1in" style:use-optimal-column-width="false"/>
    </style:style>
    <style:style style:name="TableColumn1412" style:family="table-column">
      <style:table-column-properties style:column-width="0.4506in" style:use-optimal-column-width="false"/>
    </style:style>
    <style:style style:name="TableColumn1413" style:family="table-column">
      <style:table-column-properties style:column-width="0.1666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0.4756in" style:use-optimal-column-width="false"/>
    </style:style>
    <style:style style:name="Table1408" style:family="table">
      <style:table-properties style:width="6.2986in" fo:margin-left="0in" table:align="left"/>
    </style:style>
    <style:style style:name="TableRow1416" style:family="table-row">
      <style:table-row-properties style:min-row-height="0.0416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416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416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416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font-weight="bold" style:font-weight-asian="bold" fo:font-style="italic" style:font-style-asian="italic" style:font-style-complex="italic" fo:color="#000000"/>
    </style:style>
    <style:style style:name="T1448" style:parent-style-name="DefaultParagraphFont" style:family="text">
      <style:text-properties fo:font-style="italic" style:font-style-asian="italic" style:font-style-complex="italic" fo:color="#000000"/>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min-row-height="0.0416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455" style:parent-style-name="DefaultParagraphFont" style:family="text">
      <style:text-properties fo:font-style="italic" style:font-style-asian="italic" style:font-style-complex="italic" fo:color="#000000"/>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416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font-weight="bold" style:font-weight-asian="bold" fo:font-style="italic" style:font-style-asian="italic" style:font-style-complex="italic" fo:color="#000000"/>
    </style:style>
    <style:style style:name="T1464" style:parent-style-name="DefaultParagraphFont" style:family="text">
      <style:text-properties fo:font-style="italic" style:font-style-asian="italic" style:font-style-complex="italic" fo:color="#000000"/>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0416in"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min-row-height="0.0416in" style:use-optimal-row-height="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77" style:family="table-cell">
      <style:table-cell-properties fo:border-top="0.0069in solid #000000" fo:border-left="none" fo:border-bottom="0.0069in solid #000000" fo:border-right="none" fo:padding-top="0in" fo:padding-left="0in" fo:padding-bottom="0in" fo:padding-right="0in"/>
    </style:style>
    <style:style style:name="P1478"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79" style:family="table-cell">
      <style:table-cell-properties fo:border-top="0.0069in solid #000000" fo:border-left="none" fo:border-bottom="0.0069in solid #000000" fo:border-right="none" fo:padding-top="0in" fo:padding-left="0in" fo:padding-bottom="0in" fo:padding-right="0in"/>
    </style:style>
    <style:style style:name="P1480"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81" style:family="table-cell">
      <style:table-cell-properties fo:border-top="0.0069in solid #000000" fo:border-left="none" fo:border-bottom="0.0069in solid #000000" fo:border-right="0.0069in solid #000000" fo:padding-top="0in" fo:padding-left="0in" fo:padding-bottom="0in" fo:padding-right="0in"/>
    </style:style>
    <style:style style:name="P1482"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1483" style:family="table-row">
      <style:table-row-properties style:min-row-height="0.0416in"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86" style:family="table-cell">
      <style:table-cell-properties fo:border-top="0.0069in solid #000000" fo:border-left="none" fo:border-bottom="0.0069in solid #000000" fo:border-right="none" fo:padding-top="0in" fo:padding-left="0in" fo:padding-bottom="0in" fo:padding-right="0in"/>
    </style:style>
    <style:style style:name="P1487"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88" style:family="table-cell">
      <style:table-cell-properties fo:border-top="0.0069in solid #000000" fo:border-left="none" fo:border-bottom="0.0069in solid #000000" fo:border-right="none" fo:padding-top="0in" fo:padding-left="0in" fo:padding-bottom="0in" fo:padding-right="0in"/>
    </style:style>
    <style:style style:name="P148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style:style>
    <style:style style:name="P1491"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1492" style:family="table-row">
      <style:table-row-properties style:min-row-height="0.0416in"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95" style:family="table-cell">
      <style:table-cell-properties fo:border-top="0.0069in solid #000000" fo:border-left="none" fo:border-bottom="0.0069in solid #000000" fo:border-right="none" fo:padding-top="0in" fo:padding-left="0in" fo:padding-bottom="0in" fo:padding-right="0in"/>
    </style:style>
    <style:style style:name="P1496"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97" style:family="table-cell">
      <style:table-cell-properties fo:border-top="0.0069in solid #000000" fo:border-left="none" fo:border-bottom="0.0069in solid #000000" fo:border-right="none" fo:padding-top="0in" fo:padding-left="0in" fo:padding-bottom="0in" fo:padding-right="0in"/>
    </style:style>
    <style:style style:name="P1498"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499" style:family="table-cell">
      <style:table-cell-properties fo:border-top="0.0069in solid #000000" fo:border-left="none" fo:border-bottom="0.0069in solid #000000" fo:border-right="0.0069in solid #000000" fo:padding-top="0in" fo:padding-left="0in" fo:padding-bottom="0in" fo:padding-right="0in"/>
    </style:style>
    <style:style style:name="P1500"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P1501" style:parent-style-name="Normal" style:family="paragraph">
      <style:paragraph-properties fo:text-align="justify" style:vertical-align="middle" fo:text-indent="0.3937in"/>
      <style:text-properties fo:color="#000000" fo:hyphenate="false"/>
    </style:style>
    <style:style style:name="P1502" style:parent-style-name="Normal" style:family="paragraph">
      <style:paragraph-properties fo:text-align="justify" fo:text-indent="0.3937in"/>
      <style:text-properties fo:color="#000000" fo:hyphenate="false"/>
    </style:style>
    <style:style style:name="P1503" style:parent-style-name="Normal" style:family="paragraph">
      <style:paragraph-properties fo:text-align="justify" fo:text-indent="0.3937in"/>
      <style:text-properties fo:color="#000000" fo:hyphenate="false"/>
    </style:style>
    <style:style style:name="P1504" style:parent-style-name="Normal" style:family="paragraph">
      <style:paragraph-properties fo:text-align="justify" fo:text-indent="0.3937in"/>
      <style:text-properties fo:color="#000000" fo:hyphenate="false"/>
    </style:style>
    <style:style style:name="P1505" style:parent-style-name="Normal" style:family="paragraph">
      <style:paragraph-properties fo:text-align="justify" fo:text-indent="0.3937in"/>
      <style:text-properties fo:color="#000000" fo:hyphenate="false"/>
    </style:style>
    <style:style style:name="TableColumn1507" style:family="table-column">
      <style:table-column-properties style:column-width="1.6451in" style:use-optimal-column-width="false"/>
    </style:style>
    <style:style style:name="TableColumn1508" style:family="table-column">
      <style:table-column-properties style:column-width="1.1506in" style:use-optimal-column-width="false"/>
    </style:style>
    <style:style style:name="TableColumn1509" style:family="table-column">
      <style:table-column-properties style:column-width="1.3986in" style:use-optimal-column-width="false"/>
    </style:style>
    <style:style style:name="TableColumn1510" style:family="table-column">
      <style:table-column-properties style:column-width="1.052in" style:use-optimal-column-width="false"/>
    </style:style>
    <style:style style:name="TableColumn1511" style:family="table-column">
      <style:table-column-properties style:column-width="1.052in" style:use-optimal-column-width="false"/>
    </style:style>
    <style:style style:name="Table1506" style:family="table">
      <style:table-properties style:width="6.2986in" fo:margin-left="0in" table:align="left"/>
    </style:style>
    <style:style style:name="TableRow1512" style:family="table-row">
      <style:table-row-properties style:min-row-height="0.356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1521" style:family="table-row">
      <style:table-row-properties style:min-row-height="0.3562in"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1530" style:family="table-row">
      <style:table-row-properties style:min-row-height="0.1381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1486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540" style:parent-style-name="DefaultParagraphFont" style:family="text">
      <style:text-properties fo:font-style="italic" style:font-style-asian="italic" style:font-style-complex="italic" fo:color="#000000"/>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min-row-height="0.138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1548" style:parent-style-name="DefaultParagraphFont" style:family="text">
      <style:text-properties fo:font-style="italic" style:font-style-asian="italic" style:font-style-complex="italic" fo:color="#000000"/>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1381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1381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min-row-height="0.1486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287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287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8" style:family="table-row">
      <style:table-row-properties style:min-row-height="0.2875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5" style:family="table-row">
      <style:table-row-properties style:min-row-height="0.1381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1381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3937in"/>
      <style:text-properties fo:color="#000000" fo:hyphenate="false"/>
    </style:style>
    <style:style style:name="P1610" style:parent-style-name="Normal" style:family="paragraph">
      <style:paragraph-properties fo:text-align="justify" fo:text-indent="0.3937in"/>
      <style:text-properties fo:color="#000000" fo:hyphenate="false"/>
    </style:style>
    <style:style style:name="P1611" style:parent-style-name="Normal" style:family="paragraph">
      <style:paragraph-properties fo:text-align="justify" fo:text-indent="0.3937in"/>
      <style:text-properties fo:color="#000000" fo:hyphenate="false"/>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ableColumn1621" style:family="table-column">
      <style:table-column-properties style:column-width="1.3055in"/>
    </style:style>
    <style:style style:name="TableColumn1622" style:family="table-column">
      <style:table-column-properties style:column-width="1.2486in"/>
    </style:style>
    <style:style style:name="TableColumn1623" style:family="table-column">
      <style:table-column-properties style:column-width="1.2479in"/>
    </style:style>
    <style:style style:name="TableColumn1624" style:family="table-column">
      <style:table-column-properties style:column-width="1.2479in"/>
    </style:style>
    <style:style style:name="TableColumn1625" style:family="table-column">
      <style:table-column-properties style:column-width="1.2486in"/>
    </style:style>
    <style:style style:name="Table1620" style:family="table">
      <style:table-properties style:width="6.2986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2166in"/>
    </style:style>
    <style:style style:name="P16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661" style:parent-style-name="Normal" style:family="paragraph">
      <style:paragraph-properties fo:text-align="justify" fo:text-indent="0.375in"/>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2166in"/>
    </style:style>
    <style:style style:name="TableColumn1665" style:family="table-column">
      <style:table-column-properties style:column-width="0.8041in" style:use-optimal-column-width="false"/>
    </style:style>
    <style:style style:name="TableColumn1666" style:family="table-column">
      <style:table-column-properties style:column-width="0.4618in" style:use-optimal-column-width="false"/>
    </style:style>
    <style:style style:name="TableColumn1667" style:family="table-column">
      <style:table-column-properties style:column-width="0.4618in" style:use-optimal-column-width="false"/>
    </style:style>
    <style:style style:name="TableColumn1668" style:family="table-column">
      <style:table-column-properties style:column-width="0.5506in" style:use-optimal-column-width="false"/>
    </style:style>
    <style:style style:name="TableColumn1669" style:family="table-column">
      <style:table-column-properties style:column-width="0.7444in" style:use-optimal-column-width="false"/>
    </style:style>
    <style:style style:name="TableColumn1670" style:family="table-column">
      <style:table-column-properties style:column-width="0.6256in" style:use-optimal-column-width="false"/>
    </style:style>
    <style:style style:name="TableColumn1671" style:family="table-column">
      <style:table-column-properties style:column-width="0.5506in" style:use-optimal-column-width="false"/>
    </style:style>
    <style:style style:name="TableColumn1672" style:family="table-column">
      <style:table-column-properties style:column-width="0.9083in" style:use-optimal-column-width="false"/>
    </style:style>
    <style:style style:name="TableColumn1673" style:family="table-column">
      <style:table-column-properties style:column-width="0.6402in" style:use-optimal-column-width="false"/>
    </style:style>
    <style:style style:name="TableColumn1674" style:family="table-column">
      <style:table-column-properties style:column-width="0.5506in" style:use-optimal-column-width="false"/>
    </style:style>
    <style:style style:name="Table1664" style:family="table">
      <style:table-properties style:width="6.2986in" fo:margin-left="0in" table:align="left"/>
    </style:style>
    <style:style style:name="TableRow1675" style:family="table-row">
      <style:table-row-properties style:min-row-height="0.6541in" style:use-optimal-row-height="false" fo:keep-together="always"/>
    </style:style>
    <style:style style:name="TableCell16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102in" style:use-optimal-row-height="false"/>
    </style:style>
    <style:style style:name="TableCell1697"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min-row-height="0.1736in" style:use-optimal-row-height="false" fo:keep-together="always"/>
    </style:style>
    <style:style style:name="TableCell17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1229in" style:use-optimal-row-height="false" fo:keep-together="always"/>
    </style:style>
    <style:style style:name="TableCell17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102in" style:use-optimal-row-height="false"/>
    </style:style>
    <style:style style:name="TableCell174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0.1736in" style:use-optimal-row-height="false" fo:keep-together="always"/>
    </style:style>
    <style:style style:name="TableCell17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1736in" style:use-optimal-row-height="false" fo:keep-together="always"/>
    </style:style>
    <style:style style:name="TableCell17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102in" style:use-optimal-row-height="false"/>
    </style:style>
    <style:style style:name="TableCell17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min-row-height="0.1736in" style:use-optimal-row-height="false" fo:keep-together="always"/>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1229in" style:use-optimal-row-height="false" fo:keep-together="always"/>
    </style:style>
    <style:style style:name="TableCell18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min-row-height="0.102in" style:use-optimal-row-height="false"/>
    </style:style>
    <style:style style:name="TableCell18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1736in" style:use-optimal-row-height="false" fo:keep-together="always"/>
    </style:style>
    <style:style style:name="TableCell18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1229in" style:use-optimal-row-height="false" fo:keep-together="always"/>
    </style:style>
    <style:style style:name="TableCell18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1736in" style:use-optimal-row-height="false"/>
    </style:style>
    <style:style style:name="TableCell1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fo:text-indent="0.2166in"/>
    </style:style>
    <style:style style:name="TableColumn1893" style:family="table-column">
      <style:table-column-properties style:column-width="0.8041in" style:use-optimal-column-width="false"/>
    </style:style>
    <style:style style:name="TableColumn1894" style:family="table-column">
      <style:table-column-properties style:column-width="0.4618in" style:use-optimal-column-width="false"/>
    </style:style>
    <style:style style:name="TableColumn1895" style:family="table-column">
      <style:table-column-properties style:column-width="0.4618in" style:use-optimal-column-width="false"/>
    </style:style>
    <style:style style:name="TableColumn1896" style:family="table-column">
      <style:table-column-properties style:column-width="0.5506in" style:use-optimal-column-width="false"/>
    </style:style>
    <style:style style:name="TableColumn1897" style:family="table-column">
      <style:table-column-properties style:column-width="0.8187in" style:use-optimal-column-width="false"/>
    </style:style>
    <style:style style:name="TableColumn1898" style:family="table-column">
      <style:table-column-properties style:column-width="0.6402in" style:use-optimal-column-width="false"/>
    </style:style>
    <style:style style:name="TableColumn1899" style:family="table-column">
      <style:table-column-properties style:column-width="0.5513in" style:use-optimal-column-width="false"/>
    </style:style>
    <style:style style:name="TableColumn1900" style:family="table-column">
      <style:table-column-properties style:column-width="0.6402in" style:use-optimal-column-width="false"/>
    </style:style>
    <style:style style:name="TableColumn1901" style:family="table-column">
      <style:table-column-properties style:column-width="0.9083in" style:use-optimal-column-width="false"/>
    </style:style>
    <style:style style:name="TableColumn1902" style:family="table-column">
      <style:table-column-properties style:column-width="0.4611in" style:use-optimal-column-width="false"/>
    </style:style>
    <style:style style:name="Table1892" style:family="table">
      <style:table-properties style:width="6.2986in" fo:margin-left="0in" table:align="left"/>
    </style:style>
    <style:style style:name="TableRow1903" style:family="table-row">
      <style:table-row-properties style:min-row-height="0.1736in" style:use-optimal-row-height="false"/>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102in" style:use-optimal-row-height="false"/>
    </style:style>
    <style:style style:name="TableCell1925"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1930" style:family="table-row">
      <style:table-row-properties style:min-row-height="0.1736in" style:use-optimal-row-height="false" fo:keep-together="always"/>
    </style:style>
    <style:style style:name="TableCell19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1229in" style:use-optimal-row-height="false" fo:keep-together="always"/>
    </style:style>
    <style:style style:name="TableCell19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102in" style:use-optimal-row-height="false"/>
    </style:style>
    <style:style style:name="TableCell197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TableRow1977" style:family="table-row">
      <style:table-row-properties style:min-row-height="0.1736in" style:use-optimal-row-height="false" fo:keep-together="always"/>
    </style:style>
    <style:style style:name="TableCell19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1229in" style:use-optimal-row-height="false" fo:keep-together="always"/>
    </style:style>
    <style:style style:name="TableCell19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min-row-height="0.102in" style:use-optimal-row-height="false"/>
    </style:style>
    <style:style style:name="TableCell202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fo:font-size="10pt" style:font-size-asian="10pt"/>
    </style:style>
    <style:style style:name="TableRow2023" style:family="table-row">
      <style:table-row-properties style:min-row-height="0.1736in" style:use-optimal-row-height="false" fo:keep-together="always"/>
    </style:style>
    <style:style style:name="TableCell20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1229in" style:use-optimal-row-height="false" fo:keep-together="always"/>
    </style:style>
    <style:style style:name="TableCell20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102in" style:use-optimal-row-height="false"/>
    </style:style>
    <style:style style:name="TableCell206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1736in" style:use-optimal-row-height="false" fo:keep-together="always"/>
    </style:style>
    <style:style style:name="TableCell20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1229in" style:use-optimal-row-height="false" fo:keep-together="always"/>
    </style:style>
    <style:style style:name="TableCell20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1736in" style:use-optimal-row-height="false"/>
    </style:style>
    <style:style style:name="TableCell2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2166in"/>
    </style:style>
    <style:style style:name="TableColumn2127" style:family="table-column">
      <style:table-column-properties style:column-width="0.8041in" style:use-optimal-column-width="false"/>
    </style:style>
    <style:style style:name="TableColumn2128" style:family="table-column">
      <style:table-column-properties style:column-width="0.4618in" style:use-optimal-column-width="false"/>
    </style:style>
    <style:style style:name="TableColumn2129" style:family="table-column">
      <style:table-column-properties style:column-width="0.4618in" style:use-optimal-column-width="false"/>
    </style:style>
    <style:style style:name="TableColumn2130" style:family="table-column">
      <style:table-column-properties style:column-width="0.5506in" style:use-optimal-column-width="false"/>
    </style:style>
    <style:style style:name="TableColumn2131" style:family="table-column">
      <style:table-column-properties style:column-width="0.7444in" style:use-optimal-column-width="false"/>
    </style:style>
    <style:style style:name="TableColumn2132" style:family="table-column">
      <style:table-column-properties style:column-width="0.6256in" style:use-optimal-column-width="false"/>
    </style:style>
    <style:style style:name="TableColumn2133" style:family="table-column">
      <style:table-column-properties style:column-width="0.5506in" style:use-optimal-column-width="false"/>
    </style:style>
    <style:style style:name="TableColumn2134" style:family="table-column">
      <style:table-column-properties style:column-width="1.0868in" style:use-optimal-column-width="false"/>
    </style:style>
    <style:style style:name="TableColumn2135" style:family="table-column">
      <style:table-column-properties style:column-width="0.5513in" style:use-optimal-column-width="false"/>
    </style:style>
    <style:style style:name="TableColumn2136" style:family="table-column">
      <style:table-column-properties style:column-width="0.4611in" style:use-optimal-column-width="false"/>
    </style:style>
    <style:style style:name="Table2126" style:family="table">
      <style:table-properties style:width="6.2986in" fo:margin-left="0in" table:align="left"/>
    </style:style>
    <style:style style:name="TableRow2137" style:family="table-row">
      <style:table-row-properties style:min-row-height="0.1736in" style:use-optimal-row-height="false"/>
    </style:style>
    <style:style style:name="TableCell2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102in" style:use-optimal-row-height="false"/>
    </style:style>
    <style:style style:name="TableCell2159"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fo:font-size="10pt" style:font-size-asian="10pt"/>
    </style:style>
    <style:style style:name="TableRow2162" style:family="table-row">
      <style:table-row-properties style:min-row-height="0.1736in" style:use-optimal-row-height="false" fo:keep-together="always"/>
    </style:style>
    <style:style style:name="TableCell21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1229in" style:use-optimal-row-height="false" fo:keep-together="always"/>
    </style:style>
    <style:style style:name="TableCell21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102in" style:use-optimal-row-height="false"/>
    </style:style>
    <style:style style:name="TableCell220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1736in" style:use-optimal-row-height="false" fo:keep-together="always"/>
    </style:style>
    <style:style style:name="TableCell22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1229in" style:use-optimal-row-height="false" fo:keep-together="always"/>
    </style:style>
    <style:style style:name="TableCell22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1736in" style:use-optimal-row-height="false"/>
    </style:style>
    <style:style style:name="TableCell2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ableColumn2274" style:family="table-column">
      <style:table-column-properties style:column-width="0.8194in" style:use-optimal-column-width="false"/>
    </style:style>
    <style:style style:name="TableColumn2275" style:family="table-column">
      <style:table-column-properties style:column-width="0.468in" style:use-optimal-column-width="false"/>
    </style:style>
    <style:style style:name="TableColumn2276" style:family="table-column">
      <style:table-column-properties style:column-width="1.3805in" style:use-optimal-column-width="false"/>
    </style:style>
    <style:style style:name="TableColumn2277" style:family="table-column">
      <style:table-column-properties style:column-width="0.5597in" style:use-optimal-column-width="false"/>
    </style:style>
    <style:style style:name="TableColumn2278" style:family="table-column">
      <style:table-column-properties style:column-width="0.559in" style:use-optimal-column-width="false"/>
    </style:style>
    <style:style style:name="TableColumn2279" style:family="table-column">
      <style:table-column-properties style:column-width="0.5597in" style:use-optimal-column-width="false"/>
    </style:style>
    <style:style style:name="TableColumn2280" style:family="table-column">
      <style:table-column-properties style:column-width="0.6506in" style:use-optimal-column-width="false"/>
    </style:style>
    <style:style style:name="TableColumn2281" style:family="table-column">
      <style:table-column-properties style:column-width="0.8333in" style:use-optimal-column-width="false"/>
    </style:style>
    <style:style style:name="TableColumn2282" style:family="table-column">
      <style:table-column-properties style:column-width="0.468in" style:use-optimal-column-width="false"/>
    </style:style>
    <style:style style:name="Table2273" style:family="table">
      <style:table-properties style:width="6.2986in" fo:margin-left="0in" table:align="left"/>
    </style:style>
    <style:style style:name="TableRow2283" style:family="table-row">
      <style:table-row-properties style:min-row-height="0.1736in" style:use-optimal-row-height="false"/>
    </style:style>
    <style:style style:name="TableCell2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102in" style:use-optimal-row-height="false"/>
    </style:style>
    <style:style style:name="TableCell2303"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1736in" style:use-optimal-row-height="false" fo:keep-together="always"/>
    </style:style>
    <style:style style:name="TableCell23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1229in" style:use-optimal-row-height="false" fo:keep-together="always"/>
    </style:style>
    <style:style style:name="TableCell23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02in" style:use-optimal-row-height="false"/>
    </style:style>
    <style:style style:name="TableCell234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min-row-height="0.1736in" style:use-optimal-row-height="false" fo:keep-together="always"/>
    </style:style>
    <style:style style:name="TableCell23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1229in" style:use-optimal-row-height="false" fo:keep-together="always"/>
    </style:style>
    <style:style style:name="TableCell23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1736in" style:use-optimal-row-height="false"/>
    </style:style>
    <style:style style:name="TableCell23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2166in"/>
    </style:style>
    <style:style style:name="TableColumn2399" style:family="table-column">
      <style:table-column-properties style:column-width="2.3812in" style:use-optimal-column-width="false"/>
    </style:style>
    <style:style style:name="TableColumn2400" style:family="table-column">
      <style:table-column-properties style:column-width="0.6527in" style:use-optimal-column-width="false"/>
    </style:style>
    <style:style style:name="TableColumn2401" style:family="table-column">
      <style:table-column-properties style:column-width="0.5618in" style:use-optimal-column-width="false"/>
    </style:style>
    <style:style style:name="TableColumn2402" style:family="table-column">
      <style:table-column-properties style:column-width="0.7444in" style:use-optimal-column-width="false"/>
    </style:style>
    <style:style style:name="TableColumn2403" style:family="table-column">
      <style:table-column-properties style:column-width="0.6527in" style:use-optimal-column-width="false"/>
    </style:style>
    <style:style style:name="TableColumn2404" style:family="table-column">
      <style:table-column-properties style:column-width="0.8361in" style:use-optimal-column-width="false"/>
    </style:style>
    <style:style style:name="TableColumn2405" style:family="table-column">
      <style:table-column-properties style:column-width="0.4694in" style:use-optimal-column-width="false"/>
    </style:style>
    <style:style style:name="Table2398" style:family="table">
      <style:table-properties style:width="6.2986in" fo:margin-left="0in" table:align="left"/>
    </style:style>
    <style:style style:name="TableRow2406" style:family="table-row">
      <style:table-row-properties style:min-row-height="0.1736in" style:use-optimal-row-height="false"/>
    </style:style>
    <style:style style:name="TableCell2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102in" style:use-optimal-row-height="false"/>
    </style:style>
    <style:style style:name="TableCell2422"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min-row-height="0.1736in" style:use-optimal-row-height="false"/>
    </style:style>
    <style:style style:name="TableCell24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1736in" style:use-optimal-row-height="false"/>
    </style:style>
    <style:style style:name="TableCell2440"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justify" fo:text-indent="0.2166in"/>
    </style:style>
    <style:style style:name="TableColumn2454" style:family="table-column">
      <style:table-column-properties style:column-width="0.725in" style:use-optimal-column-width="false"/>
    </style:style>
    <style:style style:name="TableColumn2455" style:family="table-column">
      <style:table-column-properties style:column-width="0.6062in" style:use-optimal-column-width="false"/>
    </style:style>
    <style:style style:name="TableColumn2456" style:family="table-column">
      <style:table-column-properties style:column-width="0.3972in" style:use-optimal-column-width="false"/>
    </style:style>
    <style:style style:name="TableColumn2457" style:family="table-column">
      <style:table-column-properties style:column-width="0.5506in" style:use-optimal-column-width="false"/>
    </style:style>
    <style:style style:name="TableColumn2458" style:family="table-column">
      <style:table-column-properties style:column-width="0.4937in" style:use-optimal-column-width="false"/>
    </style:style>
    <style:style style:name="TableColumn2459" style:family="table-column">
      <style:table-column-properties style:column-width="0.6479in" style:use-optimal-column-width="false"/>
    </style:style>
    <style:style style:name="TableColumn2460" style:family="table-column">
      <style:table-column-properties style:column-width="0.6486in" style:use-optimal-column-width="false"/>
    </style:style>
    <style:style style:name="TableColumn2461" style:family="table-column">
      <style:table-column-properties style:column-width="0.4659in" style:use-optimal-column-width="false"/>
    </style:style>
    <style:style style:name="TableColumn2462" style:family="table-column">
      <style:table-column-properties style:column-width="0.7388in" style:use-optimal-column-width="false"/>
    </style:style>
    <style:style style:name="TableColumn2463" style:family="table-column">
      <style:table-column-properties style:column-width="0.6486in" style:use-optimal-column-width="false"/>
    </style:style>
    <style:style style:name="TableColumn2464" style:family="table-column">
      <style:table-column-properties style:column-width="0.3756in" style:use-optimal-column-width="false"/>
    </style:style>
    <style:style style:name="Table2453" style:family="table">
      <style:table-properties style:width="6.2986in" fo:margin-left="0in" table:align="left"/>
    </style:style>
    <style:style style:name="TableRow2465" style:family="table-row">
      <style:table-row-properties style:min-row-height="0.1736in" style:use-optimal-row-height="false"/>
    </style:style>
    <style:style style:name="TableCell2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102in" style:use-optimal-row-height="false"/>
    </style:style>
    <style:style style:name="TableCell2489"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736in" style:use-optimal-row-height="false"/>
    </style:style>
    <style:style style:name="TableCell24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1229in" style:use-optimal-row-height="false"/>
    </style:style>
    <style:style style:name="TableCell25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102in" style:use-optimal-row-height="false"/>
    </style:style>
    <style:style style:name="TableCell253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min-row-height="0.1736in" style:use-optimal-row-height="false"/>
    </style:style>
    <style:style style:name="TableCell25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1229in" style:use-optimal-row-height="false"/>
    </style:style>
    <style:style style:name="TableCell25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1736in" style:use-optimal-row-height="false"/>
    </style:style>
    <style:style style:name="TableCell25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paragraph-properties fo:text-align="justify" fo:text-indent="0.2166in"/>
    </style:style>
    <style:style style:name="TableColumn2603" style:family="table-column">
      <style:table-column-properties style:column-width="1.7243in" style:use-optimal-column-width="false"/>
    </style:style>
    <style:style style:name="TableColumn2604" style:family="table-column">
      <style:table-column-properties style:column-width="0.6756in" style:use-optimal-column-width="false"/>
    </style:style>
    <style:style style:name="TableColumn2605" style:family="table-column">
      <style:table-column-properties style:column-width="1.668in" style:use-optimal-column-width="false"/>
    </style:style>
    <style:style style:name="TableColumn2606" style:family="table-column">
      <style:table-column-properties style:column-width="1.4833in" style:use-optimal-column-width="false"/>
    </style:style>
    <style:style style:name="TableColumn2607" style:family="table-column">
      <style:table-column-properties style:column-width="0.7472in" style:use-optimal-column-width="false"/>
    </style:style>
    <style:style style:name="Table2602" style:family="table">
      <style:table-properties style:width="6.2986in" fo:margin-left="0in" table:align="left"/>
    </style:style>
    <style:style style:name="TableRow2608" style:family="table-row">
      <style:table-row-properties style:min-row-height="0.1736in" style:use-optimal-row-height="false"/>
    </style:style>
    <style:style style:name="TableCell2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18" style:parent-style-name="Normal" style:family="paragraph">
      <style:paragraph-properties fo:text-align="center"/>
    </style:style>
    <style:style style:name="TableRow2619" style:family="table-row">
      <style:table-row-properties style:min-row-height="0.159in" style:use-optimal-row-height="false"/>
    </style:style>
    <style:style style:name="TableCell2620"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2621" style:parent-style-name="Normal" style:family="paragraph">
      <style:paragraph-properties fo:margin-right="-6.4083in"/>
    </style:style>
    <style:style style:name="TableRow2622" style:family="table-row">
      <style:table-row-properties style:min-row-height="0.1736in" style:use-optimal-row-height="false"/>
    </style:style>
    <style:style style:name="TableCell26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Row2628" style:family="table-row">
      <style:table-row-properties style:min-row-height="0.1736in" style:use-optimal-row-height="false"/>
    </style:style>
    <style:style style:name="TableCell2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4" style:parent-style-name="Normal" style:family="paragraph">
      <style:paragraph-properties fo:text-align="justify" fo:text-indent="0.2166in"/>
    </style:style>
    <style:style style:name="TableColumn2636" style:family="table-column">
      <style:table-column-properties style:column-width="1.3354in" style:use-optimal-column-width="false"/>
    </style:style>
    <style:style style:name="TableColumn2637" style:family="table-column">
      <style:table-column-properties style:column-width="1.409in" style:use-optimal-column-width="false"/>
    </style:style>
    <style:style style:name="TableColumn2638" style:family="table-column">
      <style:table-column-properties style:column-width="0.9555in" style:use-optimal-column-width="false"/>
    </style:style>
    <style:style style:name="TableColumn2639" style:family="table-column">
      <style:table-column-properties style:column-width="1.8513in" style:use-optimal-column-width="false"/>
    </style:style>
    <style:style style:name="TableColumn2640" style:family="table-column">
      <style:table-column-properties style:column-width="0.7472in" style:use-optimal-column-width="false"/>
    </style:style>
    <style:style style:name="Table2635" style:family="table">
      <style:table-properties style:width="6.2986in" fo:margin-left="0in" table:align="left"/>
    </style:style>
    <style:style style:name="TableRow2641" style:family="table-row">
      <style:table-row-properties style:min-row-height="0.1701in" style:use-optimal-row-height="false"/>
    </style:style>
    <style:style style:name="TableCell2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use-optimal-row-height="false"/>
    </style:style>
    <style:style style:name="TableCell2653"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T265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655" style:family="table-row">
      <style:table-row-properties style:min-row-height="0.1701in" style:use-optimal-row-height="false"/>
    </style:style>
    <style:style style:name="TableCell26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5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TableCell26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Row2661" style:family="table-row">
      <style:table-row-properties style:min-row-height="0.1208in" style:use-optimal-row-height="false"/>
    </style:style>
    <style:style style:name="TableCell2662"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63"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64"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TableCell2665"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weight="bold" style:font-weight-asian="bold"/>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style>
    <style:style style:name="TableColumn2685" style:family="table-column">
      <style:table-column-properties style:column-width="2.6in"/>
    </style:style>
    <style:style style:name="TableColumn2686" style:family="table-column">
      <style:table-column-properties style:column-width="1.0902in"/>
    </style:style>
    <style:style style:name="TableColumn2687" style:family="table-column">
      <style:table-column-properties style:column-width="0.8354in"/>
    </style:style>
    <style:style style:name="TableColumn2688" style:family="table-column">
      <style:table-column-properties style:column-width="0.8354in"/>
    </style:style>
    <style:style style:name="TableColumn2689" style:family="table-column">
      <style:table-column-properties style:column-width="0.9375in"/>
    </style:style>
    <style:style style:name="Table2684" style:family="table">
      <style:table-properties style:width="6.2986in" fo:margin-left="0in" table:align="left"/>
    </style:style>
    <style:style style:name="TableRow2690" style:family="table-row">
      <style:table-row-properties fo:keep-together="alway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fo:keep-together="alway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fo:keep-together="alway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ableRow2750" style:family="table-row">
      <style:table-row-properties fo:keep-together="alway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text-position="super 62.5%"/>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fo:keep-together="alway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ableRow2791" style:family="table-row">
      <style:table-row-properties fo:keep-together="alway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0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809" style:family="table-column">
      <style:table-column-properties style:column-width="1.693in"/>
    </style:style>
    <style:style style:name="TableColumn2810" style:family="table-column">
      <style:table-column-properties style:column-width="1.1625in"/>
    </style:style>
    <style:style style:name="TableColumn2811" style:family="table-column">
      <style:table-column-properties style:column-width="1.234in"/>
    </style:style>
    <style:style style:name="TableColumn2812" style:family="table-column">
      <style:table-column-properties style:column-width="1.234in"/>
    </style:style>
    <style:style style:name="TableColumn2813" style:family="table-column">
      <style:table-column-properties style:column-width="0.975in"/>
    </style:style>
    <style:style style:name="Table2808" style:family="table">
      <style:table-properties style:width="6.2986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P28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8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8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8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fo:text-transform="uppercase"/>
    </style:style>
    <style:style style:name="P288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weight="bold" style:font-weight-asian="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0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0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03" style:family="table-column">
      <style:table-column-properties style:column-width="2.1354in"/>
    </style:style>
    <style:style style:name="TableColumn2904" style:family="table-column">
      <style:table-column-properties style:column-width="3.175in"/>
    </style:style>
    <style:style style:name="TableColumn2905" style:family="table-column">
      <style:table-column-properties style:column-width="0.9881in"/>
    </style:style>
    <style:style style:name="Table2902"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11" style:family="table-row">
      <style:table-row-properties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23" style:family="table-row">
      <style:table-row-properties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28" style:family="table-row">
      <style:table-row-properties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3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3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4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42" style:family="table-column">
      <style:table-column-properties style:column-width="2.1173in"/>
    </style:style>
    <style:style style:name="TableColumn2943" style:family="table-column">
      <style:table-column-properties style:column-width="3.1847in"/>
    </style:style>
    <style:style style:name="TableColumn2944" style:family="table-column">
      <style:table-column-properties style:column-width="0.9965in"/>
    </style:style>
    <style:style style:name="Table2941" style:family="table">
      <style:table-properties style:width="6.2986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55" style:family="table-row">
      <style:table-row-properties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62" style:family="table-row">
      <style:table-row-properties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65" style:parent-style-name="DefaultParagraphFont" style:family="text">
      <style:text-properties style:font-weight-complex="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6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6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7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72" style:family="table-column">
      <style:table-column-properties style:column-width="2.127in"/>
    </style:style>
    <style:style style:name="TableColumn2973" style:family="table-column">
      <style:table-column-properties style:column-width="3.1875in"/>
    </style:style>
    <style:style style:name="TableColumn2974" style:family="table-column">
      <style:table-column-properties style:column-width="0.984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80" style:family="table-row">
      <style:table-row-properties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87" style:family="table-row">
      <style:table-row-properties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92" style:family="table-row">
      <style:table-row-properties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2999" style:family="table-row">
      <style:table-row-properties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02" style:parent-style-name="DefaultParagraphFont" style:family="text">
      <style:text-properties style:font-weight-complex="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015" style:parent-style-name="Normal" style:family="paragraph">
      <style:paragraph-properties fo:text-align="justify" fo:text-indent="0.3937in">
        <style:tab-stops>
          <style:tab-stop style:type="left" style:position="0in"/>
          <style:tab-stop style:type="left" style:position="4.4881in"/>
          <style:tab-stop style:type="left" style:position="5.5513in"/>
        </style:tab-stops>
      </style:paragraph-properties>
    </style:style>
    <style:style style:name="P3016" style:parent-style-name="Normal" style:family="paragraph">
      <style:paragraph-properties fo:text-align="justify" fo:text-indent="0.3937in">
        <style:tab-stops>
          <style:tab-stop style:type="left" style:position="0in"/>
          <style:tab-stop style:type="left" style:position="4.4881in"/>
          <style:tab-stop style:type="left" style:position="5.5513in"/>
        </style:tab-stops>
      </style:paragraph-properties>
    </style:style>
    <style:style style:name="P301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01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020" style:family="table-column">
      <style:table-column-properties style:column-width="1.4458in"/>
    </style:style>
    <style:style style:name="TableColumn3021" style:family="table-column">
      <style:table-column-properties style:column-width="0.9215in"/>
    </style:style>
    <style:style style:name="TableColumn3022" style:family="table-column">
      <style:table-column-properties style:column-width="0.7854in"/>
    </style:style>
    <style:style style:name="TableColumn3023" style:family="table-column">
      <style:table-column-properties style:column-width="0.7854in"/>
    </style:style>
    <style:style style:name="TableColumn3024" style:family="table-column">
      <style:table-column-properties style:column-width="0.7854in"/>
    </style:style>
    <style:style style:name="TableColumn3025" style:family="table-column">
      <style:table-column-properties style:column-width="0.7854in"/>
    </style:style>
    <style:style style:name="TableColumn3026" style:family="table-column">
      <style:table-column-properties style:column-width="0.7895in"/>
    </style:style>
    <style:style style:name="Table3019" style:family="table">
      <style:table-properties style:width="6.2986in" fo:margin-left="0in" table:align="left"/>
    </style:style>
    <style:style style:name="TableRow3027" style:family="table-row">
      <style:table-row-properties style:min-row-height="0.1694in"/>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3036" style:family="table-row">
      <style:table-row-properties style:min-row-height="0.1826in"/>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3051" style:family="table-row">
      <style:table-row-properties style:min-row-height="0.1694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3066" style:family="table-row">
      <style:table-row-properties style:min-row-height="0.125in"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style>
    <style:style style:name="TableRow3079" style:family="table-row">
      <style:table-row-properties style:min-row-height="0.125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3092" style:family="table-row">
      <style:table-row-properties style:min-row-height="0.1826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3107" style:family="table-row">
      <style:table-row-properties style:min-row-height="0.125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Row3120" style:family="table-row">
      <style:table-row-properties style:min-row-height="0.125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ab-stops>
          <style:tab-stop style:type="left" style:position="0in"/>
          <style:tab-stop style:type="left" style:position="4.4881in"/>
          <style:tab-stop style:type="left" style:position="5.5513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 style:type="left" style:position="4.4881in"/>
          <style:tab-stop style:type="left" style:position="5.5513in"/>
        </style:tab-stops>
      </style:paragraph-properties>
    </style:style>
    <style:style style:name="P313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13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35" style:parent-style-name="DefaultParagraphFont" style:family="text">
      <style:text-properties fo:font-weight="bold" style:font-weight-asian="bold" fo:text-transform="uppercase"/>
    </style:style>
    <style:style style:name="T3136" style:parent-style-name="DefaultParagraphFont" style:family="text">
      <style:text-properties fo:font-weight="bold" style:font-weight-asian="bold" fo:text-transform="uppercase"/>
    </style:style>
    <style:style style:name="T3137" style:parent-style-name="DefaultParagraphFont" style:family="text">
      <style:text-properties fo:font-weight="bold" style:font-weight-asian="bold" fo:text-transform="uppercase"/>
    </style:style>
    <style:style style:name="P313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13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14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142" style:family="table-column">
      <style:table-column-properties style:column-width="2.2951in"/>
    </style:style>
    <style:style style:name="TableColumn3143" style:family="table-column">
      <style:table-column-properties style:column-width="3.3534in"/>
    </style:style>
    <style:style style:name="TableColumn3144" style:family="table-column">
      <style:table-column-properties style:column-width="0.65in"/>
    </style:style>
    <style:style style:name="Table3141" style:family="table">
      <style:table-properties style:width="6.2986in" fo:margin-left="0in" table:align="lef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50" style:family="table-row">
      <style:table-row-properties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57" style:family="table-row">
      <style:table-row-properties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62" style:family="table-row">
      <style:table-row-properties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with-next="alway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77" style:family="table-row">
      <style:table-row-properties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82" style:parent-style-name="DefaultParagraphFont" style:family="text">
      <style:text-properties style:font-weight-complex="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85" style:family="table-row">
      <style:table-row-properties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88" style:parent-style-name="DefaultParagraphFont" style:family="text">
      <style:text-properties style:font-weight-complex="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196" style:family="table-row">
      <style:table-row-properties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03" style:family="table-row">
      <style:table-row-properties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0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1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212" style:family="table-column">
      <style:table-column-properties style:column-width="2.2895in"/>
    </style:style>
    <style:style style:name="TableColumn3213" style:family="table-column">
      <style:table-column-properties style:column-width="3.3583in"/>
    </style:style>
    <style:style style:name="TableColumn3214" style:family="table-column">
      <style:table-column-properties style:column-width="0.6506in"/>
    </style:style>
    <style:style style:name="Table3211" style:family="table">
      <style:table-properties style:width="6.2986in" fo:margin-left="0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20" style:family="table-row">
      <style:table-row-properties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32" style:family="table-row">
      <style:table-row-properties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44" style:family="table-row">
      <style:table-row-properties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78" style:parent-style-name="Normal" style:family="paragraph">
      <style:paragraph-properties fo:text-align="center" fo:text-indent="0.3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text-indent="0.375in"/>
    </style:style>
    <style:style style:name="P3284" style:parent-style-name="Normal" style:family="paragraph">
      <style:paragraph-properties fo:text-align="justify" fo:text-indent="0.375in"/>
    </style:style>
    <style:style style:name="P3285" style:parent-style-name="Normal" style:family="paragraph">
      <style:paragraph-properties fo:text-align="justify" fo:text-indent="0.3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75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75in"/>
    </style:style>
    <style:style style:name="TableColumn3294" style:family="table-column">
      <style:table-column-properties style:column-width="0.4215in"/>
    </style:style>
    <style:style style:name="TableColumn3295" style:family="table-column">
      <style:table-column-properties style:column-width="0.7305in"/>
    </style:style>
    <style:style style:name="TableColumn3296" style:family="table-column">
      <style:table-column-properties style:column-width="0.7305in"/>
    </style:style>
    <style:style style:name="TableColumn3297" style:family="table-column">
      <style:table-column-properties style:column-width="0.7576in"/>
    </style:style>
    <style:style style:name="TableColumn3298" style:family="table-column">
      <style:table-column-properties style:column-width="0.8118in"/>
    </style:style>
    <style:style style:name="TableColumn3299" style:family="table-column">
      <style:table-column-properties style:column-width="0.7576in"/>
    </style:style>
    <style:style style:name="TableColumn3300" style:family="table-column">
      <style:table-column-properties style:column-width="0.9388in"/>
    </style:style>
    <style:style style:name="TableColumn3301" style:family="table-column">
      <style:table-column-properties style:column-width="0.893in"/>
    </style:style>
    <style:style style:name="TableColumn3302" style:family="table-column">
      <style:table-column-properties style:column-width="0.7027in"/>
    </style:style>
    <style:style style:name="Table3293" style:family="table">
      <style:table-properties style:width="6.2986in" fo:margin-left="0in" table:align="left"/>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3309" style:parent-style-name="DefaultParagraphFont" style:family="text">
      <style:text-properties style:font-weight-complex="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ableRow3324" style:family="table-row">
      <style:table-row-properties style:min-row-height="0.0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Row3343" style:family="table-row">
      <style:table-row-properties style:min-row-height="0.0138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min-row-height="0.0138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P33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text-transform="uppercase"/>
    </style:style>
    <style:style style:name="T3384" style:parent-style-name="DefaultParagraphFont" style:family="text">
      <style:text-properties fo:font-weight="bold" style:font-weight-asian="bold" fo:text-transform="uppercase"/>
    </style:style>
    <style:style style:name="T3385" style:parent-style-name="DefaultParagraphFont" style:family="text">
      <style:text-properties fo:font-weight="bold" style:font-weight-asian="bold" fo:text-transform="uppercase"/>
    </style:style>
    <style:style style:name="P3386" style:parent-style-name="Normal" style:family="paragraph">
      <style:paragraph-properties fo:text-align="justify" fo:text-indent="0.3937in"/>
      <style:text-properties fo:text-transform="uppercase"/>
    </style:style>
    <style:style style:name="P3387" style:parent-style-name="Normal" style:family="paragraph">
      <style:paragraph-properties fo:text-align="justify" fo:text-indent="0.3937in"/>
    </style:style>
    <style:style style:name="T3388" style:parent-style-name="DefaultParagraphFont" style:family="text">
      <style:text-properties fo:text-transform="uppercase"/>
    </style:style>
    <style:style style:name="T3389" style:parent-style-name="DefaultParagraphFont" style:family="text">
      <style:text-properties fo:text-transform="uppercase"/>
    </style:style>
    <style:style style:name="P3390" style:parent-style-name="Normal" style:family="paragraph">
      <style:paragraph-properties fo:text-align="justify" fo:text-indent="0.3937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keep-with-next="alway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10" style:parent-style-name="DefaultParagraphFont" style:family="text">
      <style:text-properties style:font-weight-complex="bold"/>
    </style:style>
    <style:style style:name="P34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text-transform="uppercase"/>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style:style>
    <style:style style:name="T3419" style:parent-style-name="DefaultParagraphFont" style:family="text">
      <style:text-properties fo:font-weight="bold" style:font-weight-asian="bold" fo:text-transform="uppercase"/>
    </style:style>
    <style:style style:name="T3420" style:parent-style-name="DefaultParagraphFont" style:family="text">
      <style:text-properties fo:font-weight="bold" style:font-weight-asian="bold" fo:text-transform="uppercase"/>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style>
    <style:style style:name="P343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437" style:parent-style-name="DefaultParagraphFont" style:family="text">
      <style:text-properties fo:font-weight="bold" style:font-weight-asian="bold" fo:text-transform="uppercase"/>
    </style:style>
    <style:style style:name="T3438" style:parent-style-name="DefaultParagraphFont" style:family="text">
      <style:text-properties fo:font-weight="bold" style:font-weight-asian="bold" fo:text-transform="uppercase"/>
    </style:style>
    <style:style style:name="T3439" style:parent-style-name="DefaultParagraphFont" style:family="text">
      <style:text-properties fo:font-weight="bold" style:font-weight-asian="bold" fo:text-transform="uppercase"/>
    </style:style>
    <style:style style:name="P344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text-transform="uppercase"/>
    </style:style>
    <style:style style:name="P344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446" style:family="table-column">
      <style:table-column-properties style:column-width="1.6881in"/>
    </style:style>
    <style:style style:name="TableColumn3447" style:family="table-column">
      <style:table-column-properties style:column-width="1.309in"/>
    </style:style>
    <style:style style:name="TableColumn3448" style:family="table-column">
      <style:table-column-properties style:column-width="1.309in"/>
    </style:style>
    <style:style style:name="TableColumn3449" style:family="table-column">
      <style:table-column-properties style:column-width="0.993in"/>
    </style:style>
    <style:style style:name="TableColumn3450" style:family="table-column">
      <style:table-column-properties style:column-width="0.9993in"/>
    </style:style>
    <style:style style:name="Table3445" style:family="table">
      <style:table-properties style:width="6.2986in" fo:margin-left="0in" table:align="lef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476" style:parent-style-name="DefaultParagraphFont" style:family="text">
      <style:text-properties style:font-weight-complex="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488" style:parent-style-name="DefaultParagraphFont" style:family="text">
      <style:text-properties style:font-weight-complex="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9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99"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501" style:family="table-column">
      <style:table-column-properties style:column-width="2.1395in"/>
    </style:style>
    <style:style style:name="TableColumn3502" style:family="table-column">
      <style:table-column-properties style:column-width="2.0888in"/>
    </style:style>
    <style:style style:name="TableColumn3503" style:family="table-column">
      <style:table-column-properties style:column-width="2.0701in"/>
    </style:style>
    <style:style style:name="Table3500" style:family="table">
      <style:table-properties style:width="6.2986in" fo:margin-left="0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09" style:parent-style-name="DefaultParagraphFont" style:family="text">
      <style:text-properties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2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fo:text-transform="uppercase"/>
    </style:style>
    <style:style style:name="T3530" style:parent-style-name="DefaultParagraphFont" style:family="text">
      <style:text-properties fo:font-weight="bold" style:font-weight-asian="bold" fo:text-transform="uppercase"/>
    </style:style>
    <style:style style:name="P3531"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style:font-weight-complex="bold" fo:color="#000000"/>
    </style:style>
    <style:style style:name="T3540" style:parent-style-name="DefaultParagraphFont" style:family="text">
      <style:text-properties fo:color="#000000"/>
    </style:style>
    <style:style style:name="P3541" style:parent-style-name="Normal" style:family="paragraph">
      <style:paragraph-properties fo:text-align="justify" style:vertical-align="middle" fo:text-indent="0.2166in"/>
      <style:text-properties fo:color="#000000" fo:hyphenate="false"/>
    </style:style>
    <style:style style:name="TableColumn3543" style:family="table-column">
      <style:table-column-properties style:column-width="1.7756in" style:use-optimal-column-width="false"/>
    </style:style>
    <style:style style:name="TableColumn3544" style:family="table-column">
      <style:table-column-properties style:column-width="1.0958in" style:use-optimal-column-width="false"/>
    </style:style>
    <style:style style:name="TableColumn3545" style:family="table-column">
      <style:table-column-properties style:column-width="0.9277in" style:use-optimal-column-width="false"/>
    </style:style>
    <style:style style:name="TableColumn3546" style:family="table-column">
      <style:table-column-properties style:column-width="1.3416in" style:use-optimal-column-width="false"/>
    </style:style>
    <style:style style:name="TableColumn3547" style:family="table-column">
      <style:table-column-properties style:column-width="1.1576in" style:use-optimal-column-width="false"/>
    </style:style>
    <style:style style:name="Table3542" style:family="table">
      <style:table-properties style:width="6.2986in" fo:margin-left="0in" table:align="left"/>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395in" fo:padding-bottom="0in" fo:padding-right="0.0395in"/>
    </style:style>
    <style:style style:name="P3550"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51" style:family="table-cell">
      <style:table-cell-properties fo:border="0.0069in solid #000000" fo:padding-top="0in" fo:padding-left="0.0395in" fo:padding-bottom="0in" fo:padding-right="0.0395in"/>
    </style:style>
    <style:style style:name="P3552"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53" style:family="table-cell">
      <style:table-cell-properties fo:border="0.0069in solid #000000" fo:padding-top="0in" fo:padding-left="0.0395in" fo:padding-bottom="0in" fo:padding-right="0.0395in"/>
    </style:style>
    <style:style style:name="P3554"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55" style:family="table-cell">
      <style:table-cell-properties fo:border="0.0069in solid #000000" fo:padding-top="0in" fo:padding-left="0.0395in" fo:padding-bottom="0in" fo:padding-right="0.0395in"/>
    </style:style>
    <style:style style:name="P3556"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395in" fo:padding-bottom="0in" fo:padding-right="0.0395in"/>
    </style:style>
    <style:style style:name="P3559"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color="#000000"/>
    </style:style>
    <style:style style:name="TableCell3564" style:family="table-cell">
      <style:table-cell-properties fo:border="0.0069in solid #000000" fo:padding-top="0in" fo:padding-left="0.0395in" fo:padding-bottom="0in" fo:padding-right="0.0395in"/>
    </style:style>
    <style:style style:name="P3565"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395in" fo:padding-bottom="0in" fo:padding-right="0.0395in"/>
    </style:style>
    <style:style style:name="P3568"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69" style:family="table-cell">
      <style:table-cell-properties fo:border="0.0069in solid #000000" fo:padding-top="0in" fo:padding-left="0.0395in" fo:padding-bottom="0in" fo:padding-right="0.0395in"/>
    </style:style>
    <style:style style:name="TableCell3570" style:family="table-cell">
      <style:table-cell-properties fo:border="0.0069in solid #000000" fo:padding-top="0in" fo:padding-left="0.0395in" fo:padding-bottom="0in" fo:padding-right="0.0395in"/>
    </style:style>
    <style:style style:name="TableCell3571" style:family="table-cell">
      <style:table-cell-properties fo:border="0.0069in solid #000000" fo:padding-top="0in" fo:padding-left="0.0395in" fo:padding-bottom="0in" fo:padding-right="0.0395in"/>
    </style:style>
    <style:style style:name="TableCell3572" style:family="table-cell">
      <style:table-cell-properties fo:border="0.0069in solid #000000" fo:padding-top="0in" fo:padding-left="0.0395in" fo:padding-bottom="0in" fo:padding-right="0.0395in"/>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395in" fo:padding-bottom="0in" fo:padding-right="0.0395in"/>
    </style:style>
    <style:style style:name="P357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3576" style:parent-style-name="DefaultParagraphFont" style:family="text">
      <style:text-properties fo:font-style="italic" style:font-style-asian="italic" style:font-style-complex="italic" fo:color="#000000"/>
    </style:style>
    <style:style style:name="TableCell3577" style:family="table-cell">
      <style:table-cell-properties fo:border="0.0069in solid #000000" fo:padding-top="0in" fo:padding-left="0.0395in" fo:padding-bottom="0in" fo:padding-right="0.0395in"/>
    </style:style>
    <style:style style:name="TableCell3578" style:family="table-cell">
      <style:table-cell-properties fo:border="0.0069in solid #000000" fo:padding-top="0in" fo:padding-left="0.0395in" fo:padding-bottom="0in" fo:padding-right="0.0395in"/>
    </style:style>
    <style:style style:name="TableCell3579" style:family="table-cell">
      <style:table-cell-properties fo:border="0.0069in solid #000000" fo:padding-top="0in" fo:padding-left="0.0395in" fo:padding-bottom="0in" fo:padding-right="0.0395in"/>
    </style:style>
    <style:style style:name="TableCell3580" style:family="table-cell">
      <style:table-cell-properties fo:border="0.0069in solid #000000" fo:padding-top="0in" fo:padding-left="0.0395in" fo:padding-bottom="0in" fo:padding-right="0.0395in"/>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395in" fo:padding-bottom="0in" fo:padding-right="0.0395in"/>
    </style:style>
    <style:style style:name="P3583"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3584" style:parent-style-name="DefaultParagraphFont" style:family="text">
      <style:text-properties fo:font-style="italic" style:font-style-asian="italic" style:font-style-complex="italic" fo:color="#000000"/>
    </style:style>
    <style:style style:name="TableCell3585" style:family="table-cell">
      <style:table-cell-properties fo:border="0.0069in solid #000000" fo:padding-top="0in" fo:padding-left="0.0395in" fo:padding-bottom="0in" fo:padding-right="0.0395in"/>
    </style:style>
    <style:style style:name="TableCell3586" style:family="table-cell">
      <style:table-cell-properties fo:border="0.0069in solid #000000" fo:padding-top="0in" fo:padding-left="0.0395in" fo:padding-bottom="0in" fo:padding-right="0.0395in"/>
    </style:style>
    <style:style style:name="TableCell3587" style:family="table-cell">
      <style:table-cell-properties fo:border="0.0069in solid #000000" fo:padding-top="0in" fo:padding-left="0.0395in" fo:padding-bottom="0in" fo:padding-right="0.0395in"/>
    </style:style>
    <style:style style:name="TableCell3588" style:family="table-cell">
      <style:table-cell-properties fo:border="0.0069in solid #000000" fo:padding-top="0in" fo:padding-left="0.0395in" fo:padding-bottom="0in" fo:padding-right="0.0395in"/>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395in" fo:padding-bottom="0in" fo:padding-right="0.0395in"/>
    </style:style>
    <style:style style:name="P3591"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92" style:family="table-cell">
      <style:table-cell-properties fo:border="0.0069in solid #000000" fo:padding-top="0in" fo:padding-left="0.0395in" fo:padding-bottom="0in" fo:padding-right="0.0395in"/>
    </style:style>
    <style:style style:name="TableCell3593" style:family="table-cell">
      <style:table-cell-properties fo:border="0.0069in solid #000000" fo:padding-top="0in" fo:padding-left="0.0395in" fo:padding-bottom="0in" fo:padding-right="0.0395in"/>
    </style:style>
    <style:style style:name="TableCell3594" style:family="table-cell">
      <style:table-cell-properties fo:border="0.0069in solid #000000" fo:padding-top="0in" fo:padding-left="0.0395in" fo:padding-bottom="0in" fo:padding-right="0.0395in"/>
    </style:style>
    <style:style style:name="TableCell3595" style:family="table-cell">
      <style:table-cell-properties fo:border="0.0069in solid #000000" fo:padding-top="0in" fo:padding-left="0.0395in" fo:padding-bottom="0in" fo:padding-right="0.0395in"/>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395in" fo:padding-bottom="0in" fo:padding-right="0.0395in"/>
    </style:style>
    <style:style style:name="P3598"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599" style:family="table-cell">
      <style:table-cell-properties fo:border="0.0069in solid #000000" fo:padding-top="0in" fo:padding-left="0.0395in" fo:padding-bottom="0in" fo:padding-right="0.0395in"/>
    </style:style>
    <style:style style:name="TableCell3600" style:family="table-cell">
      <style:table-cell-properties fo:border="0.0069in solid #000000" fo:padding-top="0in" fo:padding-left="0.0395in" fo:padding-bottom="0in" fo:padding-right="0.0395in"/>
    </style:style>
    <style:style style:name="TableCell3601" style:family="table-cell">
      <style:table-cell-properties fo:border="0.0069in solid #000000" fo:padding-top="0in" fo:padding-left="0.0395in" fo:padding-bottom="0in" fo:padding-right="0.0395in"/>
    </style:style>
    <style:style style:name="TableCell3602" style:family="table-cell">
      <style:table-cell-properties fo:border="0.0069in solid #000000" fo:padding-top="0in" fo:padding-left="0.0395in" fo:padding-bottom="0in" fo:padding-right="0.0395in"/>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395in" fo:padding-bottom="0in" fo:padding-right="0.0395in"/>
    </style:style>
    <style:style style:name="P360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06" style:family="table-cell">
      <style:table-cell-properties fo:border="0.0069in solid #000000" fo:padding-top="0in" fo:padding-left="0.0395in" fo:padding-bottom="0in" fo:padding-right="0.0395in"/>
    </style:style>
    <style:style style:name="TableCell3607" style:family="table-cell">
      <style:table-cell-properties fo:border="0.0069in solid #000000" fo:padding-top="0in" fo:padding-left="0.0395in" fo:padding-bottom="0in" fo:padding-right="0.0395in"/>
    </style:style>
    <style:style style:name="TableCell3608" style:family="table-cell">
      <style:table-cell-properties fo:border="0.0069in solid #000000" fo:padding-top="0in" fo:padding-left="0.0395in" fo:padding-bottom="0in" fo:padding-right="0.0395in"/>
    </style:style>
    <style:style style:name="TableCell3609" style:family="table-cell">
      <style:table-cell-properties fo:border="0.0069in solid #000000" fo:padding-top="0in" fo:padding-left="0.0395in" fo:padding-bottom="0in" fo:padding-right="0.0395in"/>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13" style:family="table-cell">
      <style:table-cell-properties fo:border="0.0069in solid #000000" fo:padding-top="0in" fo:padding-left="0.0395in" fo:padding-bottom="0in" fo:padding-right="0.0395in"/>
    </style:style>
    <style:style style:name="TableCell3614" style:family="table-cell">
      <style:table-cell-properties fo:border="0.0069in solid #000000" fo:padding-top="0in" fo:padding-left="0.0395in" fo:padding-bottom="0in" fo:padding-right="0.0395in"/>
    </style:style>
    <style:style style:name="TableCell3615" style:family="table-cell">
      <style:table-cell-properties fo:border="0.0069in solid #000000" fo:padding-top="0in" fo:padding-left="0.0395in" fo:padding-bottom="0in" fo:padding-right="0.0395in"/>
    </style:style>
    <style:style style:name="TableCell3616" style:family="table-cell">
      <style:table-cell-properties fo:border="0.0069in solid #000000" fo:padding-top="0in" fo:padding-left="0.0395in" fo:padding-bottom="0in" fo:padding-right="0.0395in"/>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395in" fo:padding-bottom="0in" fo:padding-right="0.0395in"/>
    </style:style>
    <style:style style:name="P361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20" style:family="table-cell">
      <style:table-cell-properties fo:border="0.0069in solid #000000" fo:padding-top="0in" fo:padding-left="0.0395in" fo:padding-bottom="0in" fo:padding-right="0.0395in"/>
    </style:style>
    <style:style style:name="TableCell3621" style:family="table-cell">
      <style:table-cell-properties fo:border="0.0069in solid #000000" fo:padding-top="0in" fo:padding-left="0.0395in" fo:padding-bottom="0in" fo:padding-right="0.0395in"/>
    </style:style>
    <style:style style:name="TableCell3622" style:family="table-cell">
      <style:table-cell-properties fo:border="0.0069in solid #000000" fo:padding-top="0in" fo:padding-left="0.0395in" fo:padding-bottom="0in" fo:padding-right="0.0395in"/>
    </style:style>
    <style:style style:name="TableCell3623" style:family="table-cell">
      <style:table-cell-properties fo:border="0.0069in solid #000000" fo:padding-top="0in" fo:padding-left="0.0395in" fo:padding-bottom="0in" fo:padding-right="0.0395in"/>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395in" fo:padding-bottom="0in" fo:padding-right="0.0395in"/>
    </style:style>
    <style:style style:name="P3626"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27" style:family="table-cell">
      <style:table-cell-properties fo:border="0.0069in solid #000000" fo:padding-top="0in" fo:padding-left="0.0395in" fo:padding-bottom="0in" fo:padding-right="0.0395in"/>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395in" fo:padding-bottom="0in" fo:padding-right="0.0395in"/>
    </style:style>
    <style:style style:name="P3630" style:parent-style-name="Normal" style:family="paragraph">
      <style:paragraph-properties style:vertical-align="middle" fo:text-indent="0.083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31" style:family="table-cell">
      <style:table-cell-properties fo:border="0.0069in solid #000000" fo:padding-top="0in" fo:padding-left="0.0395in" fo:padding-bottom="0in" fo:padding-right="0.0395in"/>
    </style:style>
    <style:style style:name="TableCell3632" style:family="table-cell">
      <style:table-cell-properties fo:border="0.0069in solid #000000" fo:padding-top="0in" fo:padding-left="0.0395in" fo:padding-bottom="0in" fo:padding-right="0.0395in"/>
    </style:style>
    <style:style style:name="TableCell3633" style:family="table-cell">
      <style:table-cell-properties fo:border="0.0069in solid #000000" fo:padding-top="0in" fo:padding-left="0.0395in" fo:padding-bottom="0in" fo:padding-right="0.0395in"/>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395in" fo:padding-bottom="0in" fo:padding-right="0.0395in"/>
    </style:style>
    <style:style style:name="P3636"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3637" style:family="table-cell">
      <style:table-cell-properties fo:border="0.0069in solid #000000" fo:padding-top="0in" fo:padding-left="0.0395in" fo:padding-bottom="0in" fo:padding-right="0.0395in"/>
    </style:style>
    <style:style style:name="P3638" style:parent-style-name="Normal" style:family="paragraph">
      <style:paragraph-properties fo:text-align="justify" fo:text-indent="0.3937in"/>
      <style:text-properties fo:color="#000000" fo:hyphenate="false"/>
    </style:style>
    <style:style style:name="P3639" style:parent-style-name="Normal" style:family="paragraph">
      <style:paragraph-properties fo:text-align="justify" fo:text-indent="0.3937in"/>
      <style:text-properties fo:color="#000000" fo:hyphenate="false"/>
    </style:style>
    <style:style style:name="P3640" style:parent-style-name="Normal" style:family="paragraph">
      <style:paragraph-properties fo:text-align="justify" fo:text-indent="0.3937in"/>
      <style:text-properties fo:color="#000000" fo:hyphenate="false"/>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TableColumn3648" style:family="table-column">
      <style:table-column-properties style:column-width="1.3055in"/>
    </style:style>
    <style:style style:name="TableColumn3649" style:family="table-column">
      <style:table-column-properties style:column-width="1.2486in"/>
    </style:style>
    <style:style style:name="TableColumn3650" style:family="table-column">
      <style:table-column-properties style:column-width="1.2479in"/>
    </style:style>
    <style:style style:name="TableColumn3651" style:family="table-column">
      <style:table-column-properties style:column-width="1.2479in"/>
    </style:style>
    <style:style style:name="TableColumn3652" style:family="table-column">
      <style:table-column-properties style:column-width="1.2486in"/>
    </style:style>
    <style:style style:name="Table3647" style:family="table">
      <style:table-properties style:width="6.2986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P36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weight="bold" style:font-weight-asian="bold"/>
    </style:style>
    <style:style style:name="P3698" style:parent-style-name="Normal" style:family="paragraph">
      <style:paragraph-properties fo:text-align="justify" fo:text-indent="0.3937in">
        <style:tab-stops>
          <style:tab-stop style:type="left" style:position="0.375in"/>
        </style:tab-stops>
      </style:paragraph-properties>
    </style:style>
    <style:style style:name="P3699" style:parent-style-name="Normal" style:family="paragraph">
      <style:paragraph-properties fo:text-align="justify" fo:text-indent="0.3937in">
        <style:tab-stops>
          <style:tab-stop style:type="left" style:position="0.375in"/>
        </style:tab-stops>
      </style:paragraph-properties>
    </style:style>
    <style:style style:name="TableColumn3701" style:family="table-column">
      <style:table-column-properties style:column-width="0.843in" style:use-optimal-column-width="false"/>
    </style:style>
    <style:style style:name="TableColumn3702" style:family="table-column">
      <style:table-column-properties style:column-width="0.368in" style:use-optimal-column-width="false"/>
    </style:style>
    <style:style style:name="TableColumn3703" style:family="table-column">
      <style:table-column-properties style:column-width="0.368in" style:use-optimal-column-width="false"/>
    </style:style>
    <style:style style:name="TableColumn3704" style:family="table-column">
      <style:table-column-properties style:column-width="0.5472in" style:use-optimal-column-width="false"/>
    </style:style>
    <style:style style:name="TableColumn3705" style:family="table-column">
      <style:table-column-properties style:column-width="0.7277in" style:use-optimal-column-width="false"/>
    </style:style>
    <style:style style:name="TableColumn3706" style:family="table-column">
      <style:table-column-properties style:column-width="0.6381in" style:use-optimal-column-width="false"/>
    </style:style>
    <style:style style:name="TableColumn3707" style:family="table-column">
      <style:table-column-properties style:column-width="0.5472in" style:use-optimal-column-width="false"/>
    </style:style>
    <style:style style:name="TableColumn3708" style:family="table-column">
      <style:table-column-properties style:column-width="1.1777in" style:use-optimal-column-width="false"/>
    </style:style>
    <style:style style:name="TableColumn3709" style:family="table-column">
      <style:table-column-properties style:column-width="0.6375in" style:use-optimal-column-width="false"/>
    </style:style>
    <style:style style:name="TableColumn3710" style:family="table-column">
      <style:table-column-properties style:column-width="0.4437in" style:use-optimal-column-width="false"/>
    </style:style>
    <style:style style:name="Table3700" style:family="table">
      <style:table-properties style:width="6.2986in" fo:margin-left="0in" table:align="left"/>
    </style:style>
    <style:style style:name="TableRow3711" style:family="table-row">
      <style:table-row-properties style:min-row-height="0.6534in" style:use-optimal-row-height="false"/>
    </style:style>
    <style:style style:name="TableCell3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13" style:parent-style-name="Normal" style:family="paragraph">
      <style:paragraph-properties fo:text-align="center" style:vertical-align="middle"/>
      <style:text-properties fo:color="#000000" fo:hyphenate="false"/>
    </style:style>
    <style:style style:name="TableCell37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15" style:parent-style-name="Normal" style:family="paragraph">
      <style:paragraph-properties fo:text-align="center" style:vertical-align="middle"/>
      <style:text-properties fo:color="#000000" fo:hyphenate="false"/>
    </style:style>
    <style:style style:name="TableCell3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17" style:parent-style-name="Normal" style:family="paragraph">
      <style:paragraph-properties fo:text-align="center" style:vertical-align="middle"/>
      <style:text-properties fo:color="#000000" fo:hyphenate="false"/>
    </style:style>
    <style:style style:name="TableCell3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19" style:parent-style-name="Normal" style:family="paragraph">
      <style:paragraph-properties fo:text-align="center" style:vertical-align="middle"/>
      <style:text-properties fo:color="#000000" fo:hyphenate="false"/>
    </style:style>
    <style:style style:name="TableCell3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21" style:parent-style-name="Normal" style:family="paragraph">
      <style:paragraph-properties fo:text-align="center" style:vertical-align="middle"/>
      <style:text-properties fo:color="#000000" fo:hyphenate="false"/>
    </style:style>
    <style:style style:name="TableCell3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23" style:parent-style-name="Normal" style:family="paragraph">
      <style:paragraph-properties fo:text-align="center" style:vertical-align="middle"/>
      <style:text-properties fo:color="#000000" fo:hyphenate="false"/>
    </style:style>
    <style:style style:name="TableCell3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25" style:parent-style-name="Normal" style:family="paragraph">
      <style:paragraph-properties fo:text-align="center" style:vertical-align="middle"/>
      <style:text-properties fo:color="#000000" fo:hyphenate="false"/>
    </style:style>
    <style:style style:name="TableCell3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27" style:parent-style-name="Normal" style:family="paragraph">
      <style:paragraph-properties fo:text-align="center" style:vertical-align="middle"/>
      <style:text-properties fo:color="#000000" fo:hyphenate="false"/>
    </style:style>
    <style:style style:name="TableCell3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29" style:parent-style-name="Normal" style:family="paragraph">
      <style:paragraph-properties fo:text-align="center" style:vertical-align="middle"/>
      <style:text-properties fo:color="#000000" fo:hyphenate="false"/>
    </style:style>
    <style:style style:name="TableCell37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395in" fo:padding-bottom="0.0194in" fo:padding-right="0.0395in"/>
    </style:style>
    <style:style style:name="P3731" style:parent-style-name="Normal" style:family="paragraph">
      <style:paragraph-properties fo:text-align="center" style:vertical-align="middle"/>
      <style:text-properties fo:color="#000000" fo:hyphenate="false"/>
    </style:style>
    <style:style style:name="TableRow3732" style:family="table-row">
      <style:table-row-properties style:min-row-height="0.1013in" style:use-optimal-row-height="false"/>
    </style:style>
    <style:style style:name="TableCell3733" style:family="table-cell">
      <style:table-cell-properties fo:border-top="0.0208in double #000000" style:border-line-width-top="0.0069in 0.0069in 0.0069in" fo:border-left="0.0069in solid #000000" fo:border-bottom="0.0069in dotted #000000" fo:border-right="0.0069in solid #000000" fo:padding-top="0.0194in" fo:padding-left="0.0395in" fo:padding-bottom="0.0194in" fo:padding-right="0.0395in"/>
    </style:style>
    <style:style style:name="P3734" style:parent-style-name="Normal" style:family="paragraph">
      <style:paragraph-properties style:vertical-align="middle"/>
      <style:text-properties fo:color="#000000" fo:hyphenate="false"/>
    </style:style>
    <style:style style:name="P3735" style:parent-style-name="Normal" style:family="paragraph">
      <style:paragraph-properties style:vertical-align="middle"/>
      <style:text-properties fo:color="#000000" fo:hyphenate="false"/>
    </style:style>
    <style:style style:name="TableRow3736" style:family="table-row">
      <style:table-row-properties style:min-row-height="0.1736in" style:use-optimal-row-height="false"/>
    </style:style>
    <style:style style:name="TableCell373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38" style:parent-style-name="Normal" style:family="paragraph">
      <style:paragraph-properties style:vertical-align="middle"/>
    </style:style>
    <style:style style:name="TableCell373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0" style:parent-style-name="Normal" style:family="paragraph">
      <style:paragraph-properties style:vertical-align="middle"/>
    </style:style>
    <style:style style:name="TableCell374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2" style:parent-style-name="Normal" style:family="paragraph">
      <style:paragraph-properties style:vertical-align="middle"/>
    </style:style>
    <style:style style:name="TableCell374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4" style:parent-style-name="Normal" style:family="paragraph">
      <style:paragraph-properties style:vertical-align="middle"/>
    </style:style>
    <style:style style:name="TableCell374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6" style:parent-style-name="Normal" style:family="paragraph">
      <style:paragraph-properties style:vertical-align="middle"/>
    </style:style>
    <style:style style:name="TableCell374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8" style:parent-style-name="Normal" style:family="paragraph">
      <style:paragraph-properties style:vertical-align="middle"/>
    </style:style>
    <style:style style:name="TableCell374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50" style:parent-style-name="Normal" style:family="paragraph">
      <style:paragraph-properties style:vertical-align="middle"/>
    </style:style>
    <style:style style:name="TableCell375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52" style:parent-style-name="Normal" style:family="paragraph">
      <style:paragraph-properties style:vertical-align="middle"/>
    </style:style>
    <style:style style:name="TableCell375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54" style:parent-style-name="Normal" style:family="paragraph">
      <style:paragraph-properties style:vertical-align="middle"/>
    </style:style>
    <style:style style:name="TableCell375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56" style:parent-style-name="Normal" style:family="paragraph">
      <style:paragraph-properties style:vertical-align="middle"/>
    </style:style>
    <style:style style:name="TableRow3757" style:family="table-row">
      <style:table-row-properties style:min-row-height="0.1229in" style:use-optimal-row-height="false"/>
    </style:style>
    <style:style style:name="TableCell375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59" style:parent-style-name="Normal" style:family="paragraph">
      <style:paragraph-properties style:vertical-align="middle"/>
      <style:text-properties fo:color="#000000" fo:hyphenate="false"/>
    </style:style>
    <style:style style:name="TableCell376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61" style:parent-style-name="Normal" style:family="paragraph">
      <style:paragraph-properties style:vertical-align="middle"/>
    </style:style>
    <style:style style:name="TableCell376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63" style:parent-style-name="Normal" style:family="paragraph">
      <style:paragraph-properties style:vertical-align="middle"/>
    </style:style>
    <style:style style:name="TableCell376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65" style:parent-style-name="Normal" style:family="paragraph">
      <style:paragraph-properties style:vertical-align="middle"/>
    </style:style>
    <style:style style:name="TableCell376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67" style:parent-style-name="Normal" style:family="paragraph">
      <style:paragraph-properties style:vertical-align="middle"/>
    </style:style>
    <style:style style:name="TableCell376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69" style:parent-style-name="Normal" style:family="paragraph">
      <style:paragraph-properties style:vertical-align="middle"/>
    </style:style>
    <style:style style:name="TableCell377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71" style:parent-style-name="Normal" style:family="paragraph">
      <style:paragraph-properties style:vertical-align="middle"/>
    </style:style>
    <style:style style:name="TableCell377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73" style:parent-style-name="Normal" style:family="paragraph">
      <style:paragraph-properties style:vertical-align="middle"/>
    </style:style>
    <style:style style:name="TableCell377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75" style:parent-style-name="Normal" style:family="paragraph">
      <style:paragraph-properties style:vertical-align="middle"/>
    </style:style>
    <style:style style:name="TableCell377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77" style:parent-style-name="Normal" style:family="paragraph">
      <style:paragraph-properties style:vertical-align="middle"/>
    </style:style>
    <style:style style:name="TableRow3778" style:family="table-row">
      <style:table-row-properties style:min-row-height="0.1013in" style:use-optimal-row-height="false"/>
    </style:style>
    <style:style style:name="TableCell3779"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780" style:parent-style-name="Normal" style:family="paragraph">
      <style:paragraph-properties style:vertical-align="middle"/>
      <style:text-properties fo:color="#000000" fo:hyphenate="false"/>
    </style:style>
    <style:style style:name="P3781" style:parent-style-name="Normal" style:family="paragraph">
      <style:paragraph-properties style:vertical-align="middle"/>
      <style:text-properties fo:color="#000000" fo:hyphenate="false"/>
    </style:style>
    <style:style style:name="TableRow3782" style:family="table-row">
      <style:table-row-properties style:min-row-height="0.1736in" style:use-optimal-row-height="false"/>
    </style:style>
    <style:style style:name="TableCell378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84" style:parent-style-name="Normal" style:family="paragraph">
      <style:paragraph-properties style:vertical-align="middle"/>
    </style:style>
    <style:style style:name="TableCell378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86" style:parent-style-name="Normal" style:family="paragraph">
      <style:paragraph-properties style:vertical-align="middle"/>
    </style:style>
    <style:style style:name="TableCell378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88" style:parent-style-name="Normal" style:family="paragraph">
      <style:paragraph-properties style:vertical-align="middle"/>
    </style:style>
    <style:style style:name="TableCell378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90" style:parent-style-name="Normal" style:family="paragraph">
      <style:paragraph-properties style:vertical-align="middle"/>
    </style:style>
    <style:style style:name="TableCell379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92" style:parent-style-name="Normal" style:family="paragraph">
      <style:paragraph-properties style:vertical-align="middle"/>
    </style:style>
    <style:style style:name="TableCell379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94" style:parent-style-name="Normal" style:family="paragraph">
      <style:paragraph-properties style:vertical-align="middle"/>
    </style:style>
    <style:style style:name="TableCell379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96" style:parent-style-name="Normal" style:family="paragraph">
      <style:paragraph-properties style:vertical-align="middle"/>
    </style:style>
    <style:style style:name="TableCell379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98" style:parent-style-name="Normal" style:family="paragraph">
      <style:paragraph-properties style:vertical-align="middle"/>
    </style:style>
    <style:style style:name="TableCell379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00" style:parent-style-name="Normal" style:family="paragraph">
      <style:paragraph-properties style:vertical-align="middle"/>
    </style:style>
    <style:style style:name="TableCell380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02" style:parent-style-name="Normal" style:family="paragraph">
      <style:paragraph-properties style:vertical-align="middle"/>
    </style:style>
    <style:style style:name="TableRow3803" style:family="table-row">
      <style:table-row-properties style:min-row-height="0.1736in" style:use-optimal-row-height="false"/>
    </style:style>
    <style:style style:name="TableCell380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05" style:parent-style-name="Normal" style:family="paragraph">
      <style:paragraph-properties style:vertical-align="middle"/>
      <style:text-properties fo:color="#000000" fo:hyphenate="false"/>
    </style:style>
    <style:style style:name="TableCell380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07" style:parent-style-name="Normal" style:family="paragraph">
      <style:paragraph-properties style:vertical-align="middle"/>
    </style:style>
    <style:style style:name="TableCell380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09" style:parent-style-name="Normal" style:family="paragraph">
      <style:paragraph-properties style:vertical-align="middle"/>
    </style:style>
    <style:style style:name="TableCell381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1" style:parent-style-name="Normal" style:family="paragraph">
      <style:paragraph-properties style:vertical-align="middle"/>
    </style:style>
    <style:style style:name="TableCell381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style:vertical-align="middle"/>
    </style:style>
    <style:style style:name="TableCell381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5" style:parent-style-name="Normal" style:family="paragraph">
      <style:paragraph-properties style:vertical-align="middle"/>
    </style:style>
    <style:style style:name="TableCell381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7" style:parent-style-name="Normal" style:family="paragraph">
      <style:paragraph-properties style:vertical-align="middle"/>
    </style:style>
    <style:style style:name="TableCell381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9" style:parent-style-name="Normal" style:family="paragraph">
      <style:paragraph-properties style:vertical-align="middle"/>
    </style:style>
    <style:style style:name="TableCell382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21" style:parent-style-name="Normal" style:family="paragraph">
      <style:paragraph-properties style:vertical-align="middle"/>
    </style:style>
    <style:style style:name="TableCell382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style:vertical-align="middle"/>
    </style:style>
    <style:style style:name="TableRow3824" style:family="table-row">
      <style:table-row-properties style:min-row-height="0.1013in" style:use-optimal-row-height="false"/>
    </style:style>
    <style:style style:name="TableCell3825"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826" style:parent-style-name="Normal" style:family="paragraph">
      <style:paragraph-properties style:vertical-align="middle"/>
      <style:text-properties fo:color="#000000" fo:hyphenate="false"/>
    </style:style>
    <style:style style:name="P3827" style:parent-style-name="Normal" style:family="paragraph">
      <style:paragraph-properties style:vertical-align="middle"/>
      <style:text-properties fo:color="#000000" fo:hyphenate="false"/>
    </style:style>
    <style:style style:name="TableRow3828" style:family="table-row">
      <style:table-row-properties style:min-row-height="0.1736in" style:use-optimal-row-height="false"/>
    </style:style>
    <style:style style:name="TableCell382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0" style:parent-style-name="Normal" style:family="paragraph">
      <style:paragraph-properties style:vertical-align="middle"/>
    </style:style>
    <style:style style:name="TableCell383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2" style:parent-style-name="Normal" style:family="paragraph">
      <style:paragraph-properties style:vertical-align="middle"/>
    </style:style>
    <style:style style:name="TableCell383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4" style:parent-style-name="Normal" style:family="paragraph">
      <style:paragraph-properties style:vertical-align="middle"/>
    </style:style>
    <style:style style:name="TableCell383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6" style:parent-style-name="Normal" style:family="paragraph">
      <style:paragraph-properties style:vertical-align="middle"/>
    </style:style>
    <style:style style:name="TableCell383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8" style:parent-style-name="Normal" style:family="paragraph">
      <style:paragraph-properties style:vertical-align="middle"/>
    </style:style>
    <style:style style:name="TableCell383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0" style:parent-style-name="Normal" style:family="paragraph">
      <style:paragraph-properties style:vertical-align="middle"/>
    </style:style>
    <style:style style:name="TableCell384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2" style:parent-style-name="Normal" style:family="paragraph">
      <style:paragraph-properties style:vertical-align="middle"/>
    </style:style>
    <style:style style:name="TableCell384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4" style:parent-style-name="Normal" style:family="paragraph">
      <style:paragraph-properties style:vertical-align="middle"/>
    </style:style>
    <style:style style:name="TableCell384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6" style:parent-style-name="Normal" style:family="paragraph">
      <style:paragraph-properties style:vertical-align="middle"/>
    </style:style>
    <style:style style:name="TableCell384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8" style:parent-style-name="Normal" style:family="paragraph">
      <style:paragraph-properties style:vertical-align="middle"/>
    </style:style>
    <style:style style:name="TableRow3849" style:family="table-row">
      <style:table-row-properties style:min-row-height="0.1229in" style:use-optimal-row-height="false"/>
    </style:style>
    <style:style style:name="TableCell385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1" style:parent-style-name="Normal" style:family="paragraph">
      <style:paragraph-properties style:vertical-align="middle"/>
      <style:text-properties fo:color="#000000" fo:hyphenate="false"/>
    </style:style>
    <style:style style:name="TableCell385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3" style:parent-style-name="Normal" style:family="paragraph">
      <style:paragraph-properties style:vertical-align="middle"/>
    </style:style>
    <style:style style:name="TableCell385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5" style:parent-style-name="Normal" style:family="paragraph">
      <style:paragraph-properties style:vertical-align="middle"/>
    </style:style>
    <style:style style:name="TableCell385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7" style:parent-style-name="Normal" style:family="paragraph">
      <style:paragraph-properties style:vertical-align="middle"/>
    </style:style>
    <style:style style:name="TableCell385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9" style:parent-style-name="Normal" style:family="paragraph">
      <style:paragraph-properties style:vertical-align="middle"/>
    </style:style>
    <style:style style:name="TableCell386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61" style:parent-style-name="Normal" style:family="paragraph">
      <style:paragraph-properties style:vertical-align="middle"/>
    </style:style>
    <style:style style:name="TableCell386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63" style:parent-style-name="Normal" style:family="paragraph">
      <style:paragraph-properties style:vertical-align="middle"/>
    </style:style>
    <style:style style:name="TableCell386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65" style:parent-style-name="Normal" style:family="paragraph">
      <style:paragraph-properties style:vertical-align="middle"/>
    </style:style>
    <style:style style:name="TableCell386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67" style:parent-style-name="Normal" style:family="paragraph">
      <style:paragraph-properties style:vertical-align="middle"/>
    </style:style>
    <style:style style:name="TableCell386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69" style:parent-style-name="Normal" style:family="paragraph">
      <style:paragraph-properties style:vertical-align="middle"/>
    </style:style>
    <style:style style:name="TableRow3870" style:family="table-row">
      <style:table-row-properties style:min-row-height="0.1013in" style:use-optimal-row-height="false"/>
    </style:style>
    <style:style style:name="TableCell3871"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872" style:parent-style-name="Normal" style:family="paragraph">
      <style:paragraph-properties style:vertical-align="middle"/>
      <style:text-properties fo:color="#000000" fo:hyphenate="false"/>
    </style:style>
    <style:style style:name="P3873" style:parent-style-name="Normal" style:family="paragraph">
      <style:paragraph-properties style:vertical-align="middle"/>
      <style:text-properties fo:color="#000000" fo:hyphenate="false"/>
    </style:style>
    <style:style style:name="TableRow3874" style:family="table-row">
      <style:table-row-properties style:min-row-height="0.1736in" style:use-optimal-row-height="false"/>
    </style:style>
    <style:style style:name="TableCell387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76" style:parent-style-name="Normal" style:family="paragraph">
      <style:paragraph-properties style:vertical-align="middle"/>
    </style:style>
    <style:style style:name="TableCell387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78" style:parent-style-name="Normal" style:family="paragraph">
      <style:paragraph-properties style:vertical-align="middle"/>
    </style:style>
    <style:style style:name="TableCell387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0" style:parent-style-name="Normal" style:family="paragraph">
      <style:paragraph-properties style:vertical-align="middle"/>
    </style:style>
    <style:style style:name="TableCell388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2" style:parent-style-name="Normal" style:family="paragraph">
      <style:paragraph-properties style:vertical-align="middle"/>
    </style:style>
    <style:style style:name="TableCell388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4" style:parent-style-name="Normal" style:family="paragraph">
      <style:paragraph-properties style:vertical-align="middle"/>
    </style:style>
    <style:style style:name="TableCell388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6" style:parent-style-name="Normal" style:family="paragraph">
      <style:paragraph-properties style:vertical-align="middle"/>
    </style:style>
    <style:style style:name="TableCell388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8" style:parent-style-name="Normal" style:family="paragraph">
      <style:paragraph-properties style:vertical-align="middle"/>
    </style:style>
    <style:style style:name="TableCell388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90" style:parent-style-name="Normal" style:family="paragraph">
      <style:paragraph-properties style:vertical-align="middle"/>
    </style:style>
    <style:style style:name="TableCell389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92" style:parent-style-name="Normal" style:family="paragraph">
      <style:paragraph-properties style:vertical-align="middle"/>
    </style:style>
    <style:style style:name="TableCell389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94" style:parent-style-name="Normal" style:family="paragraph">
      <style:paragraph-properties style:vertical-align="middle"/>
    </style:style>
    <style:style style:name="TableRow3895" style:family="table-row">
      <style:table-row-properties style:min-row-height="0.1229in" style:use-optimal-row-height="false"/>
    </style:style>
    <style:style style:name="TableCell389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97" style:parent-style-name="Normal" style:family="paragraph">
      <style:paragraph-properties style:vertical-align="middle"/>
      <style:text-properties fo:color="#000000" fo:hyphenate="false"/>
    </style:style>
    <style:style style:name="TableCell389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style:vertical-align="middle"/>
    </style:style>
    <style:style style:name="TableCell390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01" style:parent-style-name="Normal" style:family="paragraph">
      <style:paragraph-properties style:vertical-align="middle"/>
    </style:style>
    <style:style style:name="TableCell390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03" style:parent-style-name="Normal" style:family="paragraph">
      <style:paragraph-properties style:vertical-align="middle"/>
    </style:style>
    <style:style style:name="TableCell390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05" style:parent-style-name="Normal" style:family="paragraph">
      <style:paragraph-properties style:vertical-align="middle"/>
    </style:style>
    <style:style style:name="TableCell390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07" style:parent-style-name="Normal" style:family="paragraph">
      <style:paragraph-properties style:vertical-align="middle"/>
    </style:style>
    <style:style style:name="TableCell390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09" style:parent-style-name="Normal" style:family="paragraph">
      <style:paragraph-properties style:vertical-align="middle"/>
    </style:style>
    <style:style style:name="TableCell391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11" style:parent-style-name="Normal" style:family="paragraph">
      <style:paragraph-properties style:vertical-align="middle"/>
    </style:style>
    <style:style style:name="TableCell391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13" style:parent-style-name="Normal" style:family="paragraph">
      <style:paragraph-properties style:vertical-align="middle"/>
    </style:style>
    <style:style style:name="TableCell391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15" style:parent-style-name="Normal" style:family="paragraph">
      <style:paragraph-properties style:vertical-align="middle"/>
    </style:style>
    <style:style style:name="TableRow3916" style:family="table-row">
      <style:table-row-properties style:min-row-height="0.1736in" style:use-optimal-row-height="false"/>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18" style:parent-style-name="Normal" style:family="paragraph">
      <style:paragraph-properties style:vertical-align="middle"/>
      <style:text-properties fo:color="#000000" fo:hyphenate="false"/>
    </style:style>
    <style:style style:name="TableCell391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20" style:parent-style-name="Normal" style:family="paragraph">
      <style:paragraph-properties style:vertical-align="middle"/>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22" style:parent-style-name="Normal" style:family="paragraph">
      <style:paragraph-properties style:vertical-align="middle"/>
    </style:style>
    <style:style style:name="TableCell3923"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24" style:parent-style-name="Normal" style:family="paragraph">
      <style:paragraph-properties style:vertical-align="middle"/>
    </style:style>
    <style:style style:name="TableCell3925"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26" style:parent-style-name="Normal" style:family="paragraph">
      <style:paragraph-properties style:vertical-align="middle"/>
    </style:style>
    <style:style style:name="TableCell392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28" style:parent-style-name="Normal" style:family="paragraph">
      <style:paragraph-properties style:vertical-align="middle"/>
    </style:style>
    <style:style style:name="TableCell392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30" style:parent-style-name="Normal" style:family="paragraph">
      <style:paragraph-properties style:vertical-align="middle"/>
    </style:style>
    <style:style style:name="TableCell3931"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32" style:parent-style-name="Normal" style:family="paragraph">
      <style:paragraph-properties style:vertical-align="middle"/>
    </style:style>
    <style:style style:name="TableCell3933"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34" style:parent-style-name="Normal" style:family="paragraph">
      <style:paragraph-properties style:vertical-align="middle"/>
    </style:style>
    <style:style style:name="TableCell3935"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936" style:parent-style-name="Normal" style:family="paragraph">
      <style:paragraph-properties style:vertical-align="middle"/>
    </style:style>
    <style:style style:name="P3937" style:parent-style-name="Normal" style:family="paragraph">
      <style:paragraph-properties fo:text-align="justify" fo:text-indent="0.2166in"/>
    </style:style>
    <style:style style:name="TableColumn3939" style:family="table-column">
      <style:table-column-properties style:column-width="1.0222in" style:use-optimal-column-width="false"/>
    </style:style>
    <style:style style:name="TableColumn3940" style:family="table-column">
      <style:table-column-properties style:column-width="0.4583in" style:use-optimal-column-width="false"/>
    </style:style>
    <style:style style:name="TableColumn3941" style:family="table-column">
      <style:table-column-properties style:column-width="0.4583in" style:use-optimal-column-width="false"/>
    </style:style>
    <style:style style:name="TableColumn3942" style:family="table-column">
      <style:table-column-properties style:column-width="0.5472in" style:use-optimal-column-width="false"/>
    </style:style>
    <style:style style:name="TableColumn3943" style:family="table-column">
      <style:table-column-properties style:column-width="0.7277in" style:use-optimal-column-width="false"/>
    </style:style>
    <style:style style:name="TableColumn3944" style:family="table-column">
      <style:table-column-properties style:column-width="0.6381in" style:use-optimal-column-width="false"/>
    </style:style>
    <style:style style:name="TableColumn3945" style:family="table-column">
      <style:table-column-properties style:column-width="0.5472in" style:use-optimal-column-width="false"/>
    </style:style>
    <style:style style:name="TableColumn3946" style:family="table-column">
      <style:table-column-properties style:column-width="0.6375in" style:use-optimal-column-width="false"/>
    </style:style>
    <style:style style:name="TableColumn3947" style:family="table-column">
      <style:table-column-properties style:column-width="0.818in" style:use-optimal-column-width="false"/>
    </style:style>
    <style:style style:name="TableColumn3948" style:family="table-column">
      <style:table-column-properties style:column-width="0.4437in" style:use-optimal-column-width="false"/>
    </style:style>
    <style:style style:name="Table3938" style:family="table">
      <style:table-properties style:width="6.2986in" fo:margin-left="0in" table:align="left"/>
    </style:style>
    <style:style style:name="TableRow3949" style:family="table-row">
      <style:table-row-properties style:min-row-height="0.0138in" style:use-optimal-row-height="false"/>
    </style:style>
    <style:style style:name="TableCell3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51" style:parent-style-name="Normal" style:family="paragraph">
      <style:paragraph-properties fo:text-align="center" style:vertical-align="middle"/>
      <style:text-properties fo:color="#000000" fo:hyphenate="false"/>
    </style:style>
    <style:style style:name="TableCell39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53" style:parent-style-name="Normal" style:family="paragraph">
      <style:paragraph-properties fo:text-align="center" style:vertical-align="middle"/>
      <style:text-properties fo:color="#000000" fo:hyphenate="false"/>
    </style:style>
    <style:style style:name="TableCell39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55" style:parent-style-name="Normal" style:family="paragraph">
      <style:paragraph-properties fo:text-align="center" style:vertical-align="middle"/>
      <style:text-properties fo:color="#000000" fo:hyphenate="false"/>
    </style:style>
    <style:style style:name="TableCell3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57" style:parent-style-name="Normal" style:family="paragraph">
      <style:paragraph-properties fo:text-align="center" style:vertical-align="middle"/>
      <style:text-properties fo:color="#000000" fo:hyphenate="false"/>
    </style:style>
    <style:style style:name="TableCell3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59" style:parent-style-name="Normal" style:family="paragraph">
      <style:paragraph-properties fo:text-align="center" style:vertical-align="middle"/>
      <style:text-properties fo:color="#000000" fo:hyphenate="false"/>
    </style:style>
    <style:style style:name="TableCell39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61" style:parent-style-name="Normal" style:family="paragraph">
      <style:paragraph-properties fo:text-align="center" style:vertical-align="middle"/>
      <style:text-properties fo:color="#000000" fo:hyphenate="false"/>
    </style:style>
    <style:style style:name="TableCell39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63" style:parent-style-name="Normal" style:family="paragraph">
      <style:paragraph-properties fo:text-align="center" style:vertical-align="middle"/>
      <style:text-properties fo:color="#000000" fo:hyphenate="false"/>
    </style:style>
    <style:style style:name="TableCell39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65" style:parent-style-name="Normal" style:family="paragraph">
      <style:paragraph-properties fo:text-align="center" style:vertical-align="middle"/>
      <style:text-properties fo:color="#000000" fo:hyphenate="false"/>
    </style:style>
    <style:style style:name="TableCell3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67" style:parent-style-name="Normal" style:family="paragraph">
      <style:paragraph-properties fo:text-align="center" style:vertical-align="middle"/>
      <style:text-properties fo:color="#000000" fo:hyphenate="false"/>
    </style:style>
    <style:style style:name="TableCell39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3969" style:parent-style-name="Normal" style:family="paragraph">
      <style:paragraph-properties fo:text-align="center" style:vertical-align="middle"/>
      <style:text-properties fo:color="#000000" fo:hyphenate="false"/>
    </style:style>
    <style:style style:name="TableRow3970" style:family="table-row">
      <style:table-row-properties style:min-row-height="0.1013in" style:use-optimal-row-height="false"/>
    </style:style>
    <style:style style:name="TableCell3971" style:family="table-cell">
      <style:table-cell-properties fo:border-top="0.0208in double #000000" style:border-line-width-top="0.0069in 0.0069in 0.0069in" fo:border-left="0.0069in solid #000000" fo:border-bottom="0.0069in dotted #000000" fo:border-right="0.0069in solid #000000" fo:padding-top="0in" fo:padding-left="0.0395in" fo:padding-bottom="0in" fo:padding-right="0.0395in"/>
    </style:style>
    <style:style style:name="P3972" style:parent-style-name="Normal" style:family="paragraph">
      <style:paragraph-properties style:vertical-align="middle"/>
      <style:text-properties fo:hyphenate="false"/>
    </style:style>
    <style:style style:name="T3973" style:parent-style-name="DefaultParagraphFont" style:family="text">
      <style:text-properties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style:font-weight-complex="bold" fo:color="#000000"/>
    </style:style>
    <style:style style:name="TableRow3976" style:family="table-row">
      <style:table-row-properties style:min-row-height="0.1736in" style:use-optimal-row-height="false"/>
    </style:style>
    <style:style style:name="TableCell397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78" style:parent-style-name="Normal" style:family="paragraph">
      <style:paragraph-properties style:vertical-align="middle"/>
    </style:style>
    <style:style style:name="TableCell397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80" style:parent-style-name="Normal" style:family="paragraph">
      <style:paragraph-properties style:vertical-align="middle"/>
    </style:style>
    <style:style style:name="TableCell3981"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82" style:parent-style-name="Normal" style:family="paragraph">
      <style:paragraph-properties style:vertical-align="middle"/>
    </style:style>
    <style:style style:name="TableCell3983"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84" style:parent-style-name="Normal" style:family="paragraph">
      <style:paragraph-properties style:vertical-align="middle"/>
    </style:style>
    <style:style style:name="TableCell398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86" style:parent-style-name="Normal" style:family="paragraph">
      <style:paragraph-properties style:vertical-align="middle"/>
    </style:style>
    <style:style style:name="TableCell398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88" style:parent-style-name="Normal" style:family="paragraph">
      <style:paragraph-properties style:vertical-align="middle"/>
    </style:style>
    <style:style style:name="TableCell398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90" style:parent-style-name="Normal" style:family="paragraph">
      <style:paragraph-properties style:vertical-align="middle"/>
    </style:style>
    <style:style style:name="TableCell3991"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92" style:parent-style-name="Normal" style:family="paragraph">
      <style:paragraph-properties style:vertical-align="middle"/>
    </style:style>
    <style:style style:name="TableCell3993"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94" style:parent-style-name="Normal" style:family="paragraph">
      <style:paragraph-properties style:vertical-align="middle"/>
    </style:style>
    <style:style style:name="TableCell399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3996" style:parent-style-name="Normal" style:family="paragraph">
      <style:paragraph-properties style:vertical-align="middle"/>
    </style:style>
    <style:style style:name="TableRow3997" style:family="table-row">
      <style:table-row-properties style:min-row-height="0.1229in" style:use-optimal-row-height="false"/>
    </style:style>
    <style:style style:name="TableCell399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3999" style:parent-style-name="Normal" style:family="paragraph">
      <style:paragraph-properties style:vertical-align="middle"/>
      <style:text-properties fo:color="#000000" fo:hyphenate="false"/>
    </style:style>
    <style:style style:name="TableCell400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01" style:parent-style-name="Normal" style:family="paragraph">
      <style:paragraph-properties style:vertical-align="middle"/>
    </style:style>
    <style:style style:name="TableCell400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03" style:parent-style-name="Normal" style:family="paragraph">
      <style:paragraph-properties style:vertical-align="middle"/>
    </style:style>
    <style:style style:name="TableCell4004"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05" style:parent-style-name="Normal" style:family="paragraph">
      <style:paragraph-properties style:vertical-align="middle"/>
    </style:style>
    <style:style style:name="TableCell4006"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07" style:parent-style-name="Normal" style:family="paragraph">
      <style:paragraph-properties style:vertical-align="middle"/>
    </style:style>
    <style:style style:name="TableCell400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09" style:parent-style-name="Normal" style:family="paragraph">
      <style:paragraph-properties style:vertical-align="middle"/>
    </style:style>
    <style:style style:name="TableCell401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11" style:parent-style-name="Normal" style:family="paragraph">
      <style:paragraph-properties style:vertical-align="middle"/>
    </style:style>
    <style:style style:name="TableCell401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13" style:parent-style-name="Normal" style:family="paragraph">
      <style:paragraph-properties style:vertical-align="middle"/>
    </style:style>
    <style:style style:name="TableCell4014"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15" style:parent-style-name="Normal" style:family="paragraph">
      <style:paragraph-properties style:vertical-align="middle"/>
    </style:style>
    <style:style style:name="TableCell4016"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17" style:parent-style-name="Normal" style:family="paragraph">
      <style:paragraph-properties style:vertical-align="middle"/>
    </style:style>
    <style:style style:name="TableRow4018" style:family="table-row">
      <style:table-row-properties style:min-row-height="0.1013in" style:use-optimal-row-height="false"/>
    </style:style>
    <style:style style:name="TableCell4019"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4020" style:parent-style-name="Normal" style:family="paragraph">
      <style:paragraph-properties style:vertical-align="middle"/>
      <style:text-properties fo:hyphenate="false"/>
    </style:style>
    <style:style style:name="T4021" style:parent-style-name="DefaultParagraphFont" style:family="text">
      <style:text-properties style:font-weight-complex="bold" fo:color="#000000"/>
    </style:style>
    <style:style style:name="T4022" style:parent-style-name="DefaultParagraphFont" style:family="text">
      <style:text-properties fo:color="#000000"/>
    </style:style>
    <style:style style:name="T4023" style:parent-style-name="DefaultParagraphFont" style:family="text">
      <style:text-properties style:font-weight-complex="bold" fo:color="#000000"/>
    </style:style>
    <style:style style:name="TableRow4024" style:family="table-row">
      <style:table-row-properties style:min-row-height="0.1736in" style:use-optimal-row-height="false"/>
    </style:style>
    <style:style style:name="TableCell402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26" style:parent-style-name="Normal" style:family="paragraph">
      <style:paragraph-properties style:vertical-align="middle"/>
    </style:style>
    <style:style style:name="TableCell402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28" style:parent-style-name="Normal" style:family="paragraph">
      <style:paragraph-properties style:vertical-align="middle"/>
    </style:style>
    <style:style style:name="TableCell402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30" style:parent-style-name="Normal" style:family="paragraph">
      <style:paragraph-properties style:vertical-align="middle"/>
    </style:style>
    <style:style style:name="TableCell4031"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32" style:parent-style-name="Normal" style:family="paragraph">
      <style:paragraph-properties style:vertical-align="middle"/>
    </style:style>
    <style:style style:name="TableCell4033"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34" style:parent-style-name="Normal" style:family="paragraph">
      <style:paragraph-properties style:vertical-align="middle"/>
    </style:style>
    <style:style style:name="TableCell403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36" style:parent-style-name="Normal" style:family="paragraph">
      <style:paragraph-properties style:vertical-align="middle"/>
    </style:style>
    <style:style style:name="TableCell403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38" style:parent-style-name="Normal" style:family="paragraph">
      <style:paragraph-properties style:vertical-align="middle"/>
    </style:style>
    <style:style style:name="TableCell403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40" style:parent-style-name="Normal" style:family="paragraph">
      <style:paragraph-properties style:vertical-align="middle"/>
    </style:style>
    <style:style style:name="TableCell4041"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42" style:parent-style-name="Normal" style:family="paragraph">
      <style:paragraph-properties style:vertical-align="middle"/>
    </style:style>
    <style:style style:name="TableCell4043"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44" style:parent-style-name="Normal" style:family="paragraph">
      <style:paragraph-properties style:vertical-align="middle"/>
    </style:style>
    <style:style style:name="TableRow4045" style:family="table-row">
      <style:table-row-properties style:min-row-height="0.1736in" style:use-optimal-row-height="false"/>
    </style:style>
    <style:style style:name="TableCell4046"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47" style:parent-style-name="Normal" style:family="paragraph">
      <style:paragraph-properties style:vertical-align="middle"/>
      <style:text-properties fo:color="#000000" fo:hyphenate="false"/>
    </style:style>
    <style:style style:name="TableCell404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49" style:parent-style-name="Normal" style:family="paragraph">
      <style:paragraph-properties style:vertical-align="middle"/>
    </style:style>
    <style:style style:name="TableCell405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51" style:parent-style-name="Normal" style:family="paragraph">
      <style:paragraph-properties style:vertical-align="middle"/>
    </style:style>
    <style:style style:name="TableCell405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53" style:parent-style-name="Normal" style:family="paragraph">
      <style:paragraph-properties style:vertical-align="middle"/>
    </style:style>
    <style:style style:name="TableCell4054"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55" style:parent-style-name="Normal" style:family="paragraph">
      <style:paragraph-properties style:vertical-align="middle"/>
    </style:style>
    <style:style style:name="TableCell4056"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57" style:parent-style-name="Normal" style:family="paragraph">
      <style:paragraph-properties style:vertical-align="middle"/>
    </style:style>
    <style:style style:name="TableCell405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59" style:parent-style-name="Normal" style:family="paragraph">
      <style:paragraph-properties style:vertical-align="middle"/>
    </style:style>
    <style:style style:name="TableCell406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61" style:parent-style-name="Normal" style:family="paragraph">
      <style:paragraph-properties style:vertical-align="middle"/>
    </style:style>
    <style:style style:name="TableCell406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63" style:parent-style-name="Normal" style:family="paragraph">
      <style:paragraph-properties style:vertical-align="middle"/>
    </style:style>
    <style:style style:name="TableCell4064"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65" style:parent-style-name="Normal" style:family="paragraph">
      <style:paragraph-properties style:vertical-align="middle"/>
    </style:style>
    <style:style style:name="TableRow4066" style:family="table-row">
      <style:table-row-properties style:min-row-height="0.1013in" style:use-optimal-row-height="false"/>
    </style:style>
    <style:style style:name="TableCell4067"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4068" style:parent-style-name="Normal" style:family="paragraph">
      <style:paragraph-properties style:vertical-align="middle"/>
      <style:text-properties fo:hyphenate="false"/>
    </style:style>
    <style:style style:name="T4069" style:parent-style-name="DefaultParagraphFont" style:family="text">
      <style:text-properties style:font-weight-complex="bold" fo:color="#000000"/>
    </style:style>
    <style:style style:name="T4070" style:parent-style-name="DefaultParagraphFont" style:family="text">
      <style:text-properties fo:color="#000000"/>
    </style:style>
    <style:style style:name="TableRow4071" style:family="table-row">
      <style:table-row-properties style:min-row-height="0.1736in" style:use-optimal-row-height="false"/>
    </style:style>
    <style:style style:name="TableCell4072"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73" style:parent-style-name="Normal" style:family="paragraph">
      <style:paragraph-properties style:vertical-align="middle"/>
    </style:style>
    <style:style style:name="TableCell4074"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75" style:parent-style-name="Normal" style:family="paragraph">
      <style:paragraph-properties style:vertical-align="middle"/>
    </style:style>
    <style:style style:name="TableCell4076"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77" style:parent-style-name="Normal" style:family="paragraph">
      <style:paragraph-properties style:vertical-align="middle"/>
    </style:style>
    <style:style style:name="TableCell4078"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79" style:parent-style-name="Normal" style:family="paragraph">
      <style:paragraph-properties style:vertical-align="middle"/>
    </style:style>
    <style:style style:name="TableCell4080"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81" style:parent-style-name="Normal" style:family="paragraph">
      <style:paragraph-properties style:vertical-align="middle"/>
    </style:style>
    <style:style style:name="TableCell4082"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83" style:parent-style-name="Normal" style:family="paragraph">
      <style:paragraph-properties style:vertical-align="middle"/>
    </style:style>
    <style:style style:name="TableCell4084"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85" style:parent-style-name="Normal" style:family="paragraph">
      <style:paragraph-properties style:vertical-align="middle"/>
    </style:style>
    <style:style style:name="TableCell4086"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87" style:parent-style-name="Normal" style:family="paragraph">
      <style:paragraph-properties style:vertical-align="middle"/>
    </style:style>
    <style:style style:name="TableCell4088"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89" style:parent-style-name="Normal" style:family="paragraph">
      <style:paragraph-properties style:vertical-align="middle"/>
    </style:style>
    <style:style style:name="TableCell4090"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091" style:parent-style-name="Normal" style:family="paragraph">
      <style:paragraph-properties style:vertical-align="middle"/>
    </style:style>
    <style:style style:name="TableRow4092" style:family="table-row">
      <style:table-row-properties style:min-row-height="0.1229in" style:use-optimal-row-height="false"/>
    </style:style>
    <style:style style:name="TableCell4093"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94" style:parent-style-name="Normal" style:family="paragraph">
      <style:paragraph-properties style:vertical-align="middle"/>
      <style:text-properties fo:color="#000000" fo:hyphenate="false"/>
    </style:style>
    <style:style style:name="TableCell4095"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96" style:parent-style-name="Normal" style:family="paragraph">
      <style:paragraph-properties style:vertical-align="middle"/>
    </style:style>
    <style:style style:name="TableCell4097"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098" style:parent-style-name="Normal" style:family="paragraph">
      <style:paragraph-properties style:vertical-align="middle"/>
    </style:style>
    <style:style style:name="TableCell4099"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00" style:parent-style-name="Normal" style:family="paragraph">
      <style:paragraph-properties style:vertical-align="middle"/>
    </style:style>
    <style:style style:name="TableCell4101"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02" style:parent-style-name="Normal" style:family="paragraph">
      <style:paragraph-properties style:vertical-align="middle"/>
    </style:style>
    <style:style style:name="TableCell4103"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04" style:parent-style-name="Normal" style:family="paragraph">
      <style:paragraph-properties style:vertical-align="middle"/>
    </style:style>
    <style:style style:name="TableCell4105"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06" style:parent-style-name="Normal" style:family="paragraph">
      <style:paragraph-properties style:vertical-align="middle"/>
    </style:style>
    <style:style style:name="TableCell4107"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08" style:parent-style-name="Normal" style:family="paragraph">
      <style:paragraph-properties style:vertical-align="middle"/>
    </style:style>
    <style:style style:name="TableCell4109"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10" style:parent-style-name="Normal" style:family="paragraph">
      <style:paragraph-properties style:vertical-align="middle"/>
    </style:style>
    <style:style style:name="TableCell4111"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12" style:parent-style-name="Normal" style:family="paragraph">
      <style:paragraph-properties style:vertical-align="middle"/>
    </style:style>
    <style:style style:name="TableRow4113" style:family="table-row">
      <style:table-row-properties style:min-row-height="0.1013in" style:use-optimal-row-height="false"/>
    </style:style>
    <style:style style:name="TableCell4114"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4115" style:parent-style-name="Normal" style:family="paragraph">
      <style:paragraph-properties style:vertical-align="middle"/>
      <style:text-properties fo:color="#000000" fo:hyphenate="false"/>
    </style:style>
    <style:style style:name="P4116" style:parent-style-name="Normal" style:family="paragraph">
      <style:paragraph-properties style:vertical-align="middle"/>
      <style:text-properties fo:color="#000000" fo:hyphenate="false"/>
    </style:style>
    <style:style style:name="TableRow4117" style:family="table-row">
      <style:table-row-properties style:min-row-height="0.1736in" style:use-optimal-row-height="false"/>
    </style:style>
    <style:style style:name="TableCell4118"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19" style:parent-style-name="Normal" style:family="paragraph">
      <style:paragraph-properties style:vertical-align="middle"/>
    </style:style>
    <style:style style:name="TableCell4120"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21" style:parent-style-name="Normal" style:family="paragraph">
      <style:paragraph-properties style:vertical-align="middle"/>
    </style:style>
    <style:style style:name="TableCell4122"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23" style:parent-style-name="Normal" style:family="paragraph">
      <style:paragraph-properties style:vertical-align="middle"/>
    </style:style>
    <style:style style:name="TableCell4124"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25" style:parent-style-name="Normal" style:family="paragraph">
      <style:paragraph-properties style:vertical-align="middle"/>
    </style:style>
    <style:style style:name="TableCell4126"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27" style:parent-style-name="Normal" style:family="paragraph">
      <style:paragraph-properties style:vertical-align="middle"/>
    </style:style>
    <style:style style:name="TableCell4128"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29" style:parent-style-name="Normal" style:family="paragraph">
      <style:paragraph-properties style:vertical-align="middle"/>
    </style:style>
    <style:style style:name="TableCell4130"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31" style:parent-style-name="Normal" style:family="paragraph">
      <style:paragraph-properties style:vertical-align="middle"/>
    </style:style>
    <style:style style:name="TableCell4132"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33" style:parent-style-name="Normal" style:family="paragraph">
      <style:paragraph-properties style:vertical-align="middle"/>
    </style:style>
    <style:style style:name="TableCell4134"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35" style:parent-style-name="Normal" style:family="paragraph">
      <style:paragraph-properties style:vertical-align="middle"/>
    </style:style>
    <style:style style:name="TableCell4136"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4137" style:parent-style-name="Normal" style:family="paragraph">
      <style:paragraph-properties style:vertical-align="middle"/>
    </style:style>
    <style:style style:name="TableRow4138" style:family="table-row">
      <style:table-row-properties style:min-row-height="0.1229in" style:use-optimal-row-height="false"/>
    </style:style>
    <style:style style:name="TableCell4139"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40" style:parent-style-name="Normal" style:family="paragraph">
      <style:paragraph-properties style:vertical-align="middle"/>
      <style:text-properties fo:color="#000000" fo:hyphenate="false"/>
    </style:style>
    <style:style style:name="TableCell4141"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42" style:parent-style-name="Normal" style:family="paragraph">
      <style:paragraph-properties style:vertical-align="middle"/>
    </style:style>
    <style:style style:name="TableCell4143"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44" style:parent-style-name="Normal" style:family="paragraph">
      <style:paragraph-properties style:vertical-align="middle"/>
    </style:style>
    <style:style style:name="TableCell4145"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46" style:parent-style-name="Normal" style:family="paragraph">
      <style:paragraph-properties style:vertical-align="middle"/>
    </style:style>
    <style:style style:name="TableCell4147"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48" style:parent-style-name="Normal" style:family="paragraph">
      <style:paragraph-properties style:vertical-align="middle"/>
    </style:style>
    <style:style style:name="TableCell4149"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50" style:parent-style-name="Normal" style:family="paragraph">
      <style:paragraph-properties style:vertical-align="middle"/>
    </style:style>
    <style:style style:name="TableCell4151"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52" style:parent-style-name="Normal" style:family="paragraph">
      <style:paragraph-properties style:vertical-align="middle"/>
    </style:style>
    <style:style style:name="TableCell4153"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54" style:parent-style-name="Normal" style:family="paragraph">
      <style:paragraph-properties style:vertical-align="middle"/>
    </style:style>
    <style:style style:name="TableCell4155"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56" style:parent-style-name="Normal" style:family="paragraph">
      <style:paragraph-properties style:vertical-align="middle"/>
    </style:style>
    <style:style style:name="TableCell4157"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4158" style:parent-style-name="Normal" style:family="paragraph">
      <style:paragraph-properties style:vertical-align="middle"/>
    </style:style>
    <style:style style:name="TableRow4159" style:family="table-row">
      <style:table-row-properties style:min-row-height="0.1736in" style:use-optimal-row-height="false"/>
    </style:style>
    <style:style style:name="TableCell416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1" style:parent-style-name="Normal" style:family="paragraph">
      <style:paragraph-properties style:vertical-align="middle"/>
      <style:text-properties fo:color="#000000" fo:hyphenate="false"/>
    </style:style>
    <style:style style:name="TableCell416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3" style:parent-style-name="Normal" style:family="paragraph">
      <style:paragraph-properties style:vertical-align="middle"/>
    </style:style>
    <style:style style:name="TableCell416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5" style:parent-style-name="Normal" style:family="paragraph">
      <style:paragraph-properties style:vertical-align="middle"/>
    </style:style>
    <style:style style:name="TableCell416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7" style:parent-style-name="Normal" style:family="paragraph">
      <style:paragraph-properties style:vertical-align="middle"/>
    </style:style>
    <style:style style:name="TableCell41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9" style:parent-style-name="Normal" style:family="paragraph">
      <style:paragraph-properties style:vertical-align="middle"/>
    </style:style>
    <style:style style:name="TableCell41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1" style:parent-style-name="Normal" style:family="paragraph">
      <style:paragraph-properties style:vertical-align="middle"/>
    </style:style>
    <style:style style:name="TableCell417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3" style:parent-style-name="Normal" style:family="paragraph">
      <style:paragraph-properties style:vertical-align="middle"/>
    </style:style>
    <style:style style:name="TableCell417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5" style:parent-style-name="Normal" style:family="paragraph">
      <style:paragraph-properties style:vertical-align="middle"/>
    </style:style>
    <style:style style:name="TableCell417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7" style:parent-style-name="Normal" style:family="paragraph">
      <style:paragraph-properties style:vertical-align="middle"/>
    </style:style>
    <style:style style:name="TableCell417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9" style:parent-style-name="Normal" style:family="paragraph">
      <style:paragraph-properties style:vertical-align="middle"/>
    </style:style>
    <style:style style:name="P4180" style:parent-style-name="Normal" style:family="paragraph">
      <style:paragraph-properties fo:text-align="justify" fo:text-indent="0.2166in"/>
    </style:style>
    <style:style style:name="TableColumn4182" style:family="table-column">
      <style:table-column-properties style:column-width="0.734in" style:use-optimal-column-width="false"/>
    </style:style>
    <style:style style:name="TableColumn4183" style:family="table-column">
      <style:table-column-properties style:column-width="0.3604in" style:use-optimal-column-width="false"/>
    </style:style>
    <style:style style:name="TableColumn4184" style:family="table-column">
      <style:table-column-properties style:column-width="0.0381in" style:use-optimal-column-width="false"/>
    </style:style>
    <style:style style:name="TableColumn4185" style:family="table-column">
      <style:table-column-properties style:column-width="0.4291in" style:use-optimal-column-width="false"/>
    </style:style>
    <style:style style:name="TableColumn4186" style:family="table-column">
      <style:table-column-properties style:column-width="0.5506in" style:use-optimal-column-width="false"/>
    </style:style>
    <style:style style:name="TableColumn4187" style:family="table-column">
      <style:table-column-properties style:column-width="0.7666in" style:use-optimal-column-width="false"/>
    </style:style>
    <style:style style:name="TableColumn4188" style:family="table-column">
      <style:table-column-properties style:column-width="0.6958in" style:use-optimal-column-width="false"/>
    </style:style>
    <style:style style:name="TableColumn4189" style:family="table-column">
      <style:table-column-properties style:column-width="0.6958in" style:use-optimal-column-width="false"/>
    </style:style>
    <style:style style:name="TableColumn4190" style:family="table-column">
      <style:table-column-properties style:column-width="1.118in" style:use-optimal-column-width="false"/>
    </style:style>
    <style:style style:name="TableColumn4191" style:family="table-column">
      <style:table-column-properties style:column-width="0.5in" style:use-optimal-column-width="false"/>
    </style:style>
    <style:style style:name="TableColumn4192" style:family="table-column">
      <style:table-column-properties style:column-width="0.4097in" style:use-optimal-column-width="false"/>
    </style:style>
    <style:style style:name="Table4181" style:family="table">
      <style:table-properties style:width="6.2986in" fo:margin-left="0in" table:align="left"/>
    </style:style>
    <style:style style:name="TableRow4193" style:family="table-row">
      <style:table-row-properties style:min-row-height="0.1736in" style:use-optimal-row-height="false"/>
    </style:style>
    <style:style style:name="TableCell4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4195" style:parent-style-name="Normal" style:family="paragraph">
      <style:paragraph-properties fo:text-align="center" style:vertical-align="middle"/>
      <style:text-properties fo:color="#000000" fo:hyphenate="false"/>
    </style:style>
    <style:style style:name="TableCell4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4197" style:parent-style-name="Normal" style:family="paragraph">
      <style:paragraph-properties fo:text-align="center" style:vertical-align="middle"/>
      <style:text-properties fo:color="#000000" fo:hyphenate="false"/>
    </style:style>
    <style:style style:name="TableCell419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in" fo:padding-bottom="0in" fo:padding-right="0in"/>
    </style:style>
    <style:style style:name="P4199" style:parent-style-name="Normal" style:family="paragraph">
      <style:paragraph-properties fo:text-align="center" style:vertical-align="middle"/>
      <style:text-properties fo:color="#000000" fo:hyphenate="false"/>
    </style:style>
    <style:style style:name="TableCell4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01" style:parent-style-name="Normal" style:family="paragraph">
      <style:paragraph-properties fo:text-align="center" style:vertical-align="middle"/>
      <style:text-properties fo:color="#000000" fo:hyphenate="false"/>
    </style:style>
    <style:style style:name="TableCell4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03" style:parent-style-name="Normal" style:family="paragraph">
      <style:paragraph-properties fo:text-align="center" style:vertical-align="middle"/>
      <style:text-properties fo:color="#000000" fo:hyphenate="false"/>
    </style:style>
    <style:style style:name="TableCell4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05" style:parent-style-name="Normal" style:family="paragraph">
      <style:paragraph-properties fo:text-align="center" style:vertical-align="middle"/>
      <style:text-properties fo:color="#000000" fo:hyphenate="false"/>
    </style:style>
    <style:style style:name="TableCell4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07" style:parent-style-name="Normal" style:family="paragraph">
      <style:paragraph-properties fo:text-align="center" style:vertical-align="middle"/>
      <style:text-properties fo:color="#000000" fo:hyphenate="false"/>
    </style:style>
    <style:style style:name="TableCell4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09" style:parent-style-name="Normal" style:family="paragraph">
      <style:paragraph-properties fo:text-align="center" style:vertical-align="middle"/>
      <style:text-properties fo:color="#000000" fo:hyphenate="false"/>
    </style:style>
    <style:style style:name="TableCell4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11" style:parent-style-name="Normal" style:family="paragraph">
      <style:paragraph-properties fo:text-align="center" style:vertical-align="middle"/>
      <style:text-properties fo:color="#000000" fo:hyphenate="false"/>
    </style:style>
    <style:style style:name="TableCell4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213" style:parent-style-name="Normal" style:family="paragraph">
      <style:paragraph-properties fo:text-align="center" style:vertical-align="middle"/>
      <style:text-properties fo:color="#000000" fo:hyphenate="false"/>
    </style:style>
    <style:style style:name="TableRow4214" style:family="table-row">
      <style:table-row-properties style:min-row-height="0.1013in" style:use-optimal-row-height="false"/>
    </style:style>
    <style:style style:name="TableCell4215"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216" style:parent-style-name="Normal" style:family="paragraph">
      <style:paragraph-properties style:vertical-align="middle"/>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style:font-weight-complex="bold" fo:color="#000000"/>
    </style:style>
    <style:style style:name="T4219" style:parent-style-name="DefaultParagraphFont" style:family="text">
      <style:text-properties fo:color="#000000"/>
    </style:style>
    <style:style style:name="TableRow4220" style:family="table-row">
      <style:table-row-properties style:min-row-height="0.1736in" style:use-optimal-row-height="false"/>
    </style:style>
    <style:style style:name="TableCell4221" style:family="table-cell">
      <style:table-cell-properties fo:border-top="0.0069in dotted #000000" fo:border-left="0.0069in solid #000000" fo:border-bottom="0.0069in dotted #000000" fo:border-right="0.0069in solid #000000" fo:padding-top="0in" fo:padding-left="0in" fo:padding-bottom="0in" fo:padding-right="0in"/>
    </style:style>
    <style:style style:name="P4222" style:parent-style-name="Normal" style:family="paragraph">
      <style:paragraph-properties style:vertical-align="middle"/>
    </style:style>
    <style:style style:name="TableCell4223" style:family="table-cell">
      <style:table-cell-properties fo:border-top="0.0069in dotted #000000" fo:border-left="0.0069in solid #000000" fo:border-bottom="0.0069in dotted #000000" fo:border-right="0.0069in solid #000000" fo:padding-top="0in" fo:padding-left="0in" fo:padding-bottom="0in" fo:padding-right="0in"/>
    </style:style>
    <style:style style:name="P4224" style:parent-style-name="Normal" style:family="paragraph">
      <style:paragraph-properties style:vertical-align="middle"/>
    </style:style>
    <style:style style:name="TableCell4225" style:family="table-cell">
      <style:table-cell-properties fo:border-top="0.0069in dotted #000000" fo:border-left="0.0069in solid #000000" fo:border-bottom="0.0069in dotted #000000" fo:border-right="none" fo:padding-top="0in" fo:padding-left="0in" fo:padding-bottom="0in" fo:padding-right="0in"/>
    </style:style>
    <style:style style:name="P4226" style:parent-style-name="Normal" style:family="paragraph">
      <style:paragraph-properties style:vertical-align="middle"/>
    </style:style>
    <style:style style:name="TableCell422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28" style:parent-style-name="Normal" style:family="paragraph">
      <style:paragraph-properties style:vertical-align="middle"/>
    </style:style>
    <style:style style:name="TableCell422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30" style:parent-style-name="Normal" style:family="paragraph">
      <style:paragraph-properties style:vertical-align="middle"/>
    </style:style>
    <style:style style:name="TableCell423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32" style:parent-style-name="Normal" style:family="paragraph">
      <style:paragraph-properties style:vertical-align="middle"/>
    </style:style>
    <style:style style:name="TableCell423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34" style:parent-style-name="Normal" style:family="paragraph">
      <style:paragraph-properties style:vertical-align="middle"/>
    </style:style>
    <style:style style:name="TableCell423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36" style:parent-style-name="Normal" style:family="paragraph">
      <style:paragraph-properties style:vertical-align="middle"/>
    </style:style>
    <style:style style:name="TableCell423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38" style:parent-style-name="Normal" style:family="paragraph">
      <style:paragraph-properties style:vertical-align="middle"/>
    </style:style>
    <style:style style:name="TableCell423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40" style:parent-style-name="Normal" style:family="paragraph">
      <style:paragraph-properties style:vertical-align="middle"/>
    </style:style>
    <style:style style:name="TableRow4241" style:family="table-row">
      <style:table-row-properties style:min-row-height="0.1229in" style:use-optimal-row-height="false"/>
    </style:style>
    <style:style style:name="TableCell4242" style:family="table-cell">
      <style:table-cell-properties fo:border-top="0.0069in dotted #000000" fo:border-left="0.0069in solid #000000" fo:border-bottom="0.0069in solid #000000" fo:border-right="0.0069in solid #000000" fo:padding-top="0in" fo:padding-left="0in" fo:padding-bottom="0in" fo:padding-right="0in"/>
    </style:style>
    <style:style style:name="P4243" style:parent-style-name="Normal" style:family="paragraph">
      <style:paragraph-properties style:vertical-align="middle"/>
      <style:text-properties fo:color="#000000" fo:hyphenate="false"/>
    </style:style>
    <style:style style:name="TableCell4244" style:family="table-cell">
      <style:table-cell-properties fo:border-top="0.0069in dotted #000000" fo:border-left="0.0069in solid #000000" fo:border-bottom="0.0069in solid #000000" fo:border-right="0.0069in solid #000000" fo:padding-top="0in" fo:padding-left="0in" fo:padding-bottom="0in" fo:padding-right="0in"/>
    </style:style>
    <style:style style:name="P4245" style:parent-style-name="Normal" style:family="paragraph">
      <style:paragraph-properties style:vertical-align="middle"/>
    </style:style>
    <style:style style:name="TableCell4246" style:family="table-cell">
      <style:table-cell-properties fo:border-top="0.0069in dotted #000000" fo:border-left="0.0069in solid #000000" fo:border-bottom="0.0069in solid #000000" fo:border-right="none" fo:padding-top="0in" fo:padding-left="0in" fo:padding-bottom="0in" fo:padding-right="0in"/>
    </style:style>
    <style:style style:name="P4247" style:parent-style-name="Normal" style:family="paragraph">
      <style:paragraph-properties style:vertical-align="middle"/>
    </style:style>
    <style:style style:name="TableCell424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49" style:parent-style-name="Normal" style:family="paragraph">
      <style:paragraph-properties style:vertical-align="middle"/>
    </style:style>
    <style:style style:name="TableCell425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51" style:parent-style-name="Normal" style:family="paragraph">
      <style:paragraph-properties style:vertical-align="middle"/>
    </style:style>
    <style:style style:name="TableCell425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53" style:parent-style-name="Normal" style:family="paragraph">
      <style:paragraph-properties style:vertical-align="middle"/>
    </style:style>
    <style:style style:name="TableCell42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55" style:parent-style-name="Normal" style:family="paragraph">
      <style:paragraph-properties style:vertical-align="middle"/>
    </style:style>
    <style:style style:name="TableCell425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57" style:parent-style-name="Normal" style:family="paragraph">
      <style:paragraph-properties style:vertical-align="middle"/>
    </style:style>
    <style:style style:name="TableCell425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59" style:parent-style-name="Normal" style:family="paragraph">
      <style:paragraph-properties style:vertical-align="middle"/>
    </style:style>
    <style:style style:name="TableCell426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61" style:parent-style-name="Normal" style:family="paragraph">
      <style:paragraph-properties style:vertical-align="middle"/>
    </style:style>
    <style:style style:name="TableRow4262" style:family="table-row">
      <style:table-row-properties style:min-row-height="0.1013in" style:use-optimal-row-height="false"/>
    </style:style>
    <style:style style:name="TableCell4263" style:family="table-cell">
      <style:table-cell-properties fo:border-top="0.0069in solid #000000" fo:border-left="0.0069in solid #000000" fo:border-bottom="0.0069in dotted #000000" fo:border-right="none" fo:padding-top="0.0395in" fo:padding-left="0.075in" fo:padding-bottom="0.0395in" fo:padding-right="0.075in"/>
    </style:style>
    <style:style style:name="P4264" style:parent-style-name="Normal" style:family="paragraph">
      <style:paragraph-properties style:vertical-align="middle"/>
      <style:text-properties fo:color="#000000" fo:hyphenate="false"/>
    </style:style>
    <style:style style:name="TableRow4265" style:family="table-row">
      <style:table-row-properties style:min-row-height="0.1736in" style:use-optimal-row-height="false"/>
    </style:style>
    <style:style style:name="TableCell4266" style:family="table-cell">
      <style:table-cell-properties fo:border-top="0.0069in dotted #000000" fo:border-left="0.0069in solid #000000" fo:border-bottom="0.0069in dotted #000000" fo:border-right="0.0069in solid #000000" fo:padding-top="0in" fo:padding-left="0in" fo:padding-bottom="0in" fo:padding-right="0in"/>
    </style:style>
    <style:style style:name="P4267" style:parent-style-name="Normal" style:family="paragraph">
      <style:paragraph-properties style:vertical-align="middle"/>
    </style:style>
    <style:style style:name="TableCell4268" style:family="table-cell">
      <style:table-cell-properties fo:border-top="0.0069in dotted #000000" fo:border-left="0.0069in solid #000000" fo:border-bottom="0.0069in dotted #000000" fo:border-right="none" fo:padding-top="0in" fo:padding-left="0in" fo:padding-bottom="0in" fo:padding-right="0in"/>
    </style:style>
    <style:style style:name="P4269" style:parent-style-name="Normal" style:family="paragraph">
      <style:paragraph-properties style:vertical-align="middle"/>
    </style:style>
    <style:style style:name="TableCell427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71" style:parent-style-name="Normal" style:family="paragraph">
      <style:paragraph-properties style:vertical-align="middle"/>
    </style:style>
    <style:style style:name="TableCell427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73" style:parent-style-name="Normal" style:family="paragraph">
      <style:paragraph-properties style:vertical-align="middle"/>
    </style:style>
    <style:style style:name="TableCell427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75" style:parent-style-name="Normal" style:family="paragraph">
      <style:paragraph-properties style:vertical-align="middle"/>
    </style:style>
    <style:style style:name="TableCell427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77" style:parent-style-name="Normal" style:family="paragraph">
      <style:paragraph-properties style:vertical-align="middle"/>
    </style:style>
    <style:style style:name="TableCell427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79" style:parent-style-name="Normal" style:family="paragraph">
      <style:paragraph-properties style:vertical-align="middle"/>
    </style:style>
    <style:style style:name="TableCell428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81" style:parent-style-name="Normal" style:family="paragraph">
      <style:paragraph-properties style:vertical-align="middle"/>
    </style:style>
    <style:style style:name="TableCell428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83" style:parent-style-name="Normal" style:family="paragraph">
      <style:paragraph-properties style:vertical-align="middle"/>
    </style:style>
    <style:style style:name="TableCell428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285" style:parent-style-name="Normal" style:family="paragraph">
      <style:paragraph-properties style:vertical-align="middle"/>
    </style:style>
    <style:style style:name="TableRow4286" style:family="table-row">
      <style:table-row-properties style:min-row-height="0.1229in" style:use-optimal-row-height="false"/>
    </style:style>
    <style:style style:name="TableCell4287" style:family="table-cell">
      <style:table-cell-properties fo:border-top="0.0069in dotted #000000" fo:border-left="0.0069in solid #000000" fo:border-bottom="0.0069in solid #000000" fo:border-right="0.0069in solid #000000" fo:padding-top="0in" fo:padding-left="0in" fo:padding-bottom="0in" fo:padding-right="0in"/>
    </style:style>
    <style:style style:name="P4288" style:parent-style-name="Normal" style:family="paragraph">
      <style:paragraph-properties style:vertical-align="middle"/>
      <style:text-properties fo:color="#000000" fo:hyphenate="false"/>
    </style:style>
    <style:style style:name="P4289" style:parent-style-name="Normal" style:family="paragraph">
      <style:paragraph-properties style:vertical-align="middle"/>
      <style:text-properties fo:color="#000000" fo:hyphenate="false"/>
    </style:style>
    <style:style style:name="TableCell4290" style:family="table-cell">
      <style:table-cell-properties fo:border-top="0.0069in dotted #000000" fo:border-left="0.0069in solid #000000" fo:border-bottom="0.0069in solid #000000" fo:border-right="none" fo:padding-top="0in" fo:padding-left="0in" fo:padding-bottom="0in" fo:padding-right="0in"/>
    </style:style>
    <style:style style:name="P4291" style:parent-style-name="Normal" style:family="paragraph">
      <style:paragraph-properties style:vertical-align="middle"/>
    </style:style>
    <style:style style:name="TableCell429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93" style:parent-style-name="Normal" style:family="paragraph">
      <style:paragraph-properties style:vertical-align="middle"/>
    </style:style>
    <style:style style:name="TableCell429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95" style:parent-style-name="Normal" style:family="paragraph">
      <style:paragraph-properties style:vertical-align="middle"/>
    </style:style>
    <style:style style:name="TableCell429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97" style:parent-style-name="Normal" style:family="paragraph">
      <style:paragraph-properties style:vertical-align="middle"/>
    </style:style>
    <style:style style:name="TableCell429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299" style:parent-style-name="Normal" style:family="paragraph">
      <style:paragraph-properties style:vertical-align="middle"/>
    </style:style>
    <style:style style:name="TableCell430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301" style:parent-style-name="Normal" style:family="paragraph">
      <style:paragraph-properties style:vertical-align="middle"/>
    </style:style>
    <style:style style:name="TableCell430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303" style:parent-style-name="Normal" style:family="paragraph">
      <style:paragraph-properties style:vertical-align="middle"/>
    </style:style>
    <style:style style:name="TableCell430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305" style:parent-style-name="Normal" style:family="paragraph">
      <style:paragraph-properties style:vertical-align="middle"/>
    </style:style>
    <style:style style:name="TableCell430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307" style:parent-style-name="Normal" style:family="paragraph">
      <style:paragraph-properties style:vertical-align="middle"/>
    </style:style>
    <style:style style:name="TableRow4308" style:family="table-row">
      <style:table-row-properties style:min-row-height="0.1736in" style:use-optimal-row-height="false"/>
    </style:style>
    <style:style style:name="TableCell4309"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310" style:parent-style-name="Normal" style:family="paragraph">
      <style:paragraph-properties style:vertical-align="middle"/>
      <style:text-properties fo:color="#000000" fo:hyphenate="false"/>
    </style:style>
    <style:style style:name="TableCell4311" style:family="table-cell">
      <style:table-cell-properties fo:border-top="0.0069in solid #000000" fo:border-left="0.0069in solid #000000" fo:border-bottom="0.0208in double #000000" style:border-line-width-bottom="0.0069in 0.0069in 0.0069in" fo:border-right="none" fo:padding-top="0in" fo:padding-left="0in" fo:padding-bottom="0in" fo:padding-right="0in"/>
    </style:style>
    <style:style style:name="P4312" style:parent-style-name="Normal" style:family="paragraph">
      <style:paragraph-properties style:vertical-align="middle"/>
    </style:style>
    <style:style style:name="TableCell431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14" style:parent-style-name="Normal" style:family="paragraph">
      <style:paragraph-properties style:vertical-align="middle"/>
    </style:style>
    <style:style style:name="TableCell431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16" style:parent-style-name="Normal" style:family="paragraph">
      <style:paragraph-properties style:vertical-align="middle"/>
    </style:style>
    <style:style style:name="TableCell431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18" style:parent-style-name="Normal" style:family="paragraph">
      <style:paragraph-properties style:vertical-align="middle"/>
    </style:style>
    <style:style style:name="TableCell431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20" style:parent-style-name="Normal" style:family="paragraph">
      <style:paragraph-properties style:vertical-align="middle"/>
    </style:style>
    <style:style style:name="TableCell432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22" style:parent-style-name="Normal" style:family="paragraph">
      <style:paragraph-properties style:vertical-align="middle"/>
    </style:style>
    <style:style style:name="TableCell432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24" style:parent-style-name="Normal" style:family="paragraph">
      <style:paragraph-properties style:vertical-align="middle"/>
    </style:style>
    <style:style style:name="TableCell432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26" style:parent-style-name="Normal" style:family="paragraph">
      <style:paragraph-properties style:vertical-align="middle"/>
    </style:style>
    <style:style style:name="TableCell432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328" style:parent-style-name="Normal" style:family="paragraph">
      <style:paragraph-properties style:vertical-align="middle"/>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2166in"/>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fo:text-indent="0.2166in"/>
    </style:style>
    <style:style style:name="TableColumn4341" style:family="table-column">
      <style:table-column-properties style:column-width="0.7375in" style:use-optimal-column-width="false"/>
    </style:style>
    <style:style style:name="TableColumn4342" style:family="table-column">
      <style:table-column-properties style:column-width="0.4548in" style:use-optimal-column-width="false"/>
    </style:style>
    <style:style style:name="TableColumn4343" style:family="table-column">
      <style:table-column-properties style:column-width="1.2687in" style:use-optimal-column-width="false"/>
    </style:style>
    <style:style style:name="TableColumn4344" style:family="table-column">
      <style:table-column-properties style:column-width="0.6423in" style:use-optimal-column-width="false"/>
    </style:style>
    <style:style style:name="TableColumn4345" style:family="table-column">
      <style:table-column-properties style:column-width="0.552in" style:use-optimal-column-width="false"/>
    </style:style>
    <style:style style:name="TableColumn4346" style:family="table-column">
      <style:table-column-properties style:column-width="0.9111in" style:use-optimal-column-width="false"/>
    </style:style>
    <style:style style:name="TableColumn4347" style:family="table-column">
      <style:table-column-properties style:column-width="0.6416in" style:use-optimal-column-width="false"/>
    </style:style>
    <style:style style:name="TableColumn4348" style:family="table-column">
      <style:table-column-properties style:column-width="0.6805in" style:use-optimal-column-width="false"/>
    </style:style>
    <style:style style:name="TableColumn4349" style:family="table-column">
      <style:table-column-properties style:column-width="0.4097in" style:use-optimal-column-width="false"/>
    </style:style>
    <style:style style:name="Table4340" style:family="table">
      <style:table-properties style:width="6.2986in" fo:margin-left="0in" table:align="left"/>
    </style:style>
    <style:style style:name="TableRow4350" style:family="table-row">
      <style:table-row-properties style:min-row-height="0.1736in" style:use-optimal-row-height="false"/>
    </style:style>
    <style:style style:name="TableCell4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4352" style:parent-style-name="Normal" style:family="paragraph">
      <style:paragraph-properties fo:text-align="center" style:vertical-align="middle"/>
      <style:text-properties fo:color="#000000" fo:hyphenate="false"/>
    </style:style>
    <style:style style:name="TableCell435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in" fo:padding-bottom="0in" fo:padding-right="0in"/>
    </style:style>
    <style:style style:name="P4354" style:parent-style-name="Normal" style:family="paragraph">
      <style:paragraph-properties fo:text-align="center" style:vertical-align="middle"/>
      <style:text-properties fo:color="#000000" fo:hyphenate="false"/>
    </style:style>
    <style:style style:name="TableCell4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56" style:parent-style-name="Normal" style:family="paragraph">
      <style:paragraph-properties fo:text-align="center" style:vertical-align="middle"/>
      <style:text-properties fo:color="#000000" fo:hyphenate="false"/>
    </style:style>
    <style:style style:name="TableCell4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58" style:parent-style-name="Normal" style:family="paragraph">
      <style:paragraph-properties fo:text-align="center" style:vertical-align="middle"/>
      <style:text-properties fo:color="#000000" fo:hyphenate="false"/>
    </style:style>
    <style:style style:name="TableCell4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60" style:parent-style-name="Normal" style:family="paragraph">
      <style:paragraph-properties fo:text-align="center" style:vertical-align="middle"/>
      <style:text-properties fo:color="#000000" fo:hyphenate="false"/>
    </style:style>
    <style:style style:name="TableCell43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62" style:parent-style-name="Normal" style:family="paragraph">
      <style:paragraph-properties fo:text-align="center" style:vertical-align="middle"/>
      <style:text-properties fo:color="#000000" fo:hyphenate="false"/>
    </style:style>
    <style:style style:name="TableCell4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64" style:parent-style-name="Normal" style:family="paragraph">
      <style:paragraph-properties fo:text-align="center" style:vertical-align="middle"/>
      <style:text-properties fo:color="#000000" fo:hyphenate="false"/>
    </style:style>
    <style:style style:name="TableCell4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66" style:parent-style-name="Normal" style:family="paragraph">
      <style:paragraph-properties fo:text-align="center" style:vertical-align="middle"/>
      <style:text-properties fo:color="#000000" fo:hyphenate="false"/>
    </style:style>
    <style:style style:name="TableCell4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368" style:parent-style-name="Normal" style:family="paragraph">
      <style:paragraph-properties fo:text-align="center" style:vertical-align="middle"/>
      <style:text-properties fo:color="#000000" fo:hyphenate="false"/>
    </style:style>
    <style:style style:name="TableRow4369" style:family="table-row">
      <style:table-row-properties style:min-row-height="0.1013in" style:use-optimal-row-height="false"/>
    </style:style>
    <style:style style:name="TableCell4370"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371" style:parent-style-name="Normal" style:family="paragraph">
      <style:paragraph-properties style:vertical-align="middle"/>
      <style:text-properties fo:color="#000000" fo:hyphenate="false"/>
    </style:style>
    <style:style style:name="TableRow4372" style:family="table-row">
      <style:table-row-properties style:min-row-height="0.1736in" style:use-optimal-row-height="false"/>
    </style:style>
    <style:style style:name="TableCell4373" style:family="table-cell">
      <style:table-cell-properties fo:border-top="0.0069in dotted #000000" fo:border-left="0.0069in solid #000000" fo:border-bottom="0.0069in dotted #000000" fo:border-right="0.0069in solid #000000" fo:padding-top="0in" fo:padding-left="0in" fo:padding-bottom="0in" fo:padding-right="0in"/>
    </style:style>
    <style:style style:name="P4374" style:parent-style-name="Normal" style:family="paragraph">
      <style:paragraph-properties style:vertical-align="middle"/>
    </style:style>
    <style:style style:name="TableCell4375" style:family="table-cell">
      <style:table-cell-properties fo:border-top="0.0069in dotted #000000" fo:border-left="0.0069in solid #000000" fo:border-bottom="0.0069in dotted #000000" fo:border-right="none" fo:padding-top="0in" fo:padding-left="0in" fo:padding-bottom="0in" fo:padding-right="0in"/>
    </style:style>
    <style:style style:name="P4376" style:parent-style-name="Normal" style:family="paragraph">
      <style:paragraph-properties style:vertical-align="middle"/>
    </style:style>
    <style:style style:name="TableCell437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78" style:parent-style-name="Normal" style:family="paragraph">
      <style:paragraph-properties style:vertical-align="middle"/>
    </style:style>
    <style:style style:name="TableCell437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80" style:parent-style-name="Normal" style:family="paragraph">
      <style:paragraph-properties style:vertical-align="middle"/>
    </style:style>
    <style:style style:name="TableCell438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82" style:parent-style-name="Normal" style:family="paragraph">
      <style:paragraph-properties style:vertical-align="middle"/>
    </style:style>
    <style:style style:name="TableCell438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84" style:parent-style-name="Normal" style:family="paragraph">
      <style:paragraph-properties style:vertical-align="middle"/>
    </style:style>
    <style:style style:name="TableCell438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86" style:parent-style-name="Normal" style:family="paragraph">
      <style:paragraph-properties style:vertical-align="middle"/>
    </style:style>
    <style:style style:name="TableCell438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88" style:parent-style-name="Normal" style:family="paragraph">
      <style:paragraph-properties style:vertical-align="middle"/>
    </style:style>
    <style:style style:name="TableCell438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390" style:parent-style-name="Normal" style:family="paragraph">
      <style:paragraph-properties style:vertical-align="middle"/>
    </style:style>
    <style:style style:name="TableRow4391" style:family="table-row">
      <style:table-row-properties style:min-row-height="0.1229in" style:use-optimal-row-height="false"/>
    </style:style>
    <style:style style:name="TableCell4392" style:family="table-cell">
      <style:table-cell-properties fo:border-top="0.0069in dotted #000000" fo:border-left="0.0069in solid #000000" fo:border-bottom="0.0069in solid #000000" fo:border-right="0.0069in solid #000000" fo:padding-top="0in" fo:padding-left="0in" fo:padding-bottom="0in" fo:padding-right="0in"/>
    </style:style>
    <style:style style:name="P4393" style:parent-style-name="Normal" style:family="paragraph">
      <style:paragraph-properties style:vertical-align="middle"/>
      <style:text-properties fo:color="#000000" fo:hyphenate="false"/>
    </style:style>
    <style:style style:name="P4394" style:parent-style-name="Normal" style:family="paragraph">
      <style:paragraph-properties style:vertical-align="middle"/>
      <style:text-properties fo:color="#000000" fo:hyphenate="false"/>
    </style:style>
    <style:style style:name="TableCell4395" style:family="table-cell">
      <style:table-cell-properties fo:border-top="0.0069in dotted #000000" fo:border-left="0.0069in solid #000000" fo:border-bottom="0.0069in solid #000000" fo:border-right="none" fo:padding-top="0in" fo:padding-left="0in" fo:padding-bottom="0in" fo:padding-right="0in"/>
    </style:style>
    <style:style style:name="P4396" style:parent-style-name="Normal" style:family="paragraph">
      <style:paragraph-properties style:vertical-align="middle"/>
    </style:style>
    <style:style style:name="TableCell439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398" style:parent-style-name="Normal" style:family="paragraph">
      <style:paragraph-properties style:vertical-align="middle"/>
    </style:style>
    <style:style style:name="TableCell439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00" style:parent-style-name="Normal" style:family="paragraph">
      <style:paragraph-properties style:vertical-align="middle"/>
    </style:style>
    <style:style style:name="TableCell440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02" style:parent-style-name="Normal" style:family="paragraph">
      <style:paragraph-properties style:vertical-align="middle"/>
    </style:style>
    <style:style style:name="TableCell440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04" style:parent-style-name="Normal" style:family="paragraph">
      <style:paragraph-properties style:vertical-align="middle"/>
    </style:style>
    <style:style style:name="TableCell440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06" style:parent-style-name="Normal" style:family="paragraph">
      <style:paragraph-properties style:vertical-align="middle"/>
    </style:style>
    <style:style style:name="TableCell440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08" style:parent-style-name="Normal" style:family="paragraph">
      <style:paragraph-properties style:vertical-align="middle"/>
    </style:style>
    <style:style style:name="TableCell440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10" style:parent-style-name="Normal" style:family="paragraph">
      <style:paragraph-properties style:vertical-align="middle"/>
    </style:style>
    <style:style style:name="TableRow4411" style:family="table-row">
      <style:table-row-properties style:min-row-height="0.1013in" style:use-optimal-row-height="false"/>
    </style:style>
    <style:style style:name="TableCell4412" style:family="table-cell">
      <style:table-cell-properties fo:border-top="0.0069in solid #000000" fo:border-left="0.0069in solid #000000" fo:border-bottom="0.0069in dotted #000000" fo:border-right="none" fo:padding-top="0.0395in" fo:padding-left="0.075in" fo:padding-bottom="0.0395in" fo:padding-right="0.075in"/>
    </style:style>
    <style:style style:name="P4413" style:parent-style-name="Normal" style:family="paragraph">
      <style:paragraph-properties style:vertical-align="middle"/>
      <style:text-properties fo:color="#000000" fo:hyphenate="false"/>
    </style:style>
    <style:style style:name="TableRow4414" style:family="table-row">
      <style:table-row-properties style:min-row-height="0.1736in" style:use-optimal-row-height="false"/>
    </style:style>
    <style:style style:name="TableCell4415" style:family="table-cell">
      <style:table-cell-properties fo:border-top="0.0069in dotted #000000" fo:border-left="0.0069in solid #000000" fo:border-bottom="0.0069in dotted #000000" fo:border-right="0.0069in solid #000000" fo:padding-top="0in" fo:padding-left="0in" fo:padding-bottom="0in" fo:padding-right="0in"/>
    </style:style>
    <style:style style:name="P4416" style:parent-style-name="Normal" style:family="paragraph">
      <style:paragraph-properties style:vertical-align="middle"/>
    </style:style>
    <style:style style:name="TableCell4417" style:family="table-cell">
      <style:table-cell-properties fo:border-top="0.0069in dotted #000000" fo:border-left="0.0069in solid #000000" fo:border-bottom="0.0069in dotted #000000" fo:border-right="none" fo:padding-top="0in" fo:padding-left="0in" fo:padding-bottom="0in" fo:padding-right="0in"/>
    </style:style>
    <style:style style:name="P4418" style:parent-style-name="Normal" style:family="paragraph">
      <style:paragraph-properties style:vertical-align="middle"/>
    </style:style>
    <style:style style:name="TableCell441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20" style:parent-style-name="Normal" style:family="paragraph">
      <style:paragraph-properties style:vertical-align="middle"/>
    </style:style>
    <style:style style:name="TableCell442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22" style:parent-style-name="Normal" style:family="paragraph">
      <style:paragraph-properties style:vertical-align="middle"/>
    </style:style>
    <style:style style:name="TableCell442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24" style:parent-style-name="Normal" style:family="paragraph">
      <style:paragraph-properties style:vertical-align="middle"/>
    </style:style>
    <style:style style:name="TableCell442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26" style:parent-style-name="Normal" style:family="paragraph">
      <style:paragraph-properties style:vertical-align="middle"/>
    </style:style>
    <style:style style:name="TableCell442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28" style:parent-style-name="Normal" style:family="paragraph">
      <style:paragraph-properties style:vertical-align="middle"/>
    </style:style>
    <style:style style:name="TableCell442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30" style:parent-style-name="Normal" style:family="paragraph">
      <style:paragraph-properties style:vertical-align="middle"/>
    </style:style>
    <style:style style:name="TableCell443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432" style:parent-style-name="Normal" style:family="paragraph">
      <style:paragraph-properties style:vertical-align="middle"/>
    </style:style>
    <style:style style:name="TableRow4433" style:family="table-row">
      <style:table-row-properties style:min-row-height="0.1229in" style:use-optimal-row-height="false"/>
    </style:style>
    <style:style style:name="TableCell4434" style:family="table-cell">
      <style:table-cell-properties fo:border-top="0.0069in dotted #000000" fo:border-left="0.0069in solid #000000" fo:border-bottom="0.0069in solid #000000" fo:border-right="0.0069in solid #000000" fo:padding-top="0in" fo:padding-left="0in" fo:padding-bottom="0in" fo:padding-right="0in"/>
    </style:style>
    <style:style style:name="P4435" style:parent-style-name="Normal" style:family="paragraph">
      <style:paragraph-properties style:vertical-align="middle"/>
      <style:text-properties fo:color="#000000" fo:hyphenate="false"/>
    </style:style>
    <style:style style:name="P4436" style:parent-style-name="Normal" style:family="paragraph">
      <style:paragraph-properties style:vertical-align="middle"/>
      <style:text-properties fo:color="#000000" fo:hyphenate="false"/>
    </style:style>
    <style:style style:name="TableCell4437" style:family="table-cell">
      <style:table-cell-properties fo:border-top="0.0069in dotted #000000" fo:border-left="0.0069in solid #000000" fo:border-bottom="0.0069in solid #000000" fo:border-right="none" fo:padding-top="0in" fo:padding-left="0in" fo:padding-bottom="0in" fo:padding-right="0in"/>
    </style:style>
    <style:style style:name="P4438" style:parent-style-name="Normal" style:family="paragraph">
      <style:paragraph-properties style:vertical-align="middle"/>
    </style:style>
    <style:style style:name="TableCell443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40" style:parent-style-name="Normal" style:family="paragraph">
      <style:paragraph-properties style:vertical-align="middle"/>
    </style:style>
    <style:style style:name="TableCell444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42" style:parent-style-name="Normal" style:family="paragraph">
      <style:paragraph-properties style:vertical-align="middle"/>
    </style:style>
    <style:style style:name="TableCell444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44" style:parent-style-name="Normal" style:family="paragraph">
      <style:paragraph-properties style:vertical-align="middle"/>
    </style:style>
    <style:style style:name="TableCell444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46" style:parent-style-name="Normal" style:family="paragraph">
      <style:paragraph-properties style:vertical-align="middle"/>
    </style:style>
    <style:style style:name="TableCell444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48" style:parent-style-name="Normal" style:family="paragraph">
      <style:paragraph-properties style:vertical-align="middle"/>
    </style:style>
    <style:style style:name="TableCell444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50" style:parent-style-name="Normal" style:family="paragraph">
      <style:paragraph-properties style:vertical-align="middle"/>
    </style:style>
    <style:style style:name="TableCell44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452" style:parent-style-name="Normal" style:family="paragraph">
      <style:paragraph-properties style:vertical-align="middle"/>
    </style:style>
    <style:style style:name="TableRow4453" style:family="table-row">
      <style:table-row-properties style:min-row-height="0.1736in" style:use-optimal-row-height="false"/>
    </style:style>
    <style:style style:name="TableCell445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455" style:parent-style-name="Normal" style:family="paragraph">
      <style:paragraph-properties style:vertical-align="middle"/>
      <style:text-properties fo:color="#000000" fo:hyphenate="false"/>
    </style:style>
    <style:style style:name="TableCell445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457" style:parent-style-name="Normal" style:family="paragraph">
      <style:paragraph-properties style:vertical-align="middle"/>
    </style:style>
    <style:style style:name="TableCell4458" style:family="table-cell">
      <style:table-cell-properties fo:border-top="0.0069in solid #000000" fo:border-left="0.0069in solid #000000" fo:border-bottom="0.0208in double #000000" style:border-line-width-bottom="0.0069in 0.0069in 0.0069in" fo:border-right="none" fo:padding-top="0in" fo:padding-left="0in" fo:padding-bottom="0in" fo:padding-right="0in"/>
    </style:style>
    <style:style style:name="P4459" style:parent-style-name="Normal" style:family="paragraph">
      <style:paragraph-properties style:vertical-align="middle"/>
    </style:style>
    <style:style style:name="TableCell446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61" style:parent-style-name="Normal" style:family="paragraph">
      <style:paragraph-properties style:vertical-align="middle"/>
    </style:style>
    <style:style style:name="TableCell446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63" style:parent-style-name="Normal" style:family="paragraph">
      <style:paragraph-properties style:vertical-align="middle"/>
    </style:style>
    <style:style style:name="TableCell446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65" style:parent-style-name="Normal" style:family="paragraph">
      <style:paragraph-properties style:vertical-align="middle"/>
    </style:style>
    <style:style style:name="TableCell446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67" style:parent-style-name="Normal" style:family="paragraph">
      <style:paragraph-properties style:vertical-align="middle"/>
    </style:style>
    <style:style style:name="TableCell446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69" style:parent-style-name="Normal" style:family="paragraph">
      <style:paragraph-properties style:vertical-align="middle"/>
    </style:style>
    <style:style style:name="TableCell447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471" style:parent-style-name="Normal" style:family="paragraph">
      <style:paragraph-properties style:vertical-align="middle"/>
    </style:style>
    <style:style style:name="P4472" style:parent-style-name="Normal" style:family="paragraph">
      <style:paragraph-properties fo:text-align="justify" fo:text-indent="0.2166in"/>
    </style:style>
    <style:style style:name="TableColumn4474" style:family="table-column">
      <style:table-column-properties style:column-width="2.2416in" style:use-optimal-column-width="false"/>
    </style:style>
    <style:style style:name="TableColumn4475" style:family="table-column">
      <style:table-column-properties style:column-width="0.5819in" style:use-optimal-column-width="false"/>
    </style:style>
    <style:style style:name="TableColumn4476" style:family="table-column">
      <style:table-column-properties style:column-width="0.5819in" style:use-optimal-column-width="false"/>
    </style:style>
    <style:style style:name="TableColumn4477" style:family="table-column">
      <style:table-column-properties style:column-width="1.0347in" style:use-optimal-column-width="false"/>
    </style:style>
    <style:style style:name="TableColumn4478" style:family="table-column">
      <style:table-column-properties style:column-width="0.8083in" style:use-optimal-column-width="false"/>
    </style:style>
    <style:style style:name="TableColumn4479" style:family="table-column">
      <style:table-column-properties style:column-width="0.5819in" style:use-optimal-column-width="false"/>
    </style:style>
    <style:style style:name="TableColumn4480" style:family="table-column">
      <style:table-column-properties style:column-width="0.468in" style:use-optimal-column-width="false"/>
    </style:style>
    <style:style style:name="Table4473" style:family="table">
      <style:table-properties style:width="6.2986in" fo:margin-left="0in" table:align="left"/>
    </style:style>
    <style:style style:name="TableRow4481" style:family="table-row">
      <style:table-row-properties style:min-row-height="0.1736in" style:use-optimal-row-height="false"/>
    </style:style>
    <style:style style:name="TableCell4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83" style:parent-style-name="Normal" style:family="paragraph">
      <style:paragraph-properties fo:text-align="center" style:vertical-align="middle"/>
      <style:text-properties fo:color="#000000" fo:hyphenate="false"/>
    </style:style>
    <style:style style:name="TableCell4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85" style:parent-style-name="Normal" style:family="paragraph">
      <style:paragraph-properties fo:text-align="center" style:vertical-align="middle"/>
      <style:text-properties fo:color="#000000" fo:hyphenate="false"/>
    </style:style>
    <style:style style:name="TableCell4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87" style:parent-style-name="Normal" style:family="paragraph">
      <style:paragraph-properties fo:text-align="center" style:vertical-align="middle"/>
      <style:text-properties fo:color="#000000" fo:hyphenate="false"/>
    </style:style>
    <style:style style:name="TableCell4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89" style:parent-style-name="Normal" style:family="paragraph">
      <style:paragraph-properties fo:text-align="center" style:vertical-align="middle"/>
      <style:text-properties fo:color="#000000" fo:hyphenate="false"/>
    </style:style>
    <style:style style:name="TableCell4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91" style:parent-style-name="Normal" style:family="paragraph">
      <style:paragraph-properties fo:text-align="center" style:vertical-align="middle"/>
      <style:text-properties fo:color="#000000" fo:hyphenate="false"/>
    </style:style>
    <style:style style:name="TableCell4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93" style:parent-style-name="Normal" style:family="paragraph">
      <style:paragraph-properties fo:text-align="center" style:vertical-align="middle"/>
      <style:text-properties fo:color="#000000" fo:hyphenate="false"/>
    </style:style>
    <style:style style:name="TableCell4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495" style:parent-style-name="Normal" style:family="paragraph">
      <style:paragraph-properties fo:text-align="center" style:vertical-align="middle"/>
      <style:text-properties fo:color="#000000" fo:hyphenate="false"/>
    </style:style>
    <style:style style:name="TableRow4496" style:family="table-row">
      <style:table-row-properties style:min-row-height="0.1013in" style:use-optimal-row-height="false"/>
    </style:style>
    <style:style style:name="TableCell4497"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498" style:parent-style-name="Normal" style:family="paragraph">
      <style:paragraph-properties style:vertical-align="middle"/>
      <style:text-properties fo:color="#000000" fo:hyphenate="false"/>
    </style:style>
    <style:style style:name="TableRow4499" style:family="table-row">
      <style:table-row-properties style:min-row-height="0.1736in" style:use-optimal-row-height="false"/>
    </style:style>
    <style:style style:name="TableCell450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01" style:parent-style-name="Normal" style:family="paragraph">
      <style:paragraph-properties style:vertical-align="middle">
        <style:tab-stops>
          <style:tab-stop style:type="left" style:position="0.802in"/>
        </style:tab-stops>
      </style:paragraph-properties>
      <style:text-properties fo:color="#000000" fo:hyphenate="false"/>
    </style:style>
    <style:style style:name="TableCell450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03" style:parent-style-name="Normal" style:family="paragraph">
      <style:paragraph-properties style:vertical-align="middle"/>
    </style:style>
    <style:style style:name="TableCell450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05" style:parent-style-name="Normal" style:family="paragraph">
      <style:paragraph-properties style:vertical-align="middle"/>
    </style:style>
    <style:style style:name="TableCell45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07" style:parent-style-name="Normal" style:family="paragraph">
      <style:paragraph-properties style:vertical-align="middle"/>
    </style:style>
    <style:style style:name="TableCell450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09" style:parent-style-name="Normal" style:family="paragraph">
      <style:paragraph-properties style:vertical-align="middle"/>
    </style:style>
    <style:style style:name="TableCell451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11" style:parent-style-name="Normal" style:family="paragraph">
      <style:paragraph-properties style:vertical-align="middle"/>
    </style:style>
    <style:style style:name="TableCell451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13" style:parent-style-name="Normal" style:family="paragraph">
      <style:paragraph-properties style:vertical-align="middle"/>
    </style:style>
    <style:style style:name="TableRow4514" style:family="table-row">
      <style:table-row-properties style:min-row-height="0.1229in" style:use-optimal-row-height="false"/>
    </style:style>
    <style:style style:name="TableCell451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16" style:parent-style-name="Normal" style:family="paragraph">
      <style:paragraph-properties style:vertical-align="middle"/>
      <style:text-properties fo:color="#000000" fo:hyphenate="false"/>
    </style:style>
    <style:style style:name="P4517" style:parent-style-name="Normal" style:family="paragraph">
      <style:paragraph-properties style:vertical-align="middle"/>
      <style:text-properties fo:color="#000000" fo:hyphenate="false"/>
    </style:style>
    <style:style style:name="TableCell45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19" style:parent-style-name="Normal" style:family="paragraph">
      <style:paragraph-properties style:vertical-align="middle"/>
    </style:style>
    <style:style style:name="TableCell45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21" style:parent-style-name="Normal" style:family="paragraph">
      <style:paragraph-properties style:vertical-align="middle"/>
    </style:style>
    <style:style style:name="TableCell45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23" style:parent-style-name="Normal" style:family="paragraph">
      <style:paragraph-properties style:vertical-align="middle"/>
    </style:style>
    <style:style style:name="TableCell45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25" style:parent-style-name="Normal" style:family="paragraph">
      <style:paragraph-properties style:vertical-align="middle"/>
    </style:style>
    <style:style style:name="TableCell452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27" style:parent-style-name="Normal" style:family="paragraph">
      <style:paragraph-properties style:vertical-align="middle"/>
    </style:style>
    <style:style style:name="TableCell452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529" style:parent-style-name="Normal" style:family="paragraph">
      <style:paragraph-properties style:vertical-align="middle"/>
    </style:style>
    <style:style style:name="TableRow4530" style:family="table-row">
      <style:table-row-properties style:min-row-height="0.1736in" style:use-optimal-row-height="false"/>
    </style:style>
    <style:style style:name="TableCell453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32" style:parent-style-name="Normal" style:family="paragraph">
      <style:paragraph-properties style:vertical-align="middle"/>
      <style:text-properties fo:color="#000000" fo:hyphenate="false"/>
    </style:style>
    <style:style style:name="P4533" style:parent-style-name="Normal" style:family="paragraph">
      <style:paragraph-properties style:vertical-align="middle"/>
      <style:text-properties fo:color="#000000" fo:hyphenate="false"/>
    </style:style>
    <style:style style:name="TableCell453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35" style:parent-style-name="Normal" style:family="paragraph">
      <style:paragraph-properties style:vertical-align="middle"/>
    </style:style>
    <style:style style:name="TableCell453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37" style:parent-style-name="Normal" style:family="paragraph">
      <style:paragraph-properties style:vertical-align="middle"/>
    </style:style>
    <style:style style:name="TableCell453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39" style:parent-style-name="Normal" style:family="paragraph">
      <style:paragraph-properties style:vertical-align="middle"/>
    </style:style>
    <style:style style:name="TableCell454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41" style:parent-style-name="Normal" style:family="paragraph">
      <style:paragraph-properties style:vertical-align="middle"/>
    </style:style>
    <style:style style:name="TableCell454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43" style:parent-style-name="Normal" style:family="paragraph">
      <style:paragraph-properties style:vertical-align="middle"/>
    </style:style>
    <style:style style:name="TableCell454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545" style:parent-style-name="Normal" style:family="paragraph">
      <style:paragraph-properties style:vertical-align="middle"/>
    </style:style>
    <style:style style:name="P4546" style:parent-style-name="Normal" style:family="paragraph">
      <style:paragraph-properties fo:text-align="justify" fo:text-indent="0.2166in"/>
    </style:style>
    <style:style style:name="TableColumn4548" style:family="table-column">
      <style:table-column-properties style:column-width="0.7208in" style:use-optimal-column-width="false"/>
    </style:style>
    <style:style style:name="TableColumn4549" style:family="table-column">
      <style:table-column-properties style:column-width="0.7208in" style:use-optimal-column-width="false"/>
    </style:style>
    <style:style style:name="TableColumn4550" style:family="table-column">
      <style:table-column-properties style:column-width="0.3569in" style:use-optimal-column-width="false"/>
    </style:style>
    <style:style style:name="TableColumn4551" style:family="table-column">
      <style:table-column-properties style:column-width="0.5569in" style:use-optimal-column-width="false"/>
    </style:style>
    <style:style style:name="TableColumn4552" style:family="table-column">
      <style:table-column-properties style:column-width="0.4576in" style:use-optimal-column-width="false"/>
    </style:style>
    <style:style style:name="TableColumn4553" style:family="table-column">
      <style:table-column-properties style:column-width="0.6333in" style:use-optimal-column-width="false"/>
    </style:style>
    <style:style style:name="TableColumn4554" style:family="table-column">
      <style:table-column-properties style:column-width="0.6333in" style:use-optimal-column-width="false"/>
    </style:style>
    <style:style style:name="TableColumn4555" style:family="table-column">
      <style:table-column-properties style:column-width="0.4576in" style:use-optimal-column-width="false"/>
    </style:style>
    <style:style style:name="TableColumn4556" style:family="table-column">
      <style:table-column-properties style:column-width="0.7215in" style:use-optimal-column-width="false"/>
    </style:style>
    <style:style style:name="TableColumn4557" style:family="table-column">
      <style:table-column-properties style:column-width="0.6333in" style:use-optimal-column-width="false"/>
    </style:style>
    <style:style style:name="TableColumn4558" style:family="table-column">
      <style:table-column-properties style:column-width="0.4062in" style:use-optimal-column-width="false"/>
    </style:style>
    <style:style style:name="Table4547" style:family="table">
      <style:table-properties style:width="6.2986in" fo:margin-left="0in" table:align="left"/>
    </style:style>
    <style:style style:name="TableRow4559" style:family="table-row">
      <style:table-row-properties style:min-row-height="0.0138in" style:use-optimal-row-height="false"/>
    </style:style>
    <style:style style:name="TableCell4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61" style:parent-style-name="Normal" style:family="paragraph">
      <style:paragraph-properties fo:text-align="center" style:vertical-align="middle"/>
      <style:text-properties fo:color="#000000" fo:font-size="10pt" style:font-size-asian="10pt" fo:hyphenate="false"/>
    </style:style>
    <style:style style:name="TableCell4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63" style:parent-style-name="Normal" style:family="paragraph">
      <style:paragraph-properties fo:text-align="center" style:vertical-align="middle"/>
      <style:text-properties fo:color="#000000" fo:font-size="10pt" style:font-size-asian="10pt" fo:hyphenate="false"/>
    </style:style>
    <style:style style:name="TableCell4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65" style:parent-style-name="Normal" style:family="paragraph">
      <style:paragraph-properties fo:text-align="center" style:vertical-align="middle"/>
      <style:text-properties fo:color="#000000" fo:font-size="10pt" style:font-size-asian="10pt" fo:hyphenate="false"/>
    </style:style>
    <style:style style:name="TableCell4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67" style:parent-style-name="Normal" style:family="paragraph">
      <style:paragraph-properties fo:text-align="center" style:vertical-align="middle"/>
      <style:text-properties fo:color="#000000" fo:font-size="10pt" style:font-size-asian="10pt" fo:hyphenate="false"/>
    </style:style>
    <style:style style:name="TableCell4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69" style:parent-style-name="Normal" style:family="paragraph">
      <style:paragraph-properties fo:text-align="center" style:vertical-align="middle"/>
      <style:text-properties fo:color="#000000" fo:font-size="10pt" style:font-size-asian="10pt" fo:hyphenate="false"/>
    </style:style>
    <style:style style:name="TableCell4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71" style:parent-style-name="Normal" style:family="paragraph">
      <style:paragraph-properties fo:text-align="center" style:vertical-align="middle"/>
      <style:text-properties fo:color="#000000" fo:font-size="10pt" style:font-size-asian="10pt" fo:hyphenate="false"/>
    </style:style>
    <style:style style:name="TableCell4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73" style:parent-style-name="Normal" style:family="paragraph">
      <style:paragraph-properties fo:text-align="center" style:vertical-align="middle"/>
      <style:text-properties fo:color="#000000" fo:font-size="10pt" style:font-size-asian="10pt" fo:hyphenate="false"/>
    </style:style>
    <style:style style:name="TableCell4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75" style:parent-style-name="Normal" style:family="paragraph">
      <style:paragraph-properties fo:text-align="center" style:vertical-align="middle"/>
      <style:text-properties fo:color="#000000" fo:font-size="10pt" style:font-size-asian="10pt" fo:hyphenate="false"/>
    </style:style>
    <style:style style:name="TableCell4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77" style:parent-style-name="Normal" style:family="paragraph">
      <style:paragraph-properties fo:text-align="center" style:vertical-align="middle"/>
      <style:text-properties fo:color="#000000" fo:font-size="10pt" style:font-size-asian="10pt" fo:hyphenate="false"/>
    </style:style>
    <style:style style:name="TableCell4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79" style:parent-style-name="Normal" style:family="paragraph">
      <style:paragraph-properties fo:text-align="center" style:vertical-align="middle"/>
      <style:text-properties fo:color="#000000" fo:font-size="10pt" style:font-size-asian="10pt" fo:hyphenate="false"/>
    </style:style>
    <style:style style:name="TableCell4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581" style:parent-style-name="Normal" style:family="paragraph">
      <style:paragraph-properties fo:text-align="center" style:vertical-align="middle"/>
      <style:text-properties fo:color="#000000" fo:font-size="10pt" style:font-size-asian="10pt" fo:hyphenate="false"/>
    </style:style>
    <style:style style:name="TableRow4582" style:family="table-row">
      <style:table-row-properties style:min-row-height="0.1013in" style:use-optimal-row-height="false"/>
    </style:style>
    <style:style style:name="TableCell4583"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584" style:parent-style-name="Normal" style:family="paragraph">
      <style:paragraph-properties style:vertical-align="middle"/>
      <style:text-properties fo:color="#000000" fo:font-size="10pt" style:font-size-asian="10pt" fo:hyphenate="false"/>
    </style:style>
    <style:style style:name="TableRow4585" style:family="table-row">
      <style:table-row-properties style:min-row-height="0.1736in" style:use-optimal-row-height="false"/>
    </style:style>
    <style:style style:name="TableCell458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87" style:parent-style-name="Normal" style:family="paragraph">
      <style:paragraph-properties style:vertical-align="middle"/>
      <style:text-properties fo:font-size="10pt" style:font-size-asian="10pt"/>
    </style:style>
    <style:style style:name="TableCell458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89" style:parent-style-name="Normal" style:family="paragraph">
      <style:paragraph-properties style:vertical-align="middle"/>
      <style:text-properties fo:font-size="10pt" style:font-size-asian="10pt"/>
    </style:style>
    <style:style style:name="TableCell459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91" style:parent-style-name="Normal" style:family="paragraph">
      <style:paragraph-properties style:vertical-align="middle"/>
      <style:text-properties fo:font-size="10pt" style:font-size-asian="10pt"/>
    </style:style>
    <style:style style:name="TableCell459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93" style:parent-style-name="Normal" style:family="paragraph">
      <style:paragraph-properties style:vertical-align="middle"/>
      <style:text-properties fo:font-size="10pt" style:font-size-asian="10pt"/>
    </style:style>
    <style:style style:name="TableCell459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95" style:parent-style-name="Normal" style:family="paragraph">
      <style:paragraph-properties style:vertical-align="middle"/>
      <style:text-properties fo:font-size="10pt" style:font-size-asian="10pt"/>
    </style:style>
    <style:style style:name="TableCell459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97" style:parent-style-name="Normal" style:family="paragraph">
      <style:paragraph-properties style:vertical-align="middle"/>
      <style:text-properties fo:font-size="10pt" style:font-size-asian="10pt"/>
    </style:style>
    <style:style style:name="TableCell459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599" style:parent-style-name="Normal" style:family="paragraph">
      <style:paragraph-properties style:vertical-align="middle"/>
      <style:text-properties fo:font-size="10pt" style:font-size-asian="10pt"/>
    </style:style>
    <style:style style:name="TableCell460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01" style:parent-style-name="Normal" style:family="paragraph">
      <style:paragraph-properties style:vertical-align="middle"/>
      <style:text-properties fo:font-size="10pt" style:font-size-asian="10pt"/>
    </style:style>
    <style:style style:name="TableCell460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03" style:parent-style-name="Normal" style:family="paragraph">
      <style:paragraph-properties style:vertical-align="middle"/>
      <style:text-properties fo:font-size="10pt" style:font-size-asian="10pt"/>
    </style:style>
    <style:style style:name="TableCell460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05" style:parent-style-name="Normal" style:family="paragraph">
      <style:paragraph-properties style:vertical-align="middle"/>
      <style:text-properties fo:font-size="10pt" style:font-size-asian="10pt"/>
    </style:style>
    <style:style style:name="TableCell46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07" style:parent-style-name="Normal" style:family="paragraph">
      <style:paragraph-properties style:vertical-align="middle"/>
      <style:text-properties fo:font-size="10pt" style:font-size-asian="10pt"/>
    </style:style>
    <style:style style:name="TableRow4608" style:family="table-row">
      <style:table-row-properties style:min-row-height="0.1229in" style:use-optimal-row-height="false"/>
    </style:style>
    <style:style style:name="TableCell460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10" style:parent-style-name="Normal" style:family="paragraph">
      <style:paragraph-properties style:vertical-align="middle"/>
      <style:text-properties fo:color="#000000" fo:font-size="10pt" style:font-size-asian="10pt" fo:hyphenate="false"/>
    </style:style>
    <style:style style:name="P4611" style:parent-style-name="Normal" style:family="paragraph">
      <style:paragraph-properties style:vertical-align="middle"/>
      <style:text-properties fo:color="#000000" fo:font-size="10pt" style:font-size-asian="10pt" fo:hyphenate="false"/>
    </style:style>
    <style:style style:name="TableCell461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13" style:parent-style-name="Normal" style:family="paragraph">
      <style:paragraph-properties style:vertical-align="middle"/>
      <style:text-properties fo:font-size="10pt" style:font-size-asian="10pt"/>
    </style:style>
    <style:style style:name="TableCell46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15" style:parent-style-name="Normal" style:family="paragraph">
      <style:paragraph-properties style:vertical-align="middle"/>
      <style:text-properties fo:font-size="10pt" style:font-size-asian="10pt"/>
    </style:style>
    <style:style style:name="TableCell46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17" style:parent-style-name="Normal" style:family="paragraph">
      <style:paragraph-properties style:vertical-align="middle"/>
      <style:text-properties fo:font-size="10pt" style:font-size-asian="10pt"/>
    </style:style>
    <style:style style:name="TableCell46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19" style:parent-style-name="Normal" style:family="paragraph">
      <style:paragraph-properties style:vertical-align="middle"/>
      <style:text-properties fo:font-size="10pt" style:font-size-asian="10pt"/>
    </style:style>
    <style:style style:name="TableCell46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21" style:parent-style-name="Normal" style:family="paragraph">
      <style:paragraph-properties style:vertical-align="middle"/>
      <style:text-properties fo:font-size="10pt" style:font-size-asian="10pt"/>
    </style:style>
    <style:style style:name="TableCell46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23" style:parent-style-name="Normal" style:family="paragraph">
      <style:paragraph-properties style:vertical-align="middle"/>
      <style:text-properties fo:font-size="10pt" style:font-size-asian="10pt"/>
    </style:style>
    <style:style style:name="TableCell46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25" style:parent-style-name="Normal" style:family="paragraph">
      <style:paragraph-properties style:vertical-align="middle"/>
      <style:text-properties fo:font-size="10pt" style:font-size-asian="10pt"/>
    </style:style>
    <style:style style:name="TableCell462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27" style:parent-style-name="Normal" style:family="paragraph">
      <style:paragraph-properties style:vertical-align="middle"/>
      <style:text-properties fo:font-size="10pt" style:font-size-asian="10pt"/>
    </style:style>
    <style:style style:name="TableCell462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29" style:parent-style-name="Normal" style:family="paragraph">
      <style:paragraph-properties style:vertical-align="middle"/>
      <style:text-properties fo:font-size="10pt" style:font-size-asian="10pt"/>
    </style:style>
    <style:style style:name="TableCell463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31" style:parent-style-name="Normal" style:family="paragraph">
      <style:paragraph-properties style:vertical-align="middle"/>
      <style:text-properties fo:font-size="10pt" style:font-size-asian="10pt"/>
    </style:style>
    <style:style style:name="TableRow4632" style:family="table-row">
      <style:table-row-properties style:min-row-height="0.1013in" style:use-optimal-row-height="false"/>
    </style:style>
    <style:style style:name="TableCell4633" style:family="table-cell">
      <style:table-cell-properties fo:border-top="0.0069in solid #000000" fo:border-left="0.0069in solid #000000" fo:border-bottom="0.0069in dotted #000000" fo:border-right="none" fo:padding-top="0.0395in" fo:padding-left="0.075in" fo:padding-bottom="0.0395in" fo:padding-right="0.075in"/>
    </style:style>
    <style:style style:name="P4634" style:parent-style-name="Normal" style:family="paragraph">
      <style:paragraph-properties style:vertical-align="middle"/>
      <style:text-properties fo:color="#000000" fo:font-size="10pt" style:font-size-asian="10pt" fo:hyphenate="false"/>
    </style:style>
    <style:style style:name="TableRow4635" style:family="table-row">
      <style:table-row-properties style:min-row-height="0.1736in" style:use-optimal-row-height="false"/>
    </style:style>
    <style:style style:name="TableCell463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37" style:parent-style-name="Normal" style:family="paragraph">
      <style:paragraph-properties style:vertical-align="middle"/>
      <style:text-properties fo:font-size="10pt" style:font-size-asian="10pt"/>
    </style:style>
    <style:style style:name="TableCell463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39" style:parent-style-name="Normal" style:family="paragraph">
      <style:paragraph-properties style:vertical-align="middle"/>
      <style:text-properties fo:font-size="10pt" style:font-size-asian="10pt"/>
    </style:style>
    <style:style style:name="TableCell464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41" style:parent-style-name="Normal" style:family="paragraph">
      <style:paragraph-properties style:vertical-align="middle"/>
      <style:text-properties fo:font-size="10pt" style:font-size-asian="10pt"/>
    </style:style>
    <style:style style:name="TableCell464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43" style:parent-style-name="Normal" style:family="paragraph">
      <style:paragraph-properties style:vertical-align="middle"/>
      <style:text-properties fo:font-size="10pt" style:font-size-asian="10pt"/>
    </style:style>
    <style:style style:name="TableCell464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45" style:parent-style-name="Normal" style:family="paragraph">
      <style:paragraph-properties style:vertical-align="middle"/>
      <style:text-properties fo:font-size="10pt" style:font-size-asian="10pt"/>
    </style:style>
    <style:style style:name="TableCell464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47" style:parent-style-name="Normal" style:family="paragraph">
      <style:paragraph-properties style:vertical-align="middle"/>
      <style:text-properties fo:font-size="10pt" style:font-size-asian="10pt"/>
    </style:style>
    <style:style style:name="TableCell464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49" style:parent-style-name="Normal" style:family="paragraph">
      <style:paragraph-properties style:vertical-align="middle"/>
      <style:text-properties fo:font-size="10pt" style:font-size-asian="10pt"/>
    </style:style>
    <style:style style:name="TableCell465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51" style:parent-style-name="Normal" style:family="paragraph">
      <style:paragraph-properties style:vertical-align="middle"/>
      <style:text-properties fo:font-size="10pt" style:font-size-asian="10pt"/>
    </style:style>
    <style:style style:name="TableCell465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53" style:parent-style-name="Normal" style:family="paragraph">
      <style:paragraph-properties style:vertical-align="middle"/>
      <style:text-properties fo:font-size="10pt" style:font-size-asian="10pt"/>
    </style:style>
    <style:style style:name="TableCell465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55" style:parent-style-name="Normal" style:family="paragraph">
      <style:paragraph-properties style:vertical-align="middle"/>
      <style:text-properties fo:font-size="10pt" style:font-size-asian="10pt"/>
    </style:style>
    <style:style style:name="TableCell465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657" style:parent-style-name="Normal" style:family="paragraph">
      <style:paragraph-properties style:vertical-align="middle"/>
      <style:text-properties fo:font-size="10pt" style:font-size-asian="10pt"/>
    </style:style>
    <style:style style:name="TableRow4658" style:family="table-row">
      <style:table-row-properties style:min-row-height="0.1229in" style:use-optimal-row-height="false"/>
    </style:style>
    <style:style style:name="TableCell465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60" style:parent-style-name="Normal" style:family="paragraph">
      <style:paragraph-properties style:vertical-align="middle"/>
      <style:text-properties fo:color="#000000" fo:font-size="10pt" style:font-size-asian="10pt" fo:hyphenate="false"/>
    </style:style>
    <style:style style:name="P4661" style:parent-style-name="Normal" style:family="paragraph">
      <style:paragraph-properties style:vertical-align="middle"/>
      <style:text-properties fo:color="#000000" fo:font-size="10pt" style:font-size-asian="10pt" fo:hyphenate="false"/>
    </style:style>
    <style:style style:name="TableCell466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63" style:parent-style-name="Normal" style:family="paragraph">
      <style:paragraph-properties style:vertical-align="middle"/>
      <style:text-properties fo:font-size="10pt" style:font-size-asian="10pt"/>
    </style:style>
    <style:style style:name="TableCell466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65" style:parent-style-name="Normal" style:family="paragraph">
      <style:paragraph-properties style:vertical-align="middle"/>
      <style:text-properties fo:font-size="10pt" style:font-size-asian="10pt"/>
    </style:style>
    <style:style style:name="TableCell466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67" style:parent-style-name="Normal" style:family="paragraph">
      <style:paragraph-properties style:vertical-align="middle"/>
      <style:text-properties fo:font-size="10pt" style:font-size-asian="10pt"/>
    </style:style>
    <style:style style:name="TableCell466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69" style:parent-style-name="Normal" style:family="paragraph">
      <style:paragraph-properties style:vertical-align="middle"/>
      <style:text-properties fo:font-size="10pt" style:font-size-asian="10pt"/>
    </style:style>
    <style:style style:name="TableCell467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71" style:parent-style-name="Normal" style:family="paragraph">
      <style:paragraph-properties style:vertical-align="middle"/>
      <style:text-properties fo:font-size="10pt" style:font-size-asian="10pt"/>
    </style:style>
    <style:style style:name="TableCell467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73" style:parent-style-name="Normal" style:family="paragraph">
      <style:paragraph-properties style:vertical-align="middle"/>
      <style:text-properties fo:font-size="10pt" style:font-size-asian="10pt"/>
    </style:style>
    <style:style style:name="TableCell467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75" style:parent-style-name="Normal" style:family="paragraph">
      <style:paragraph-properties style:vertical-align="middle"/>
      <style:text-properties fo:font-size="10pt" style:font-size-asian="10pt"/>
    </style:style>
    <style:style style:name="TableCell467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77" style:parent-style-name="Normal" style:family="paragraph">
      <style:paragraph-properties style:vertical-align="middle"/>
      <style:text-properties fo:font-size="10pt" style:font-size-asian="10pt"/>
    </style:style>
    <style:style style:name="TableCell467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79" style:parent-style-name="Normal" style:family="paragraph">
      <style:paragraph-properties style:vertical-align="middle"/>
      <style:text-properties fo:font-size="10pt" style:font-size-asian="10pt"/>
    </style:style>
    <style:style style:name="TableCell468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681" style:parent-style-name="Normal" style:family="paragraph">
      <style:paragraph-properties style:vertical-align="middle"/>
      <style:text-properties fo:font-size="10pt" style:font-size-asian="10pt"/>
    </style:style>
    <style:style style:name="TableRow4682" style:family="table-row">
      <style:table-row-properties style:min-row-height="0.1736in" style:use-optimal-row-height="false"/>
    </style:style>
    <style:style style:name="TableCell468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84" style:parent-style-name="Normal" style:family="paragraph">
      <style:paragraph-properties style:vertical-align="middle"/>
      <style:text-properties fo:color="#000000" fo:font-size="10pt" style:font-size-asian="10pt" fo:hyphenate="false"/>
    </style:style>
    <style:style style:name="P4685" style:parent-style-name="Normal" style:family="paragraph">
      <style:paragraph-properties style:vertical-align="middle"/>
      <style:text-properties fo:color="#000000" fo:font-size="10pt" style:font-size-asian="10pt" fo:hyphenate="false"/>
    </style:style>
    <style:style style:name="TableCell468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87" style:parent-style-name="Normal" style:family="paragraph">
      <style:paragraph-properties style:vertical-align="middle"/>
      <style:text-properties fo:font-size="10pt" style:font-size-asian="10pt"/>
    </style:style>
    <style:style style:name="TableCell468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89" style:parent-style-name="Normal" style:family="paragraph">
      <style:paragraph-properties style:vertical-align="middle"/>
      <style:text-properties fo:font-size="10pt" style:font-size-asian="10pt"/>
    </style:style>
    <style:style style:name="TableCell469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91" style:parent-style-name="Normal" style:family="paragraph">
      <style:paragraph-properties style:vertical-align="middle"/>
      <style:text-properties fo:font-size="10pt" style:font-size-asian="10pt"/>
    </style:style>
    <style:style style:name="TableCell469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93" style:parent-style-name="Normal" style:family="paragraph">
      <style:paragraph-properties style:vertical-align="middle"/>
      <style:text-properties fo:font-size="10pt" style:font-size-asian="10pt"/>
    </style:style>
    <style:style style:name="TableCell469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95" style:parent-style-name="Normal" style:family="paragraph">
      <style:paragraph-properties style:vertical-align="middle"/>
      <style:text-properties fo:font-size="10pt" style:font-size-asian="10pt"/>
    </style:style>
    <style:style style:name="TableCell469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97" style:parent-style-name="Normal" style:family="paragraph">
      <style:paragraph-properties style:vertical-align="middle"/>
      <style:text-properties fo:font-size="10pt" style:font-size-asian="10pt"/>
    </style:style>
    <style:style style:name="TableCell469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699" style:parent-style-name="Normal" style:family="paragraph">
      <style:paragraph-properties style:vertical-align="middle"/>
      <style:text-properties fo:font-size="10pt" style:font-size-asian="10pt"/>
    </style:style>
    <style:style style:name="TableCell470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01" style:parent-style-name="Normal" style:family="paragraph">
      <style:paragraph-properties style:vertical-align="middle"/>
      <style:text-properties fo:font-size="10pt" style:font-size-asian="10pt"/>
    </style:style>
    <style:style style:name="TableCell470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03" style:parent-style-name="Normal" style:family="paragraph">
      <style:paragraph-properties style:vertical-align="middle"/>
      <style:text-properties fo:font-size="10pt" style:font-size-asian="10pt"/>
    </style:style>
    <style:style style:name="TableCell470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05" style:parent-style-name="Normal" style:family="paragraph">
      <style:paragraph-properties style:vertical-align="middle"/>
      <style:text-properties fo:font-size="10pt" style:font-size-asian="10pt"/>
    </style:style>
    <style:style style:name="P4706" style:parent-style-name="Normal" style:family="paragraph">
      <style:paragraph-properties fo:text-align="justify" fo:text-indent="0.2166in"/>
    </style:style>
    <style:style style:name="TableColumn4708" style:family="table-column">
      <style:table-column-properties style:column-width="1.7986in" style:use-optimal-column-width="false"/>
    </style:style>
    <style:style style:name="TableColumn4709" style:family="table-column">
      <style:table-column-properties style:column-width="1.0395in" style:use-optimal-column-width="false"/>
    </style:style>
    <style:style style:name="TableColumn4710" style:family="table-column">
      <style:table-column-properties style:column-width="2.4062in" style:use-optimal-column-width="false"/>
    </style:style>
    <style:style style:name="TableColumn4711" style:family="table-column">
      <style:table-column-properties style:column-width="0.584in" style:use-optimal-column-width="false"/>
    </style:style>
    <style:style style:name="TableColumn4712" style:family="table-column">
      <style:table-column-properties style:column-width="0.4701in" style:use-optimal-column-width="false"/>
    </style:style>
    <style:style style:name="Table4707" style:family="table">
      <style:table-properties style:width="6.2986in" fo:margin-left="0in" table:align="left"/>
    </style:style>
    <style:style style:name="TableRow4713" style:family="table-row">
      <style:table-row-properties style:min-row-height="0.0138in" style:use-optimal-row-height="false"/>
    </style:style>
    <style:style style:name="TableCell47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15" style:parent-style-name="Normal" style:family="paragraph">
      <style:paragraph-properties fo:text-align="center" style:vertical-align="middle"/>
      <style:text-properties fo:color="#000000" fo:hyphenate="false"/>
    </style:style>
    <style:style style:name="TableCell4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17" style:parent-style-name="Normal" style:family="paragraph">
      <style:paragraph-properties fo:text-align="center" style:vertical-align="middle"/>
      <style:text-properties fo:color="#000000" fo:hyphenate="false"/>
    </style:style>
    <style:style style:name="TableCell4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19" style:parent-style-name="Normal" style:family="paragraph">
      <style:paragraph-properties fo:text-align="center" style:vertical-align="middle"/>
      <style:text-properties fo:color="#000000" fo:hyphenate="false"/>
    </style:style>
    <style:style style:name="TableCell4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21" style:parent-style-name="Normal" style:family="paragraph">
      <style:paragraph-properties fo:text-align="center" style:vertical-align="middle"/>
      <style:text-properties fo:color="#000000" fo:hyphenate="false"/>
    </style:style>
    <style:style style:name="TableCell4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23" style:parent-style-name="Normal" style:family="paragraph">
      <style:paragraph-properties fo:text-align="center" style:vertical-align="middle"/>
      <style:text-properties fo:color="#000000" fo:hyphenate="false"/>
    </style:style>
    <style:style style:name="TableRow4724" style:family="table-row">
      <style:table-row-properties style:min-row-height="0.1013in" style:use-optimal-row-height="false"/>
    </style:style>
    <style:style style:name="TableCell4725"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726" style:parent-style-name="Normal" style:family="paragraph">
      <style:paragraph-properties style:vertical-align="middle"/>
      <style:text-properties fo:color="#000000" fo:hyphenate="false"/>
    </style:style>
    <style:style style:name="P4727" style:parent-style-name="Normal" style:family="paragraph">
      <style:paragraph-properties style:vertical-align="middle"/>
      <style:text-properties fo:color="#000000" fo:hyphenate="false"/>
    </style:style>
    <style:style style:name="TableRow4728" style:family="table-row">
      <style:table-row-properties style:min-row-height="0.1736in" style:use-optimal-row-height="false"/>
    </style:style>
    <style:style style:name="TableCell472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730" style:parent-style-name="Normal" style:family="paragraph">
      <style:paragraph-properties style:vertical-align="middle"/>
    </style:style>
    <style:style style:name="TableCell473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732" style:parent-style-name="Normal" style:family="paragraph">
      <style:paragraph-properties style:vertical-align="middle"/>
    </style:style>
    <style:style style:name="TableCell473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734" style:parent-style-name="Normal" style:family="paragraph">
      <style:paragraph-properties style:vertical-align="middle"/>
    </style:style>
    <style:style style:name="TableCell473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736" style:parent-style-name="Normal" style:family="paragraph">
      <style:paragraph-properties style:vertical-align="middle"/>
    </style:style>
    <style:style style:name="TableCell473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4738" style:parent-style-name="Normal" style:family="paragraph">
      <style:paragraph-properties style:vertical-align="middle"/>
    </style:style>
    <style:style style:name="TableRow4739" style:family="table-row">
      <style:table-row-properties style:min-row-height="0.1736in" style:use-optimal-row-height="false"/>
    </style:style>
    <style:style style:name="TableCell474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41" style:parent-style-name="Normal" style:family="paragraph">
      <style:paragraph-properties style:vertical-align="middle"/>
      <style:text-properties fo:color="#000000" fo:hyphenate="false"/>
    </style:style>
    <style:style style:name="P4742" style:parent-style-name="Normal" style:family="paragraph">
      <style:paragraph-properties style:vertical-align="middle"/>
      <style:text-properties fo:color="#000000" fo:hyphenate="false"/>
    </style:style>
    <style:style style:name="TableCell474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44" style:parent-style-name="Normal" style:family="paragraph">
      <style:paragraph-properties style:vertical-align="middle"/>
    </style:style>
    <style:style style:name="TableCell474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46" style:parent-style-name="Normal" style:family="paragraph">
      <style:paragraph-properties style:vertical-align="middle"/>
    </style:style>
    <style:style style:name="TableCell474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48" style:parent-style-name="Normal" style:family="paragraph">
      <style:paragraph-properties style:vertical-align="middle"/>
    </style:style>
    <style:style style:name="TableCell474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50" style:parent-style-name="Normal" style:family="paragraph">
      <style:paragraph-properties style:vertical-align="middle"/>
    </style:style>
    <style:style style:name="P4751" style:parent-style-name="Normal" style:family="paragraph">
      <style:paragraph-properties fo:text-align="justify" fo:text-indent="0.2166in"/>
    </style:style>
    <style:style style:name="TableColumn4753" style:family="table-column">
      <style:table-column-properties style:column-width="1.1152in" style:use-optimal-column-width="false"/>
    </style:style>
    <style:style style:name="TableColumn4754" style:family="table-column">
      <style:table-column-properties style:column-width="1.7229in" style:use-optimal-column-width="false"/>
    </style:style>
    <style:style style:name="TableColumn4755" style:family="table-column">
      <style:table-column-properties style:column-width="0.584in" style:use-optimal-column-width="false"/>
    </style:style>
    <style:style style:name="TableColumn4756" style:family="table-column">
      <style:table-column-properties style:column-width="1.8368in" style:use-optimal-column-width="false"/>
    </style:style>
    <style:style style:name="TableColumn4757" style:family="table-column">
      <style:table-column-properties style:column-width="1.0395in" style:use-optimal-column-width="false"/>
    </style:style>
    <style:style style:name="Table4752" style:family="table">
      <style:table-properties style:width="6.2986in" fo:margin-left="0in" table:align="left"/>
    </style:style>
    <style:style style:name="TableRow4758" style:family="table-row">
      <style:table-row-properties style:min-row-height="0.1701in" style:use-optimal-row-height="false"/>
    </style:style>
    <style:style style:name="TableCell4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60" style:parent-style-name="Normal" style:family="paragraph">
      <style:paragraph-properties fo:text-align="center" style:vertical-align="middle"/>
      <style:text-properties fo:color="#000000" fo:hyphenate="false"/>
    </style:style>
    <style:style style:name="TableCell4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62" style:parent-style-name="Normal" style:family="paragraph">
      <style:paragraph-properties fo:text-align="center" style:vertical-align="middle"/>
      <style:text-properties fo:color="#000000" fo:hyphenate="false"/>
    </style:style>
    <style:style style:name="TableCell4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64" style:parent-style-name="Normal" style:family="paragraph">
      <style:paragraph-properties fo:text-align="center" style:vertical-align="middle"/>
      <style:text-properties fo:color="#000000" fo:hyphenate="false"/>
    </style:style>
    <style:style style:name="TableCell4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66" style:parent-style-name="Normal" style:family="paragraph">
      <style:paragraph-properties fo:text-align="center" style:vertical-align="middle"/>
      <style:text-properties fo:color="#000000" fo:hyphenate="false"/>
    </style:style>
    <style:style style:name="TableCell4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4768" style:parent-style-name="Normal" style:family="paragraph">
      <style:paragraph-properties fo:text-align="center" style:vertical-align="middle"/>
      <style:text-properties fo:color="#000000" fo:hyphenate="false"/>
    </style:style>
    <style:style style:name="TableRow4769" style:family="table-row">
      <style:table-row-properties style:min-row-height="0.0416in" style:use-optimal-row-height="false"/>
    </style:style>
    <style:style style:name="TableCell4770" style:family="table-cell">
      <style:table-cell-properties fo:border-top="0.0208in double #000000" style:border-line-width-top="0.0069in 0.0069in 0.0069in" fo:border-left="0.0069in solid #000000" fo:border-bottom="0.0069in dotted #000000" fo:border-right="none" fo:padding-top="0.0395in" fo:padding-left="0.075in" fo:padding-bottom="0.0395in" fo:padding-right="0.075in"/>
    </style:style>
    <style:style style:name="P4771" style:parent-style-name="Normal" style:family="paragraph">
      <style:paragraph-properties style:vertical-align="middle"/>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style:font-weight-complex="bold" fo:color="#000000"/>
    </style:style>
    <style:style style:name="T4774" style:parent-style-name="DefaultParagraphFont" style:family="text">
      <style:text-properties fo:color="#000000"/>
    </style:style>
    <style:style style:name="TableRow4775" style:family="table-row">
      <style:table-row-properties style:min-row-height="0.1701in" style:use-optimal-row-height="false"/>
    </style:style>
    <style:style style:name="TableCell477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777" style:parent-style-name="Normal" style:family="paragraph">
      <style:paragraph-properties style:vertical-align="middle"/>
    </style:style>
    <style:style style:name="TableCell477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779" style:parent-style-name="Normal" style:family="paragraph">
      <style:paragraph-properties style:vertical-align="middle"/>
    </style:style>
    <style:style style:name="TableCell478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781" style:parent-style-name="Normal" style:family="paragraph">
      <style:paragraph-properties style:vertical-align="middle"/>
    </style:style>
    <style:style style:name="TableCell4782"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4783" style:parent-style-name="Normal" style:family="paragraph">
      <style:paragraph-properties style:vertical-align="middle"/>
    </style:style>
    <style:style style:name="TableCell478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4785" style:parent-style-name="Normal" style:family="paragraph">
      <style:paragraph-properties style:vertical-align="middle"/>
    </style:style>
    <style:style style:name="TableRow4786" style:family="table-row">
      <style:table-row-properties style:min-row-height="0.1201in" style:use-optimal-row-height="false"/>
    </style:style>
    <style:style style:name="TableCell4787" style:family="table-cell">
      <style:table-cell-properties fo:border-top="0.0069in dotte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88" style:parent-style-name="Normal" style:family="paragraph">
      <style:paragraph-properties style:vertical-align="middle"/>
      <style:text-properties fo:color="#000000" fo:hyphenate="false"/>
    </style:style>
    <style:style style:name="P4789" style:parent-style-name="Normal" style:family="paragraph">
      <style:paragraph-properties style:vertical-align="middle"/>
      <style:text-properties fo:color="#000000" fo:hyphenate="false"/>
    </style:style>
    <style:style style:name="TableCell4790" style:family="table-cell">
      <style:table-cell-properties fo:border-top="0.0069in dotte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91" style:parent-style-name="Normal" style:family="paragraph">
      <style:paragraph-properties style:vertical-align="middle"/>
    </style:style>
    <style:style style:name="TableCell4792" style:family="table-cell">
      <style:table-cell-properties fo:border-top="0.0069in dotte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93" style:parent-style-name="Normal" style:family="paragraph">
      <style:paragraph-properties style:vertical-align="middle"/>
    </style:style>
    <style:style style:name="TableCell4794" style:family="table-cell">
      <style:table-cell-properties fo:border-top="0.0069in dotte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95" style:parent-style-name="Normal" style:family="paragraph">
      <style:paragraph-properties style:vertical-align="middle"/>
    </style:style>
    <style:style style:name="TableCell4796" style:family="table-cell">
      <style:table-cell-properties fo:border-top="0.0069in dotted #000000" fo:border-left="0.0069in solid #000000" fo:border-bottom="0.0208in double #000000" style:border-line-width-bottom="0.0069in 0.0069in 0.0069in" fo:border-right="0.0069in solid #000000" fo:padding-top="0.0395in" fo:padding-left="0.075in" fo:padding-bottom="0.0395in" fo:padding-right="0.075in"/>
    </style:style>
    <style:style style:name="P4797" style:parent-style-name="Normal" style:family="paragraph">
      <style:paragraph-properties style:vertical-align="middle"/>
    </style:style>
    <style:style style:name="P47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ableColumn4802" style:family="table-column">
      <style:table-column-properties style:column-width="2.0256in"/>
    </style:style>
    <style:style style:name="TableColumn4803" style:family="table-column">
      <style:table-column-properties style:column-width="0.9055in"/>
    </style:style>
    <style:style style:name="TableColumn4804" style:family="table-column">
      <style:table-column-properties style:column-width="0.9784in"/>
    </style:style>
    <style:style style:name="TableColumn4805" style:family="table-column">
      <style:table-column-properties style:column-width="1.1423in"/>
    </style:style>
    <style:style style:name="TableColumn4806" style:family="table-column">
      <style:table-column-properties style:column-width="1.2465in"/>
    </style:style>
    <style:style style:name="Table4801" style:family="table">
      <style:table-properties style:width="6.2986in" fo:margin-left="0in" table:align="left"/>
    </style:style>
    <style:style style:name="TableRow4807" style:family="table-row">
      <style:table-row-properties style:min-row-height="0.0138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Row4818" style:family="table-row">
      <style:table-row-properties style:min-row-height="0.0138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margin-left="0.1965in">
        <style:tab-stops/>
      </style:paragraph-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margin-left="0.1965in">
        <style:tab-stops/>
      </style:paragraph-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fo:margin-left="0.1965in">
        <style:tab-stops/>
      </style:paragraph-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margin-left="0.1965in">
        <style:tab-stops/>
      </style:paragraph-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left="0.1965in">
        <style:tab-stops/>
      </style:paragraph-properties>
    </style:style>
    <style:style style:name="TableRow4829" style:family="table-row">
      <style:table-row-properties style:min-row-height="0.0138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1965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margin-left="0.1965in">
        <style:tab-stops/>
      </style:paragraph-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left="0.1965in">
        <style:tab-stops/>
      </style:paragraph-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left="0.1965in">
        <style:tab-stops/>
      </style:paragraph-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left="0.1965in">
        <style:tab-stops/>
      </style:paragraph-properties>
    </style:style>
    <style:style style:name="TableRow4840" style:family="table-row">
      <style:table-row-properties style:min-row-height="0.0138in"/>
    </style:style>
    <style:style style:name="TableCell48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2" style:parent-style-name="Normal" style:family="paragraph">
      <style:paragraph-properties fo:margin-left="0.1965in">
        <style:tab-stops/>
      </style:paragraph-properties>
    </style:style>
    <style:style style:name="TableCell48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4" style:parent-style-name="Normal" style:family="paragraph">
      <style:paragraph-properties fo:text-align="justify" fo:margin-left="0.1965in">
        <style:tab-stops/>
      </style:paragraph-properties>
    </style:style>
    <style:style style:name="TableCell48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6" style:parent-style-name="Normal" style:family="paragraph">
      <style:paragraph-properties fo:text-align="justify" fo:margin-left="0.1965in">
        <style:tab-stops/>
      </style:paragraph-properties>
    </style:style>
    <style:style style:name="TableCell48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8" style:parent-style-name="Normal" style:family="paragraph">
      <style:paragraph-properties fo:text-align="justify" fo:margin-left="0.1965in">
        <style:tab-stops/>
      </style:paragraph-properties>
    </style:style>
    <style:style style:name="TableCell48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0" style:parent-style-name="Normal" style:family="paragraph">
      <style:paragraph-properties fo:text-align="justify" fo:margin-left="0.1965in">
        <style:tab-stops/>
      </style:paragraph-properties>
    </style:style>
    <style:style style:name="TableRow4851" style:family="table-row">
      <style:table-row-properties style:min-row-height="0.0138in"/>
    </style:style>
    <style:style style:name="TableCell485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margin-left="0.1965in">
        <style:tab-stops/>
      </style:paragraph-properties>
    </style:style>
    <style:style style:name="TableCell485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justify" fo:margin-left="0.1965in">
        <style:tab-stops/>
      </style:paragraph-properties>
    </style:style>
    <style:style style:name="TableCell485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fo:text-align="justify" fo:margin-left="0.1965in">
        <style:tab-stops/>
      </style:paragraph-properties>
    </style:style>
    <style:style style:name="TableCell485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justify" fo:margin-left="0.1965in">
        <style:tab-stops/>
      </style:paragraph-properties>
    </style:style>
    <style:style style:name="TableCell486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justify" fo:margin-left="0.1965in">
        <style:tab-stops/>
      </style:paragraph-properties>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margin-left="0.1965in">
        <style:tab-stops/>
      </style:paragraph-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margin-left="0.1965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margin-left="0.1965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fo:margin-left="0.1965in">
        <style:tab-stops/>
      </style:paragraph-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margin-left="0.1965in">
        <style:tab-stops/>
      </style:paragraph-properties>
    </style:style>
    <style:style style:name="TableRow4873" style:family="table-row">
      <style:table-row-properties style:min-row-height="0.0138in"/>
    </style:style>
    <style:style style:name="TableCell48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75" style:parent-style-name="Normal" style:family="paragraph">
      <style:paragraph-properties fo:margin-left="0.1965in">
        <style:tab-stops/>
      </style:paragraph-properties>
    </style:style>
    <style:style style:name="TableCell487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77" style:parent-style-name="Normal" style:family="paragraph">
      <style:paragraph-properties fo:text-align="justify" fo:margin-left="0.1965in">
        <style:tab-stops/>
      </style:paragraph-properties>
    </style:style>
    <style:style style:name="TableCell48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79" style:parent-style-name="Normal" style:family="paragraph">
      <style:paragraph-properties fo:text-align="justify" fo:margin-left="0.1965in">
        <style:tab-stops/>
      </style:paragraph-properties>
    </style:style>
    <style:style style:name="TableCell48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81" style:parent-style-name="Normal" style:family="paragraph">
      <style:paragraph-properties fo:text-align="justify" fo:margin-left="0.1965in">
        <style:tab-stops/>
      </style:paragraph-properties>
    </style:style>
    <style:style style:name="TableCell488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83" style:parent-style-name="Normal" style:family="paragraph">
      <style:paragraph-properties fo:text-align="justify" fo:margin-left="0.1965in">
        <style:tab-stops/>
      </style:paragraph-properties>
    </style:style>
    <style:style style:name="TableRow4884" style:family="table-row">
      <style:table-row-properties style:min-row-height="0.0138in"/>
    </style:style>
    <style:style style:name="TableCell488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86" style:parent-style-name="Normal" style:family="paragraph">
      <style:paragraph-properties fo:margin-left="0.1965in">
        <style:tab-stops/>
      </style:paragraph-properties>
    </style:style>
    <style:style style:name="TableCell488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88" style:parent-style-name="Normal" style:family="paragraph">
      <style:paragraph-properties fo:text-align="justify" fo:margin-left="0.1965in">
        <style:tab-stops/>
      </style:paragraph-properties>
    </style:style>
    <style:style style:name="TableCell488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90" style:parent-style-name="Normal" style:family="paragraph">
      <style:paragraph-properties fo:text-align="justify" fo:margin-left="0.1965in">
        <style:tab-stops/>
      </style:paragraph-properties>
    </style:style>
    <style:style style:name="TableCell489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92" style:parent-style-name="Normal" style:family="paragraph">
      <style:paragraph-properties fo:text-align="justify" fo:margin-left="0.1965in">
        <style:tab-stops/>
      </style:paragraph-properties>
    </style:style>
    <style:style style:name="TableCell489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94" style:parent-style-name="Normal" style:family="paragraph">
      <style:paragraph-properties fo:text-align="justify" fo:margin-left="0.1965in">
        <style:tab-stops/>
      </style:paragraph-properties>
    </style:style>
    <style:style style:name="TableRow4895" style:family="table-row">
      <style:table-row-properties style:min-row-height="0.0138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margin-left="0.1965in">
        <style:tab-stops/>
      </style:paragraph-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margin-left="0.1965in">
        <style:tab-stops/>
      </style:paragraph-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margin-left="0.1965in">
        <style:tab-stops/>
      </style:paragraph-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margin-left="0.1965in">
        <style:tab-stops/>
      </style:paragraph-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margin-left="0.1965in">
        <style:tab-stops/>
      </style:paragraph-properties>
    </style:style>
    <style:style style:name="TableRow4906" style:family="table-row">
      <style:table-row-properties style:min-row-height="0.0138in"/>
    </style:style>
    <style:style style:name="TableCell49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08" style:parent-style-name="Normal" style:family="paragraph">
      <style:paragraph-properties fo:margin-left="0.1965in">
        <style:tab-stops/>
      </style:paragraph-properties>
    </style:style>
    <style:style style:name="TableCell490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10" style:parent-style-name="Normal" style:family="paragraph">
      <style:paragraph-properties fo:text-align="justify" fo:margin-left="0.1965in">
        <style:tab-stops/>
      </style:paragraph-properties>
    </style:style>
    <style:style style:name="TableCell49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12" style:parent-style-name="Normal" style:family="paragraph">
      <style:paragraph-properties fo:text-align="justify" fo:margin-left="0.1965in">
        <style:tab-stops/>
      </style:paragraph-properties>
    </style:style>
    <style:style style:name="TableCell491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14" style:parent-style-name="Normal" style:family="paragraph">
      <style:paragraph-properties fo:text-align="justify" fo:margin-left="0.1965in">
        <style:tab-stops/>
      </style:paragraph-properties>
    </style:style>
    <style:style style:name="TableCell491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16" style:parent-style-name="Normal" style:family="paragraph">
      <style:paragraph-properties fo:text-align="justify" fo:margin-left="0.1965in">
        <style:tab-stops/>
      </style:paragraph-properties>
    </style:style>
    <style:style style:name="TableRow4917" style:family="table-row">
      <style:table-row-properties style:min-row-height="0.0138in"/>
    </style:style>
    <style:style style:name="TableCell491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margin-left="0.1965in">
        <style:tab-stops/>
      </style:paragraph-properties>
    </style:style>
    <style:style style:name="TableCell492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justify" fo:margin-left="0.1965in">
        <style:tab-stops/>
      </style:paragraph-properties>
    </style:style>
    <style:style style:name="TableCell492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justify" fo:margin-left="0.1965in">
        <style:tab-stops/>
      </style:paragraph-properties>
    </style:style>
    <style:style style:name="TableCell492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justify" fo:margin-left="0.1965in">
        <style:tab-stops/>
      </style:paragraph-properties>
    </style:style>
    <style:style style:name="TableCell492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927" style:parent-style-name="Normal" style:family="paragraph">
      <style:paragraph-properties fo:text-align="justify" fo:margin-left="0.1965in">
        <style:tab-stops/>
      </style:paragraph-properties>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left="0.1965in">
        <style:tab-stops/>
      </style:paragraph-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margin-left="0.1965in">
        <style:tab-stops/>
      </style:paragraph-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left="0.1965in">
        <style:tab-stops/>
      </style:paragraph-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margin-left="0.1965in">
        <style:tab-stops/>
      </style:paragraph-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fo:margin-left="0.1965in">
        <style:tab-stops/>
      </style:paragraph-properties>
    </style:style>
    <style:style style:name="TableRow4939" style:family="table-row">
      <style:table-row-properties style:min-row-height="0.0138in"/>
    </style:style>
    <style:style style:name="TableCell494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41" style:parent-style-name="Normal" style:family="paragraph">
      <style:paragraph-properties fo:margin-left="0.1965in">
        <style:tab-stops/>
      </style:paragraph-properties>
    </style:style>
    <style:style style:name="TableCell49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43" style:parent-style-name="Normal" style:family="paragraph">
      <style:paragraph-properties fo:text-align="justify" fo:margin-left="0.1965in">
        <style:tab-stops/>
      </style:paragraph-properties>
    </style:style>
    <style:style style:name="TableCell49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45" style:parent-style-name="Normal" style:family="paragraph">
      <style:paragraph-properties fo:text-align="justify" fo:margin-left="0.1965in">
        <style:tab-stops/>
      </style:paragraph-properties>
    </style:style>
    <style:style style:name="TableCell49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47" style:parent-style-name="Normal" style:family="paragraph">
      <style:paragraph-properties fo:text-align="justify" fo:margin-left="0.1965in">
        <style:tab-stops/>
      </style:paragraph-properties>
    </style:style>
    <style:style style:name="TableCell49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49" style:parent-style-name="Normal" style:family="paragraph">
      <style:paragraph-properties fo:text-align="justify" fo:margin-left="0.1965in">
        <style:tab-stops/>
      </style:paragraph-properties>
    </style:style>
    <style:style style:name="TableRow4950" style:family="table-row">
      <style:table-row-properties style:min-row-height="0.0138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left="0.1965in">
        <style:tab-stops/>
      </style:paragraph-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left="0.1965in">
        <style:tab-stops/>
      </style:paragraph-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fo:margin-left="0.1965in">
        <style:tab-stops/>
      </style:paragraph-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margin-left="0.1965in">
        <style:tab-stops/>
      </style:paragraph-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margin-left="0.1965in">
        <style:tab-stops/>
      </style:paragraph-properties>
    </style:style>
    <style:style style:name="TableRow4961" style:family="table-row">
      <style:table-row-properties style:min-row-height="0.0138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margin-left="0.1965in">
        <style:tab-stops/>
      </style:paragraph-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margin-left="0.1965in">
        <style:tab-stops/>
      </style:paragraph-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margin-left="0.1965in">
        <style:tab-stops/>
      </style:paragraph-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margin-left="0.1965in">
        <style:tab-stops/>
      </style:paragraph-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margin-left="0.1965in">
        <style:tab-stops/>
      </style:paragraph-properties>
    </style:style>
    <style:style style:name="TableRow4972" style:family="table-row">
      <style:table-row-properties style:min-row-height="0.0138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left="0.1965in">
        <style:tab-stops/>
      </style:paragraph-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margin-left="0.1965in">
        <style:tab-stops/>
      </style:paragraph-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fo:margin-left="0.1965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margin-left="0.1965in">
        <style:tab-stops/>
      </style:paragraph-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fo:margin-left="0.1965in">
        <style:tab-stops/>
      </style:paragraph-properties>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T4987" style:parent-style-name="DefaultParagraphFont" style:family="text">
      <style:text-properties style:font-weight-complex="bold"/>
    </style:style>
    <style:style style:name="P4988" style:parent-style-name="Normal" style:family="paragraph">
      <style:paragraph-properties fo:text-align="justify" fo:text-indent="0.3937in"/>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text-align="justify" fo:text-indent="0.3937in"/>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P500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0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P5009" style:parent-style-name="Normal" style:family="paragraph">
      <style:paragraph-properties fo:text-align="justify" fo:text-indent="0.3937in"/>
    </style:style>
    <style:style style:name="TableColumn5011" style:family="table-column">
      <style:table-column-properties style:column-width="2.7652in"/>
    </style:style>
    <style:style style:name="TableColumn5012" style:family="table-column">
      <style:table-column-properties style:column-width="0.9944in"/>
    </style:style>
    <style:style style:name="TableColumn5013" style:family="table-column">
      <style:table-column-properties style:column-width="0.7201in"/>
    </style:style>
    <style:style style:name="TableColumn5014" style:family="table-column">
      <style:table-column-properties style:column-width="0.9333in"/>
    </style:style>
    <style:style style:name="TableColumn5015" style:family="table-column">
      <style:table-column-properties style:column-width="0.8854in"/>
    </style:style>
    <style:style style:name="Table5010" style:family="table">
      <style:table-properties style:width="6.2986in" fo:margin-left="0in" table:align="lef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weight-complex="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weight-complex="bold"/>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weight="bold" style:font-weight-asian="bold"/>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font-weight-complex="bold"/>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style>
    <style:style style:name="P5134" style:parent-style-name="Normal" style:family="paragraph">
      <style:paragraph-properties fo:text-align="justify" fo:text-indent="0.3937in"/>
    </style:style>
    <style:style style:name="TableColumn5136" style:family="table-column">
      <style:table-column-properties style:column-width="2.0208in"/>
    </style:style>
    <style:style style:name="TableColumn5137" style:family="table-column">
      <style:table-column-properties style:column-width="1.1875in"/>
    </style:style>
    <style:style style:name="TableColumn5138" style:family="table-column">
      <style:table-column-properties style:column-width="1.1875in"/>
    </style:style>
    <style:style style:name="TableColumn5139" style:family="table-column">
      <style:table-column-properties style:column-width="1.1875in"/>
    </style:style>
    <style:style style:name="TableColumn5140" style:family="table-column">
      <style:table-column-properties style:column-width="0.7152in"/>
    </style:style>
    <style:style style:name="Table5135" style:family="table">
      <style:table-properties style:width="6.2986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0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0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10" style:parent-style-name="DefaultParagraphFont" style:family="text">
      <style:text-properties fo:font-weight="bold" style:font-weight-asian="bold" fo:text-transform="uppercase"/>
    </style:style>
    <style:style style:name="T5211" style:parent-style-name="DefaultParagraphFont" style:family="text">
      <style:text-properties fo:font-weight="bold" style:font-weight-asian="bold" fo:text-transform="uppercase"/>
    </style:style>
    <style:style style:name="T5212" style:parent-style-name="DefaultParagraphFont" style:family="text">
      <style:text-properties fo:font-weight="bold" style:font-weight-asian="bold" fo:text-transform="uppercase"/>
    </style:style>
    <style:style style:name="P521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weight="bold" style:font-weight-asian="bold"/>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2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2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226" style:family="table-column">
      <style:table-column-properties style:column-width="0.4319in"/>
    </style:style>
    <style:style style:name="TableColumn5227" style:family="table-column">
      <style:table-column-properties style:column-width="3.8256in"/>
    </style:style>
    <style:style style:name="TableColumn5228" style:family="table-column">
      <style:table-column-properties style:column-width="2.0409in"/>
    </style:style>
    <style:style style:name="Table5225" style:family="table">
      <style:table-properties style:width="6.2986in" fo:margin-left="0in" table:align="left"/>
    </style:style>
    <style:style style:name="TableRow5229" style:family="table-row">
      <style:table-row-properties style:min-row-height="0.0138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36" style:family="table-row">
      <style:table-row-properties style:min-row-height="0.0138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43" style:family="table-row">
      <style:table-row-properties style:min-row-height="0.0138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50" style:family="table-row">
      <style:table-row-properties style:min-row-height="0.0138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57" style:family="table-row">
      <style:table-row-properties style:min-row-height="0.0138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62" style:parent-style-name="DefaultParagraphFont" style:family="text">
      <style:text-properties fo:font-weight="bold" style:font-weight-asian="bold"/>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65" style:family="table-row">
      <style:table-row-properties style:min-row-height="0.0138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70" style:parent-style-name="DefaultParagraphFont" style:family="text">
      <style:text-properties fo:font-weight="bold" style:font-weight-asian="bold"/>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73" style:family="table-row">
      <style:table-row-properties style:min-row-height="0.0138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80" style:family="table-row">
      <style:table-row-properties style:min-row-height="0.0138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87" style:family="table-row">
      <style:table-row-properties style:min-row-height="0.0138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294" style:family="table-row">
      <style:table-row-properties style:min-row-height="0.0138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01" style:family="table-row">
      <style:table-row-properties style:min-row-height="0.0138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08" style:family="table-row">
      <style:table-row-properties style:min-row-height="0.0138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15" style:family="table-row">
      <style:table-row-properties style:min-row-height="0.0138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22" style:family="table-row">
      <style:table-row-properties style:min-row-height="0.0138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29" style:family="table-row">
      <style:table-row-properties style:min-row-height="0.0138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36" style:family="table-row">
      <style:table-row-properties style:min-row-height="0.0138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43" style:family="table-row">
      <style:table-row-properties style:min-row-height="0.0138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50" style:family="table-row">
      <style:table-row-properties style:min-row-height="0.0138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57" style:family="table-row">
      <style:table-row-properties style:min-row-height="0.0138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64" style:family="table-row">
      <style:table-row-properties style:min-row-height="0.0138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71" style:family="table-row">
      <style:table-row-properties style:min-row-height="0.0138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78" style:family="table-row">
      <style:table-row-properties style:min-row-height="0.0138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85" style:family="table-row">
      <style:table-row-properties style:min-row-height="0.0138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92" style:family="table-row">
      <style:table-row-properties style:min-row-height="0.0138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399" style:family="table-row">
      <style:table-row-properties style:min-row-height="0.0138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06" style:family="table-row">
      <style:table-row-properties style:min-row-height="0.0138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13" style:family="table-row">
      <style:table-row-properties style:min-row-height="0.0138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20" style:family="table-row">
      <style:table-row-properties style:min-row-height="0.0138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27" style:family="table-row">
      <style:table-row-properties style:min-row-height="0.0138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34" style:family="table-row">
      <style:table-row-properties style:min-row-height="0.0138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440" style:family="table-row">
      <style:table-row-properties style:min-row-height="0.0138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5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56" style:parent-style-name="Normal" style:family="paragraph">
      <style:paragraph-properties fo:text-align="center" fo:text-indent="0.375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fo:text-align="justify" fo:text-indent="0.375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75in"/>
    </style:style>
    <style:style style:name="TableColumn5465" style:family="table-column">
      <style:table-column-properties style:column-width="0.5256in" style:use-optimal-column-width="false"/>
    </style:style>
    <style:style style:name="TableColumn5466" style:family="table-column">
      <style:table-column-properties style:column-width="0.6805in" style:use-optimal-column-width="false"/>
    </style:style>
    <style:style style:name="TableColumn5467" style:family="table-column">
      <style:table-column-properties style:column-width="0.5909in" style:use-optimal-column-width="false"/>
    </style:style>
    <style:style style:name="TableColumn5468" style:family="table-column">
      <style:table-column-properties style:column-width="0.6527in" style:use-optimal-column-width="false"/>
    </style:style>
    <style:style style:name="TableColumn5469" style:family="table-column">
      <style:table-column-properties style:column-width="0.6972in" style:use-optimal-column-width="false"/>
    </style:style>
    <style:style style:name="TableColumn5470" style:family="table-column">
      <style:table-column-properties style:column-width="0.6541in" style:use-optimal-column-width="false"/>
    </style:style>
    <style:style style:name="TableColumn5471" style:family="table-column">
      <style:table-column-properties style:column-width="0.8027in" style:use-optimal-column-width="false"/>
    </style:style>
    <style:style style:name="TableColumn5472" style:family="table-column">
      <style:table-column-properties style:column-width="0.7652in" style:use-optimal-column-width="false"/>
    </style:style>
    <style:style style:name="TableColumn5473" style:family="table-column">
      <style:table-column-properties style:column-width="0.9291in" style:use-optimal-column-width="false"/>
    </style:style>
    <style:style style:name="Table5464" style:family="table">
      <style:table-properties style:width="6.2986in" fo:margin-left="0in" table:align="left"/>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style>
    <style:style style:name="T5480" style:parent-style-name="DefaultParagraphFont" style:family="text">
      <style:text-properties style:font-weight-complex="bold"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Row5533" style:family="table-row">
      <style:table-row-properties style:min-row-height="0.0138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text-transform="uppercase"/>
    </style:style>
    <style:style style:name="T5555" style:parent-style-name="DefaultParagraphFont" style:family="text">
      <style:text-properties fo:font-weight="bold" style:font-weight-asian="bold" fo:text-transform="uppercase"/>
    </style:style>
    <style:style style:name="T5556" style:parent-style-name="DefaultParagraphFont" style:family="text">
      <style:text-properties fo:font-weight="bold" style:font-weight-asian="bold" fo:text-transform="uppercase"/>
    </style:style>
    <style:style style:name="P5557" style:parent-style-name="Normal" style:family="paragraph">
      <style:paragraph-properties fo:text-align="center" fo:text-indent="0.375in"/>
      <style:text-properties fo:text-transform="uppercase"/>
    </style:style>
    <style:style style:name="P5558" style:parent-style-name="Normal" style:family="paragraph">
      <style:paragraph-properties fo:text-align="justify" fo:text-indent="0.3937in"/>
    </style:style>
    <style:style style:name="T5559" style:parent-style-name="DefaultParagraphFont" style:family="text">
      <style:text-properties fo:text-transform="uppercase"/>
    </style:style>
    <style:style style:name="T5560" style:parent-style-name="DefaultParagraphFont" style:family="text">
      <style:text-properties fo:text-transform="uppercase"/>
    </style:style>
    <style:style style:name="P5561" style:parent-style-name="Normal" style:family="paragraph">
      <style:paragraph-properties fo:text-align="justify" fo:text-indent="0.375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T5568" style:parent-style-name="DefaultParagraphFont" style:family="text">
      <style:text-properties style:font-weight-complex="bold"/>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T5573" style:parent-style-name="DefaultParagraphFont" style:family="text">
      <style:text-properties style:font-weight-complex="bold"/>
    </style:style>
    <style:style style:name="P5574" style:parent-style-name="Normal" style:family="paragraph">
      <style:paragraph-properties fo:text-align="justify" fo:text-indent="0.3937in"/>
    </style:style>
    <style:style style:name="T5575" style:parent-style-name="DefaultParagraphFont" style:family="text">
      <style:text-properties style:font-weight-complex="bold"/>
    </style:style>
    <style:style style:name="P557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7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P55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82" style:parent-style-name="DefaultParagraphFont" style:family="text">
      <style:text-properties style:font-weight-complex="bold"/>
    </style:style>
    <style:style style:name="P55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85" style:parent-style-name="Normal" style:family="paragraph">
      <style:paragraph-properties fo:text-align="center"/>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style:style>
    <style:style style:name="P5588" style:parent-style-name="Normal" style:family="paragraph">
      <style:paragraph-properties fo:text-align="center"/>
      <style:text-properties fo:font-weight="bold" style:font-weight-asian="bold"/>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style:style>
    <style:style style:name="T5591" style:parent-style-name="DefaultParagraphFont" style:family="text">
      <style:text-properties fo:font-weight="bold" style:font-weight-asian="bold" fo:text-transform="uppercase"/>
    </style:style>
    <style:style style:name="T5592" style:parent-style-name="DefaultParagraphFont" style:family="text">
      <style:text-properties fo:font-weight="bold" style:font-weight-asian="bold" fo:text-transform="uppercase"/>
    </style:style>
    <style:style style:name="P5593" style:parent-style-name="Normal" style:family="paragraph">
      <style:paragraph-properties fo:text-align="justify" fo:text-indent="0.3937in"/>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P559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5601" style:parent-style-name="DefaultParagraphFont" style:family="text">
      <style:text-properties style:font-weight-complex="bold"/>
    </style:style>
    <style:style style:name="P5602" style:parent-style-name="Normal" style:family="paragraph">
      <style:paragraph-properties fo:text-align="justify" fo:text-indent="0.3937in"/>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10" style:parent-style-name="DefaultParagraphFont" style:family="text">
      <style:text-properties fo:font-weight="bold" style:font-weight-asian="bold" fo:text-transform="uppercase"/>
    </style:style>
    <style:style style:name="T5611" style:parent-style-name="DefaultParagraphFont" style:family="text">
      <style:text-properties fo:font-weight="bold" style:font-weight-asian="bold" fo:text-transform="uppercase"/>
    </style:style>
    <style:style style:name="T5612" style:parent-style-name="DefaultParagraphFont" style:family="text">
      <style:text-properties fo:font-weight="bold" style:font-weight-asian="bold" fo:text-transform="uppercase"/>
    </style:style>
    <style:style style:name="P561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text-transform="uppercase"/>
    </style:style>
    <style:style style:name="P561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15"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17" style:family="table-column">
      <style:table-column-properties style:column-width="1.4104in"/>
    </style:style>
    <style:style style:name="TableColumn5618" style:family="table-column">
      <style:table-column-properties style:column-width="1.2937in"/>
    </style:style>
    <style:style style:name="TableColumn5619" style:family="table-column">
      <style:table-column-properties style:column-width="1.3in"/>
    </style:style>
    <style:style style:name="TableColumn5620" style:family="table-column">
      <style:table-column-properties style:column-width="1.1423in"/>
    </style:style>
    <style:style style:name="TableColumn5621" style:family="table-column">
      <style:table-column-properties style:column-width="1.152in"/>
    </style:style>
    <style:style style:name="Table5616" style:family="table">
      <style:table-properties style:width="6.2986in"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47" style:parent-style-name="DefaultParagraphFont" style:family="text">
      <style:text-properties style:font-weight-complex="bold"/>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59" style:parent-style-name="DefaultParagraphFont" style:family="text">
      <style:text-properties style:font-weight-complex="bold"/>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P56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3"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76" style:family="table-column">
      <style:table-column-properties style:column-width="3.852in"/>
    </style:style>
    <style:style style:name="TableColumn5677" style:family="table-column">
      <style:table-column-properties style:column-width="1.2284in"/>
    </style:style>
    <style:style style:name="TableColumn5678" style:family="table-column">
      <style:table-column-properties style:column-width="1.218in"/>
    </style:style>
    <style:style style:name="Table5675" style:family="table">
      <style:table-properties style:width="6.2986in" fo:margin-left="0in" table:align="lef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84" style:parent-style-name="DefaultParagraphFont" style:family="text">
      <style:text-properties style:font-weight-complex="bold"/>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7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P572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7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727" style:parent-style-name="DefaultParagraphFont" style:family="text">
      <style:text-properties fo:font-weight="bold" style:font-weight-asian="bold" fo:text-transform="uppercase"/>
    </style:style>
    <style:style style:name="T5728" style:parent-style-name="DefaultParagraphFont" style:family="text">
      <style:text-properties fo:font-weight="bold" style:font-weight-asian="bold" fo:text-transform="uppercase"/>
    </style:style>
    <style:style style:name="T5729" style:parent-style-name="DefaultParagraphFont" style:family="text">
      <style:text-properties fo:font-weight="bold" style:font-weight-asian="bold" fo:text-transform="uppercase"/>
    </style:style>
    <style:style style:name="P5730"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fo:color="#000000" fo:letter-spacing="-0.0013in"/>
    </style:style>
    <style:style style:name="T5733" style:parent-style-name="DefaultParagraphFont" style:family="text">
      <style:text-properties fo:color="#000000" fo:letter-spacing="-0.0013in"/>
    </style:style>
    <style:style style:name="T5734" style:parent-style-name="DefaultParagraphFont" style:family="text">
      <style:text-properties fo:color="#000000"/>
    </style:style>
    <style:style style:name="T5735" style:parent-style-name="DefaultParagraphFont" style:family="text">
      <style:text-properties fo:color="#000000" fo:letter-spacing="-0.0013in"/>
    </style:style>
    <style:style style:name="T5736" style:parent-style-name="DefaultParagraphFont" style:family="text">
      <style:text-properties style:font-weight-complex="bold" fo:color="#000000"/>
    </style:style>
    <style:style style:name="T5737" style:parent-style-name="DefaultParagraphFont" style:family="text">
      <style:text-properties fo:color="#000000" fo:letter-spacing="-0.0013in"/>
    </style:style>
    <style:style style:name="T5738" style:parent-style-name="DefaultParagraphFont" style:family="text">
      <style:text-properties style:font-weight-complex="bold" fo:color="#000000" fo:letter-spacing="-0.0013in"/>
    </style:style>
    <style:style style:name="T5739" style:parent-style-name="DefaultParagraphFont" style:family="text">
      <style:text-properties fo:color="#000000" fo:letter-spacing="-0.0013in"/>
    </style:style>
    <style:style style:name="T5740" style:parent-style-name="DefaultParagraphFont" style:family="text">
      <style:text-properties style:font-weight-complex="bold" fo:color="#000000" fo:letter-spacing="-0.0013in"/>
    </style:style>
    <style:style style:name="T5741" style:parent-style-name="DefaultParagraphFont" style:family="text">
      <style:text-properties fo:color="#000000" fo:letter-spacing="-0.0013in"/>
    </style:style>
    <style:style style:name="P5742" style:parent-style-name="Normal" style:family="paragraph">
      <style:paragraph-properties fo:text-align="justify" style:vertical-align="middle" fo:text-indent="0.2166in"/>
      <style:text-properties fo:color="#000000" fo:hyphenate="false"/>
    </style:style>
    <style:style style:name="TableColumn5744" style:family="table-column">
      <style:table-column-properties style:column-width="1.7069in" style:use-optimal-column-width="false"/>
    </style:style>
    <style:style style:name="TableColumn5745" style:family="table-column">
      <style:table-column-properties style:column-width="1.809in" style:use-optimal-column-width="false"/>
    </style:style>
    <style:style style:name="TableColumn5746" style:family="table-column">
      <style:table-column-properties style:column-width="1.6208in" style:use-optimal-column-width="false"/>
    </style:style>
    <style:style style:name="TableColumn5747" style:family="table-column">
      <style:table-column-properties style:column-width="1.1618in" style:use-optimal-column-width="false"/>
    </style:style>
    <style:style style:name="Table5743" style:family="table">
      <style:table-properties style:width="6.2986in" fo:margin-left="0in" table:align="left"/>
    </style:style>
    <style:style style:name="TableRow5748" style:family="table-row">
      <style:table-row-properties style:min-row-height="0.7187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Row5757" style:family="table-row">
      <style:table-row-properties style:min-row-height="0.0416in"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60" style:family="table-cell">
      <style:table-cell-properties fo:border="0.0069in solid #000000" fo:padding-top="0in" fo:padding-left="0.075in" fo:padding-bottom="0in" fo:padding-right="0.075in"/>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Row5763" style:family="table-row">
      <style:table-row-properties style:min-row-height="0.0416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5766" style:parent-style-name="DefaultParagraphFont" style:family="text">
      <style:text-properties fo:font-style="italic" style:font-style-asian="italic" style:font-style-complex="italic" fo:color="#000000"/>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TableRow5770" style:family="table-row">
      <style:table-row-properties style:min-row-height="0.0416in"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hyphenate="false"/>
    </style:style>
    <style:style style:name="T5773" style:parent-style-name="DefaultParagraphFont" style:family="text">
      <style:text-properties fo:font-style="italic" style:font-style-asian="italic" style:font-style-complex="italic" fo:color="#000000"/>
    </style:style>
    <style:style style:name="TableCell5774" style:family="table-cell">
      <style:table-cell-properties fo:border="0.0069in solid #000000" fo:padding-top="0in" fo:padding-left="0.075in" fo:padding-bottom="0in" fo:padding-right="0.075in"/>
    </style:style>
    <style:style style:name="TableCell5775" style:family="table-cell">
      <style:table-cell-properties fo:border="0.0069in solid #000000" fo:padding-top="0in" fo:padding-left="0.075in" fo:padding-bottom="0in" fo:padding-right="0.075in"/>
    </style:style>
    <style:style style:name="TableCell5776" style:family="table-cell">
      <style:table-cell-properties fo:border="0.0069in solid #000000" fo:padding-top="0in" fo:padding-left="0.075in" fo:padding-bottom="0in" fo:padding-right="0.075in"/>
    </style:style>
    <style:style style:name="TableRow5777" style:family="table-row">
      <style:table-row-properties style:min-row-height="0.0416in"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80" style:family="table-cell">
      <style:table-cell-properties fo:border="0.0069in solid #000000" fo:padding-top="0in" fo:padding-left="0.075in" fo:padding-bottom="0in" fo:padding-right="0.075in"/>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TableRow5783" style:family="table-row">
      <style:table-row-properties style:min-row-height="0.0416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Row5789" style:family="table-row">
      <style:table-row-properties style:min-row-height="0.0416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Cell5794" style:family="table-cell">
      <style:table-cell-properties fo:border="0.0069in solid #000000" fo:padding-top="0in" fo:padding-left="0.075in" fo:padding-bottom="0in" fo:padding-right="0.075in"/>
    </style:style>
    <style:style style:name="TableRow5795" style:family="table-row">
      <style:table-row-properties style:min-row-height="0.0416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Row5801" style:family="table-row">
      <style:table-row-properties style:min-row-height="0.0416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TableRow5807" style:family="table-row">
      <style:table-row-properties style:min-row-height="0.0416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810" style:family="table-cell">
      <style:table-cell-properties fo:border="0.0069in solid #000000" fo:padding-top="0in" fo:padding-left="0.075in" fo:padding-bottom="0in" fo:padding-right="0.075in"/>
    </style:style>
    <style:style style:name="TableRow5811" style:family="table-row">
      <style:table-row-properties style:min-row-height="0.0416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TableCell5816" style:family="table-cell">
      <style:table-cell-properties fo:border="0.0069in solid #000000" fo:padding-top="0in" fo:padding-left="0.075in" fo:padding-bottom="0in" fo:padding-right="0.075in"/>
    </style:style>
    <style:style style:name="TableRow5817" style:family="table-row">
      <style:table-row-properties style:min-row-height="0.1965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vertical-align="middl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fo:text-indent="0.3937in"/>
      <style:text-properties fo:color="#000000" fo:hyphenate="false"/>
    </style:style>
    <style:style style:name="P5822" style:parent-style-name="Normal" style:family="paragraph">
      <style:paragraph-properties fo:text-align="justify" fo:text-indent="0.3937in"/>
      <style:text-properties fo:color="#000000" fo:hyphenate="false"/>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TableColumn5827" style:family="table-column">
      <style:table-column-properties style:column-width="1.3055in"/>
    </style:style>
    <style:style style:name="TableColumn5828" style:family="table-column">
      <style:table-column-properties style:column-width="1.2486in"/>
    </style:style>
    <style:style style:name="TableColumn5829" style:family="table-column">
      <style:table-column-properties style:column-width="1.2479in"/>
    </style:style>
    <style:style style:name="TableColumn5830" style:family="table-column">
      <style:table-column-properties style:column-width="1.2479in"/>
    </style:style>
    <style:style style:name="TableColumn5831" style:family="table-column">
      <style:table-column-properties style:column-width="1.2486in"/>
    </style:style>
    <style:style style:name="Table5826" style:family="table">
      <style:table-properties style:width="6.2986in" fo:margin-left="0in" table:align="lef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style>
    <style:style style:name="P5872" style:parent-style-name="Normal" style:family="paragraph">
      <style:paragraph-properties fo:text-align="justify" fo:text-indent="0.4166in"/>
    </style:style>
    <style:style style:name="P58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874" style:parent-style-name="DefaultParagraphFont" style:family="text">
      <style:text-properties fo:font-weight="bold" style:font-weight-asian="bold"/>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style>
    <style:style style:name="P587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style:font-weight-complex="bold" fo:color="#000000"/>
    </style:style>
    <style:style style:name="T5882" style:parent-style-name="DefaultParagraphFont" style:family="text">
      <style:text-properties fo:color="#000000"/>
    </style:style>
    <style:style style:name="P5883" style:parent-style-name="Normal" style:family="paragraph">
      <style:paragraph-properties fo:text-align="justify" style:vertical-align="middle" fo:text-indent="0.2166in"/>
      <style:text-properties fo:color="#000000" fo:hyphenate="false"/>
    </style:style>
    <style:style style:name="TableColumn5885" style:family="table-column">
      <style:table-column-properties style:column-width="1.2256in" style:use-optimal-column-width="false"/>
    </style:style>
    <style:style style:name="TableColumn5886" style:family="table-column">
      <style:table-column-properties style:column-width="0.3979in" style:use-optimal-column-width="false"/>
    </style:style>
    <style:style style:name="TableColumn5887" style:family="table-column">
      <style:table-column-properties style:column-width="0.9236in" style:use-optimal-column-width="false"/>
    </style:style>
    <style:style style:name="TableColumn5888" style:family="table-column">
      <style:table-column-properties style:column-width="0.5118in" style:use-optimal-column-width="false"/>
    </style:style>
    <style:style style:name="TableColumn5889" style:family="table-column">
      <style:table-column-properties style:column-width="0.8097in" style:use-optimal-column-width="false"/>
    </style:style>
    <style:style style:name="TableColumn5890" style:family="table-column">
      <style:table-column-properties style:column-width="0.6965in" style:use-optimal-column-width="false"/>
    </style:style>
    <style:style style:name="TableColumn5891" style:family="table-column">
      <style:table-column-properties style:column-width="1.2638in" style:use-optimal-column-width="false"/>
    </style:style>
    <style:style style:name="TableColumn5892" style:family="table-column">
      <style:table-column-properties style:column-width="0.4694in" style:use-optimal-column-width="false"/>
    </style:style>
    <style:style style:name="Table5884" style:family="table">
      <style:table-properties style:width="6.2986in" fo:margin-left="0in" table:align="left"/>
    </style:style>
    <style:style style:name="TableRow5893" style:family="table-row">
      <style:table-row-properties style:min-row-height="0.0138in" style:use-optimal-row-height="false"/>
    </style:style>
    <style:style style:name="TableCell5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895" style:parent-style-name="Normal" style:family="paragraph">
      <style:paragraph-properties fo:text-align="center" style:vertical-align="middle"/>
      <style:text-properties fo:color="#000000" fo:font-size="10pt" style:font-size-asian="10pt" fo:hyphenate="false"/>
    </style:style>
    <style:style style:name="TableCell5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897" style:parent-style-name="Normal" style:family="paragraph">
      <style:paragraph-properties fo:text-align="center" style:vertical-align="middle"/>
      <style:text-properties fo:color="#000000" fo:font-size="10pt" style:font-size-asian="10pt" fo:hyphenate="false"/>
    </style:style>
    <style:style style:name="TableCell5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899" style:parent-style-name="Normal" style:family="paragraph">
      <style:paragraph-properties fo:text-align="center" style:vertical-align="middle"/>
      <style:text-properties fo:color="#000000" fo:font-size="10pt" style:font-size-asian="10pt" fo:hyphenate="false"/>
    </style:style>
    <style:style style:name="TableCell5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1" style:parent-style-name="Normal" style:family="paragraph">
      <style:paragraph-properties fo:text-align="center" style:vertical-align="middle"/>
      <style:text-properties fo:color="#000000" fo:font-size="10pt" style:font-size-asian="10pt" fo:hyphenate="false"/>
    </style:style>
    <style:style style:name="TableCell5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3" style:parent-style-name="Normal" style:family="paragraph">
      <style:paragraph-properties fo:text-align="center" style:vertical-align="middle"/>
      <style:text-properties fo:color="#000000" fo:font-size="10pt" style:font-size-asian="10pt" fo:hyphenate="false"/>
    </style:style>
    <style:style style:name="TableCell5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5" style:parent-style-name="Normal" style:family="paragraph">
      <style:paragraph-properties fo:text-align="center" style:vertical-align="middle"/>
      <style:text-properties fo:color="#000000" fo:font-size="10pt" style:font-size-asian="10pt" fo:hyphenate="false"/>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7" style:parent-style-name="Normal" style:family="paragraph">
      <style:paragraph-properties fo:text-align="center" style:vertical-align="middle"/>
      <style:text-properties fo:color="#000000" fo:font-size="10pt" style:font-size-asian="10pt" fo:hyphenate="false"/>
    </style:style>
    <style:style style:name="TableCell5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9" style:parent-style-name="Normal" style:family="paragraph">
      <style:paragraph-properties fo:text-align="center" style:vertical-align="middle"/>
      <style:text-properties fo:color="#000000" fo:font-size="10pt" style:font-size-asian="10pt" fo:hyphenate="false"/>
    </style:style>
    <style:style style:name="TableRow5910" style:family="table-row">
      <style:table-row-properties style:min-row-height="0.0138in" style:use-optimal-row-height="false"/>
    </style:style>
    <style:style style:name="TableCell5911"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5912" style:parent-style-name="Normal" style:family="paragraph">
      <style:paragraph-properties style:vertical-align="middle"/>
      <style:text-properties fo:color="#000000" fo:font-size="10pt" style:font-size-asian="10pt" fo:hyphenate="false"/>
    </style:style>
    <style:style style:name="P5913" style:parent-style-name="Normal" style:family="paragraph">
      <style:paragraph-properties style:vertical-align="middle"/>
      <style:text-properties fo:color="#000000" fo:font-size="10pt" style:font-size-asian="10pt" fo:hyphenate="false"/>
    </style:style>
    <style:style style:name="TableRow5914" style:family="table-row">
      <style:table-row-properties style:min-row-height="0.0138in" style:use-optimal-row-height="false"/>
    </style:style>
    <style:style style:name="TableCell59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min-row-height="0.0138in" style:use-optimal-row-height="false"/>
    </style:style>
    <style:style style:name="TableCell59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33" style:parent-style-name="Normal" style:family="paragraph">
      <style:paragraph-properties style:vertical-align="middle"/>
      <style:text-properties fo:color="#000000" fo:font-size="10pt" style:font-size-asian="10pt" fo:hyphenate="false"/>
    </style:style>
    <style:style style:name="TableCell59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min-row-height="0.0138in" style:use-optimal-row-height="false"/>
    </style:style>
    <style:style style:name="TableCell594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950" style:parent-style-name="Normal" style:family="paragraph">
      <style:paragraph-properties style:vertical-align="middle"/>
      <style:text-properties fo:color="#000000" fo:font-size="10pt" style:font-size-asian="10pt" fo:hyphenate="false"/>
    </style:style>
    <style:style style:name="P5951" style:parent-style-name="Normal" style:family="paragraph">
      <style:paragraph-properties style:vertical-align="middle"/>
      <style:text-properties fo:color="#000000" fo:font-size="10pt" style:font-size-asian="10pt" fo:hyphenate="false"/>
    </style:style>
    <style:style style:name="TableRow5952" style:family="table-row">
      <style:table-row-properties style:min-row-height="0.0138in" style:use-optimal-row-height="false"/>
    </style:style>
    <style:style style:name="TableCell59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68" style:parent-style-name="Normal" style:family="paragraph">
      <style:text-properties fo:font-size="10pt" style:font-size-asian="10pt"/>
    </style:style>
    <style:style style:name="TableRow5969" style:family="table-row">
      <style:table-row-properties style:min-row-height="0.0138in" style:use-optimal-row-height="false"/>
    </style:style>
    <style:style style:name="TableCell59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style:vertical-align="middle"/>
      <style:text-properties fo:color="#000000" fo:font-size="10pt" style:font-size-asian="10pt" fo:hyphenate="false"/>
    </style:style>
    <style:style style:name="TableCell59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min-row-height="0.0138in" style:use-optimal-row-height="false"/>
    </style:style>
    <style:style style:name="TableCell59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988" style:parent-style-name="Normal" style:family="paragraph">
      <style:paragraph-properties style:vertical-align="middle"/>
      <style:text-properties fo:color="#000000" fo:font-size="10pt" style:font-size-asian="10pt" fo:hyphenate="false"/>
    </style:style>
    <style:style style:name="P5989" style:parent-style-name="Normal" style:family="paragraph">
      <style:paragraph-properties style:vertical-align="middle"/>
      <style:text-properties fo:color="#000000" fo:font-size="10pt" style:font-size-asian="10pt" fo:hyphenate="false"/>
    </style:style>
    <style:style style:name="TableRow5990" style:family="table-row">
      <style:table-row-properties style:min-row-height="0.0138in" style:use-optimal-row-height="false"/>
    </style:style>
    <style:style style:name="TableCell59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06" style:parent-style-name="Normal" style:family="paragraph">
      <style:text-properties fo:font-size="10pt" style:font-size-asian="10pt"/>
    </style:style>
    <style:style style:name="TableRow6007" style:family="table-row">
      <style:table-row-properties style:min-row-height="0.0138in" style:use-optimal-row-height="false"/>
    </style:style>
    <style:style style:name="TableCell60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style:vertical-align="middle"/>
      <style:text-properties fo:color="#000000" fo:font-size="10pt" style:font-size-asian="10pt" fo:hyphenate="false"/>
    </style:style>
    <style:style style:name="P6010" style:parent-style-name="Normal" style:family="paragraph">
      <style:paragraph-properties style:vertical-align="middle"/>
      <style:text-properties fo:color="#000000" fo:font-size="10pt" style:font-size-asian="10pt" fo:hyphenate="false"/>
    </style:style>
    <style:style style:name="TableCell60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min-row-height="0.0138in" style:use-optimal-row-height="false"/>
    </style:style>
    <style:style style:name="TableCell60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7" style:parent-style-name="Normal" style:family="paragraph">
      <style:paragraph-properties style:vertical-align="middle"/>
      <style:text-properties fo:color="#000000" fo:font-size="10pt" style:font-size-asian="10pt" fo:hyphenate="false"/>
    </style:style>
    <style:style style:name="TableCell60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1" style:parent-style-name="Normal" style:family="paragraph">
      <style:text-properties fo:font-size="10pt" style:font-size-asian="10pt"/>
    </style:style>
    <style:style style:name="P6042" style:parent-style-name="Normal" style:family="paragraph">
      <style:paragraph-properties fo:text-align="justify" fo:text-indent="0.2166in"/>
      <style:text-properties fo:color="#000000" fo:hyphenate="false"/>
    </style:style>
    <style:style style:name="TableColumn6044" style:family="table-column">
      <style:table-column-properties style:column-width="1.2215in" style:use-optimal-column-width="false"/>
    </style:style>
    <style:style style:name="TableColumn6045" style:family="table-column">
      <style:table-column-properties style:column-width="0.4125in" style:use-optimal-column-width="false"/>
    </style:style>
    <style:style style:name="TableColumn6046" style:family="table-column">
      <style:table-column-properties style:column-width="0.7284in" style:use-optimal-column-width="false"/>
    </style:style>
    <style:style style:name="TableColumn6047" style:family="table-column">
      <style:table-column-properties style:column-width="0.55in" style:use-optimal-column-width="false"/>
    </style:style>
    <style:style style:name="TableColumn6048" style:family="table-column">
      <style:table-column-properties style:column-width="0.7284in" style:use-optimal-column-width="false"/>
    </style:style>
    <style:style style:name="TableColumn6049" style:family="table-column">
      <style:table-column-properties style:column-width="0.7284in" style:use-optimal-column-width="false"/>
    </style:style>
    <style:style style:name="TableColumn6050" style:family="table-column">
      <style:table-column-properties style:column-width="0.6395in" style:use-optimal-column-width="false"/>
    </style:style>
    <style:style style:name="TableColumn6051" style:family="table-column">
      <style:table-column-properties style:column-width="0.8215in" style:use-optimal-column-width="false"/>
    </style:style>
    <style:style style:name="TableColumn6052" style:family="table-column">
      <style:table-column-properties style:column-width="0.468in" style:use-optimal-column-width="false"/>
    </style:style>
    <style:style style:name="Table6043" style:family="table">
      <style:table-properties style:width="6.2986in" fo:margin-left="0in" table:align="left"/>
    </style:style>
    <style:style style:name="TableRow6053" style:family="table-row">
      <style:table-row-properties style:min-row-height="0.6541in" style:use-optimal-row-height="false"/>
    </style:style>
    <style:style style:name="TableCell60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55" style:parent-style-name="Normal" style:family="paragraph">
      <style:paragraph-properties fo:text-align="center" style:vertical-align="middle"/>
      <style:text-properties fo:color="#000000" fo:font-size="10pt" style:font-size-asian="10pt" fo:hyphenate="false"/>
    </style:style>
    <style:style style:name="TableCell60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57" style:parent-style-name="Normal" style:family="paragraph">
      <style:paragraph-properties fo:text-align="center" style:vertical-align="middle"/>
      <style:text-properties fo:color="#000000" fo:font-size="10pt" style:font-size-asian="10pt" fo:hyphenate="false"/>
    </style:style>
    <style:style style:name="TableCell60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59" style:parent-style-name="Normal" style:family="paragraph">
      <style:paragraph-properties fo:text-align="center" style:vertical-align="middle"/>
      <style:text-properties fo:color="#000000" fo:font-size="10pt" style:font-size-asian="10pt" fo:hyphenate="false"/>
    </style:style>
    <style:style style:name="TableCell60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1" style:parent-style-name="Normal" style:family="paragraph">
      <style:paragraph-properties fo:text-align="center" style:vertical-align="middle"/>
      <style:text-properties fo:color="#000000" fo:font-size="10pt" style:font-size-asian="10pt" fo:hyphenate="false"/>
    </style:style>
    <style:style style:name="TableCell60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3" style:parent-style-name="Normal" style:family="paragraph">
      <style:paragraph-properties fo:text-align="center" style:vertical-align="middle"/>
      <style:text-properties fo:color="#000000" fo:font-size="10pt" style:font-size-asian="10pt" fo:hyphenate="false"/>
    </style:style>
    <style:style style:name="TableCell60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5" style:parent-style-name="Normal" style:family="paragraph">
      <style:paragraph-properties fo:text-align="center" style:vertical-align="middle"/>
      <style:text-properties fo:color="#000000" fo:font-size="10pt" style:font-size-asian="10pt" fo:hyphenate="false"/>
    </style:style>
    <style:style style:name="TableCell6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7" style:parent-style-name="Normal" style:family="paragraph">
      <style:paragraph-properties fo:text-align="center" style:vertical-align="middle"/>
      <style:text-properties fo:color="#000000" fo:font-size="10pt" style:font-size-asian="10pt" fo:hyphenate="false"/>
    </style:style>
    <style:style style:name="TableCell6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9" style:parent-style-name="Normal" style:family="paragraph">
      <style:paragraph-properties fo:text-align="center" style:vertical-align="middle"/>
      <style:text-properties fo:color="#000000" fo:font-size="10pt" style:font-size-asian="10pt" fo:hyphenate="false"/>
    </style:style>
    <style:style style:name="TableCell60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71" style:parent-style-name="Normal" style:family="paragraph">
      <style:paragraph-properties fo:text-align="center" style:vertical-align="middle"/>
      <style:text-properties fo:color="#000000" fo:font-size="10pt" style:font-size-asian="10pt" fo:hyphenate="false"/>
    </style:style>
    <style:style style:name="TableRow6072" style:family="table-row">
      <style:table-row-properties style:min-row-height="0.102in" style:use-optimal-row-height="false"/>
    </style:style>
    <style:style style:name="TableCell6073"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6074" style:parent-style-name="Normal" style:family="paragraph">
      <style:paragraph-properties style:vertical-align="middle"/>
      <style:text-properties fo:color="#000000" fo:font-size="10pt" style:font-size-asian="10pt" fo:hyphenate="false"/>
    </style:style>
    <style:style style:name="P6075" style:parent-style-name="Normal" style:family="paragraph">
      <style:paragraph-properties style:vertical-align="middle"/>
      <style:text-properties fo:color="#000000" fo:font-size="10pt" style:font-size-asian="10pt" fo:hyphenate="false"/>
    </style:style>
    <style:style style:name="TableRow6076" style:family="table-row">
      <style:table-row-properties style:min-row-height="0.1736in" style:use-optimal-row-height="false"/>
    </style:style>
    <style:style style:name="TableCell60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min-row-height="0.1229in" style:use-optimal-row-height="false"/>
    </style:style>
    <style:style style:name="TableCell60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97" style:parent-style-name="Normal" style:family="paragraph">
      <style:paragraph-properties style:vertical-align="middle"/>
      <style:text-properties fo:color="#000000" fo:font-size="10pt" style:font-size-asian="10pt" fo:hyphenate="false"/>
    </style:style>
    <style:style style:name="P6098" style:parent-style-name="Normal" style:family="paragraph">
      <style:paragraph-properties style:vertical-align="middle"/>
      <style:text-properties fo:color="#000000" fo:font-size="10pt" style:font-size-asian="10pt" fo:hyphenate="false"/>
    </style:style>
    <style:style style:name="TableCell60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min-row-height="0.102in" style:use-optimal-row-height="false"/>
    </style:style>
    <style:style style:name="TableCell611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117" style:parent-style-name="Normal" style:family="paragraph">
      <style:paragraph-properties style:vertical-align="middle"/>
      <style:text-properties fo:color="#000000" fo:font-size="10pt" style:font-size-asian="10pt" fo:hyphenate="false"/>
    </style:style>
    <style:style style:name="P6118" style:parent-style-name="Normal" style:family="paragraph">
      <style:paragraph-properties style:vertical-align="middle"/>
      <style:text-properties fo:color="#000000" fo:font-size="10pt" style:font-size-asian="10pt" fo:hyphenate="false"/>
    </style:style>
    <style:style style:name="TableRow6119" style:family="table-row">
      <style:table-row-properties style:min-row-height="0.1736in" style:use-optimal-row-height="false"/>
    </style:style>
    <style:style style:name="TableCell61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min-row-height="0.1736in" style:use-optimal-row-height="false"/>
    </style:style>
    <style:style style:name="TableCell61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style:vertical-align="middle"/>
      <style:text-properties fo:color="#000000" fo:font-size="10pt" style:font-size-asian="10pt" fo:hyphenate="false"/>
    </style:style>
    <style:style style:name="P6141" style:parent-style-name="Normal" style:family="paragraph">
      <style:paragraph-properties style:vertical-align="middle"/>
      <style:text-properties fo:color="#000000" fo:font-size="10pt" style:font-size-asian="10pt" fo:hyphenate="false"/>
    </style:style>
    <style:style style:name="TableCell61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102in" style:use-optimal-row-height="false"/>
    </style:style>
    <style:style style:name="TableCell615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160" style:parent-style-name="Normal" style:family="paragraph">
      <style:paragraph-properties style:vertical-align="middle"/>
      <style:text-properties fo:color="#000000" fo:font-size="10pt" style:font-size-asian="10pt" fo:hyphenate="false"/>
    </style:style>
    <style:style style:name="P6161" style:parent-style-name="Normal" style:family="paragraph">
      <style:paragraph-properties style:vertical-align="middle"/>
      <style:text-properties fo:color="#000000" fo:font-size="10pt" style:font-size-asian="10pt" fo:hyphenate="false"/>
    </style:style>
    <style:style style:name="TableRow6162" style:family="table-row">
      <style:table-row-properties style:min-row-height="0.1736in" style:use-optimal-row-height="false"/>
    </style:style>
    <style:style style:name="TableCell61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min-row-height="0.1229in" style:use-optimal-row-height="false"/>
    </style:style>
    <style:style style:name="TableCell61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style:vertical-align="middle"/>
      <style:text-properties fo:color="#000000" fo:font-size="10pt" style:font-size-asian="10pt" fo:hyphenate="false"/>
    </style:style>
    <style:style style:name="P6184" style:parent-style-name="Normal" style:family="paragraph">
      <style:paragraph-properties style:vertical-align="middle"/>
      <style:text-properties fo:color="#000000" fo:font-size="10pt" style:font-size-asian="10pt" fo:hyphenate="false"/>
    </style:style>
    <style:style style:name="TableCell618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min-row-height="0.1736in" style:use-optimal-row-height="false"/>
    </style:style>
    <style:style style:name="TableCell62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03" style:parent-style-name="Normal" style:family="paragraph">
      <style:paragraph-properties style:vertical-align="middle"/>
      <style:text-properties fo:color="#000000" fo:font-size="10pt" style:font-size-asian="10pt" fo:hyphenate="false"/>
    </style:style>
    <style:style style:name="P6204" style:parent-style-name="Normal" style:family="paragraph">
      <style:paragraph-properties style:vertical-align="middle"/>
      <style:text-properties fo:color="#000000" fo:font-size="10pt" style:font-size-asian="10pt" fo:hyphenate="false"/>
    </style:style>
    <style:style style:name="TableCell6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20" style:parent-style-name="Normal" style:family="paragraph">
      <style:text-properties fo:font-size="10pt" style:font-size-asian="10pt"/>
    </style:style>
    <style:style style:name="P6221" style:parent-style-name="Normal" style:family="paragraph">
      <style:paragraph-properties fo:text-align="justify" fo:text-indent="0.2166in"/>
      <style:text-properties fo:hyphenate="false"/>
    </style:style>
    <style:style style:name="TableColumn6223" style:family="table-column">
      <style:table-column-properties style:column-width="1.2263in" style:use-optimal-column-width="false"/>
    </style:style>
    <style:style style:name="TableColumn6224" style:family="table-column">
      <style:table-column-properties style:column-width="0.3854in" style:use-optimal-column-width="false"/>
    </style:style>
    <style:style style:name="TableColumn6225" style:family="table-column">
      <style:table-column-properties style:column-width="0.9236in" style:use-optimal-column-width="false"/>
    </style:style>
    <style:style style:name="TableColumn6226" style:family="table-column">
      <style:table-column-properties style:column-width="0.5236in" style:use-optimal-column-width="false"/>
    </style:style>
    <style:style style:name="TableColumn6227" style:family="table-column">
      <style:table-column-properties style:column-width="0.8097in" style:use-optimal-column-width="false"/>
    </style:style>
    <style:style style:name="TableColumn6228" style:family="table-column">
      <style:table-column-properties style:column-width="0.6993in" style:use-optimal-column-width="false"/>
    </style:style>
    <style:style style:name="TableColumn6229" style:family="table-column">
      <style:table-column-properties style:column-width="1.2611in" style:use-optimal-column-width="false"/>
    </style:style>
    <style:style style:name="TableColumn6230" style:family="table-column">
      <style:table-column-properties style:column-width="0.4694in" style:use-optimal-column-width="false"/>
    </style:style>
    <style:style style:name="Table6222" style:family="table">
      <style:table-properties style:width="6.2986in" fo:margin-left="0in" table:align="left"/>
    </style:style>
    <style:style style:name="TableRow6231" style:family="table-row">
      <style:table-row-properties style:min-row-height="0.1736in" style:use-optimal-row-height="false"/>
    </style:style>
    <style:style style:name="TableCell6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33" style:parent-style-name="Normal" style:family="paragraph">
      <style:paragraph-properties fo:text-align="center" style:vertical-align="middle"/>
      <style:text-properties fo:color="#000000" fo:font-size="10pt" style:font-size-asian="10pt" fo:hyphenate="false"/>
    </style:style>
    <style:style style:name="TableCell6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35" style:parent-style-name="Normal" style:family="paragraph">
      <style:paragraph-properties fo:text-align="center" style:vertical-align="middle"/>
      <style:text-properties fo:color="#000000" fo:font-size="10pt" style:font-size-asian="10pt" fo:hyphenate="false"/>
    </style:style>
    <style:style style:name="TableCell6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37" style:parent-style-name="Normal" style:family="paragraph">
      <style:paragraph-properties fo:text-align="center" style:vertical-align="middle"/>
      <style:text-properties fo:color="#000000" fo:font-size="10pt" style:font-size-asian="10pt" fo:hyphenate="false"/>
    </style:style>
    <style:style style:name="TableCell6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39" style:parent-style-name="Normal" style:family="paragraph">
      <style:paragraph-properties fo:text-align="center" style:vertical-align="middle"/>
      <style:text-properties fo:color="#000000" fo:font-size="10pt" style:font-size-asian="10pt" fo:hyphenate="false"/>
    </style:style>
    <style:style style:name="TableCell6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41" style:parent-style-name="Normal" style:family="paragraph">
      <style:paragraph-properties fo:text-align="center" style:vertical-align="middle"/>
      <style:text-properties fo:color="#000000" fo:font-size="10pt" style:font-size-asian="10pt" fo:hyphenate="false"/>
    </style:style>
    <style:style style:name="TableCell6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43" style:parent-style-name="Normal" style:family="paragraph">
      <style:paragraph-properties fo:text-align="center" style:vertical-align="middle"/>
      <style:text-properties fo:color="#000000" fo:font-size="10pt" style:font-size-asian="10pt" fo:hyphenate="false"/>
    </style:style>
    <style:style style:name="TableCell6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45" style:parent-style-name="Normal" style:family="paragraph">
      <style:paragraph-properties fo:text-align="center" style:vertical-align="middle"/>
      <style:text-properties fo:color="#000000" fo:font-size="10pt" style:font-size-asian="10pt" fo:hyphenate="false"/>
    </style:style>
    <style:style style:name="TableCell6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247" style:parent-style-name="Normal" style:family="paragraph">
      <style:paragraph-properties fo:text-align="center" style:vertical-align="middle"/>
      <style:text-properties fo:color="#000000" fo:font-size="10pt" style:font-size-asian="10pt" fo:hyphenate="false"/>
    </style:style>
    <style:style style:name="TableRow6248" style:family="table-row">
      <style:table-row-properties style:min-row-height="0.102in" style:use-optimal-row-height="false"/>
    </style:style>
    <style:style style:name="TableCell6249"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250" style:parent-style-name="Normal" style:family="paragraph">
      <style:paragraph-properties style:vertical-align="middle"/>
      <style:text-properties fo:hyphenate="false"/>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style:font-weight-complex="bold" fo:color="#000000" fo:font-size="10pt" style:font-size-asian="10pt"/>
    </style:style>
    <style:style style:name="T6253" style:parent-style-name="DefaultParagraphFont" style:family="text">
      <style:text-properties fo:color="#000000" fo:font-size="10pt" style:font-size-asian="10pt"/>
    </style:style>
    <style:style style:name="P6254" style:parent-style-name="Normal" style:family="paragraph">
      <style:paragraph-properties style:vertical-align="middle"/>
      <style:text-properties fo:color="#000000" fo:font-size="10pt" style:font-size-asian="10pt" fo:hyphenate="false"/>
    </style:style>
    <style:style style:name="TableRow6255" style:family="table-row">
      <style:table-row-properties style:min-row-height="0.1736in" style:use-optimal-row-height="false"/>
    </style:style>
    <style:style style:name="TableCell625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57" style:parent-style-name="Normal" style:family="paragraph">
      <style:text-properties fo:font-size="10pt" style:font-size-asian="10pt"/>
    </style:style>
    <style:style style:name="TableCell625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59" style:parent-style-name="Normal" style:family="paragraph">
      <style:text-properties fo:font-size="10pt" style:font-size-asian="10pt"/>
    </style:style>
    <style:style style:name="TableCell626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61" style:parent-style-name="Normal" style:family="paragraph">
      <style:text-properties fo:font-size="10pt" style:font-size-asian="10pt"/>
    </style:style>
    <style:style style:name="TableCell626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63" style:parent-style-name="Normal" style:family="paragraph">
      <style:text-properties fo:font-size="10pt" style:font-size-asian="10pt"/>
    </style:style>
    <style:style style:name="TableCell626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65" style:parent-style-name="Normal" style:family="paragraph">
      <style:text-properties fo:font-size="10pt" style:font-size-asian="10pt"/>
    </style:style>
    <style:style style:name="TableCell626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67" style:parent-style-name="Normal" style:family="paragraph">
      <style:text-properties fo:font-size="10pt" style:font-size-asian="10pt"/>
    </style:style>
    <style:style style:name="TableCell626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69" style:parent-style-name="Normal" style:family="paragraph">
      <style:text-properties fo:font-size="10pt" style:font-size-asian="10pt"/>
    </style:style>
    <style:style style:name="TableCell627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71" style:parent-style-name="Normal" style:family="paragraph">
      <style:text-properties fo:font-size="10pt" style:font-size-asian="10pt"/>
    </style:style>
    <style:style style:name="TableRow6272" style:family="table-row">
      <style:table-row-properties style:min-row-height="0.1229in" style:use-optimal-row-height="false"/>
    </style:style>
    <style:style style:name="TableCell627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74" style:parent-style-name="Normal" style:family="paragraph">
      <style:paragraph-properties style:vertical-align="middle"/>
      <style:text-properties fo:color="#000000" fo:font-size="10pt" style:font-size-asian="10pt" fo:hyphenate="false"/>
    </style:style>
    <style:style style:name="P6275" style:parent-style-name="Normal" style:family="paragraph">
      <style:paragraph-properties style:vertical-align="middle"/>
      <style:text-properties fo:color="#000000" fo:font-size="10pt" style:font-size-asian="10pt" fo:hyphenate="false"/>
    </style:style>
    <style:style style:name="TableCell627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77" style:parent-style-name="Normal" style:family="paragraph">
      <style:text-properties fo:font-size="10pt" style:font-size-asian="10pt"/>
    </style:style>
    <style:style style:name="TableCell627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79" style:parent-style-name="Normal" style:family="paragraph">
      <style:text-properties fo:font-size="10pt" style:font-size-asian="10pt"/>
    </style:style>
    <style:style style:name="TableCell628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81" style:parent-style-name="Normal" style:family="paragraph">
      <style:text-properties fo:font-size="10pt" style:font-size-asian="10pt"/>
    </style:style>
    <style:style style:name="TableCell628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83" style:parent-style-name="Normal" style:family="paragraph">
      <style:text-properties fo:font-size="10pt" style:font-size-asian="10pt"/>
    </style:style>
    <style:style style:name="TableCell628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85" style:parent-style-name="Normal" style:family="paragraph">
      <style:text-properties fo:font-size="10pt" style:font-size-asian="10pt"/>
    </style:style>
    <style:style style:name="TableCell628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87" style:parent-style-name="Normal" style:family="paragraph">
      <style:text-properties fo:font-size="10pt" style:font-size-asian="10pt"/>
    </style:style>
    <style:style style:name="TableCell628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289" style:parent-style-name="Normal" style:family="paragraph">
      <style:text-properties fo:font-size="10pt" style:font-size-asian="10pt"/>
    </style:style>
    <style:style style:name="TableRow6290" style:family="table-row">
      <style:table-row-properties style:min-row-height="0.102in" style:use-optimal-row-height="false"/>
    </style:style>
    <style:style style:name="TableCell6291"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6292" style:parent-style-name="Normal" style:family="paragraph">
      <style:paragraph-properties style:vertical-align="middle"/>
      <style:text-properties fo:color="#000000" fo:font-size="10pt" style:font-size-asian="10pt" fo:hyphenate="false"/>
    </style:style>
    <style:style style:name="TableRow6293" style:family="table-row">
      <style:table-row-properties style:min-row-height="0.1736in" style:use-optimal-row-height="false"/>
    </style:style>
    <style:style style:name="TableCell629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95" style:parent-style-name="Normal" style:family="paragraph">
      <style:text-properties fo:font-size="10pt" style:font-size-asian="10pt"/>
    </style:style>
    <style:style style:name="TableCell629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97" style:parent-style-name="Normal" style:family="paragraph">
      <style:text-properties fo:font-size="10pt" style:font-size-asian="10pt"/>
    </style:style>
    <style:style style:name="TableCell629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299" style:parent-style-name="Normal" style:family="paragraph">
      <style:text-properties fo:font-size="10pt" style:font-size-asian="10pt"/>
    </style:style>
    <style:style style:name="TableCell630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01" style:parent-style-name="Normal" style:family="paragraph">
      <style:text-properties fo:font-size="10pt" style:font-size-asian="10pt"/>
    </style:style>
    <style:style style:name="TableCell630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03" style:parent-style-name="Normal" style:family="paragraph">
      <style:text-properties fo:font-size="10pt" style:font-size-asian="10pt"/>
    </style:style>
    <style:style style:name="TableCell630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05" style:parent-style-name="Normal" style:family="paragraph">
      <style:text-properties fo:font-size="10pt" style:font-size-asian="10pt"/>
    </style:style>
    <style:style style:name="TableCell63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07" style:parent-style-name="Normal" style:family="paragraph">
      <style:text-properties fo:font-size="10pt" style:font-size-asian="10pt"/>
    </style:style>
    <style:style style:name="TableCell630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09" style:parent-style-name="Normal" style:family="paragraph">
      <style:text-properties fo:font-size="10pt" style:font-size-asian="10pt"/>
    </style:style>
    <style:style style:name="TableRow6310" style:family="table-row">
      <style:table-row-properties style:min-row-height="0.1229in" style:use-optimal-row-height="false"/>
    </style:style>
    <style:style style:name="TableCell631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12" style:parent-style-name="Normal" style:family="paragraph">
      <style:paragraph-properties style:vertical-align="middle"/>
      <style:text-properties fo:color="#000000" fo:font-size="10pt" style:font-size-asian="10pt" fo:hyphenate="false"/>
    </style:style>
    <style:style style:name="P6313" style:parent-style-name="Normal" style:family="paragraph">
      <style:paragraph-properties style:vertical-align="middle"/>
      <style:text-properties fo:color="#000000" fo:font-size="10pt" style:font-size-asian="10pt" fo:hyphenate="false"/>
    </style:style>
    <style:style style:name="TableCell63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15" style:parent-style-name="Normal" style:family="paragraph">
      <style:text-properties fo:font-size="10pt" style:font-size-asian="10pt"/>
    </style:style>
    <style:style style:name="TableCell63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17" style:parent-style-name="Normal" style:family="paragraph">
      <style:text-properties fo:font-size="10pt" style:font-size-asian="10pt"/>
    </style:style>
    <style:style style:name="TableCell63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19" style:parent-style-name="Normal" style:family="paragraph">
      <style:text-properties fo:font-size="10pt" style:font-size-asian="10pt"/>
    </style:style>
    <style:style style:name="TableCell63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21" style:parent-style-name="Normal" style:family="paragraph">
      <style:text-properties fo:font-size="10pt" style:font-size-asian="10pt"/>
    </style:style>
    <style:style style:name="TableCell63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23" style:parent-style-name="Normal" style:family="paragraph">
      <style:text-properties fo:font-size="10pt" style:font-size-asian="10pt"/>
    </style:style>
    <style:style style:name="TableCell63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25" style:parent-style-name="Normal" style:family="paragraph">
      <style:text-properties fo:font-size="10pt" style:font-size-asian="10pt"/>
    </style:style>
    <style:style style:name="TableCell632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327" style:parent-style-name="Normal" style:family="paragraph">
      <style:text-properties fo:font-size="10pt" style:font-size-asian="10pt"/>
    </style:style>
    <style:style style:name="TableRow6328" style:family="table-row">
      <style:table-row-properties style:min-row-height="0.1736in" style:use-optimal-row-height="false"/>
    </style:style>
    <style:style style:name="TableCell632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30" style:parent-style-name="Normal" style:family="paragraph">
      <style:paragraph-properties style:vertical-align="middle"/>
      <style:text-properties fo:color="#000000" fo:font-size="10pt" style:font-size-asian="10pt" fo:hyphenate="false"/>
    </style:style>
    <style:style style:name="P6331" style:parent-style-name="Normal" style:family="paragraph">
      <style:paragraph-properties style:vertical-align="middle"/>
      <style:text-properties fo:color="#000000" fo:font-size="10pt" style:font-size-asian="10pt" fo:hyphenate="false"/>
    </style:style>
    <style:style style:name="TableCell633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33" style:parent-style-name="Normal" style:family="paragraph">
      <style:text-properties fo:font-size="10pt" style:font-size-asian="10pt"/>
    </style:style>
    <style:style style:name="TableCell633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35" style:parent-style-name="Normal" style:family="paragraph">
      <style:text-properties fo:font-size="10pt" style:font-size-asian="10pt"/>
    </style:style>
    <style:style style:name="TableCell633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37" style:parent-style-name="Normal" style:family="paragraph">
      <style:text-properties fo:font-size="10pt" style:font-size-asian="10pt"/>
    </style:style>
    <style:style style:name="TableCell633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39" style:parent-style-name="Normal" style:family="paragraph">
      <style:text-properties fo:font-size="10pt" style:font-size-asian="10pt"/>
    </style:style>
    <style:style style:name="TableCell634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41" style:parent-style-name="Normal" style:family="paragraph">
      <style:text-properties fo:font-size="10pt" style:font-size-asian="10pt"/>
    </style:style>
    <style:style style:name="TableCell634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43" style:parent-style-name="Normal" style:family="paragraph">
      <style:text-properties fo:font-size="10pt" style:font-size-asian="10pt"/>
    </style:style>
    <style:style style:name="TableCell634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45" style:parent-style-name="Normal" style:family="paragraph">
      <style:text-properties fo:font-size="10pt" style:font-size-asian="10pt"/>
    </style:style>
    <style:style style:name="P6346" style:parent-style-name="Normal" style:family="paragraph">
      <style:paragraph-properties fo:text-align="justify" fo:text-indent="0.3937in"/>
      <style:text-properties fo:color="#000000" fo:hyphenate="false"/>
    </style:style>
    <style:style style:name="P6347" style:parent-style-name="Normal" style:family="paragraph">
      <style:paragraph-properties fo:text-align="justify" fo:text-indent="0.3937in"/>
      <style:text-properties fo:color="#000000" fo:hyphenate="false"/>
    </style:style>
    <style:style style:name="P6348" style:parent-style-name="Normal" style:family="paragraph">
      <style:paragraph-properties fo:text-align="justify" fo:text-indent="0.3937in"/>
      <style:text-properties fo:color="#000000" fo:hyphenate="false"/>
    </style:style>
    <style:style style:name="P6349" style:parent-style-name="Normal" style:family="paragraph">
      <style:paragraph-properties fo:text-align="justify" fo:text-indent="0.3937in"/>
      <style:text-properties fo:color="#000000" fo:hyphenate="false"/>
    </style:style>
    <style:style style:name="P6350" style:parent-style-name="Normal" style:family="paragraph">
      <style:paragraph-properties fo:text-align="justify" fo:text-indent="0.3937in"/>
      <style:text-properties fo:color="#000000" fo:hyphenate="false"/>
    </style:style>
    <style:style style:name="P6351" style:parent-style-name="Normal" style:family="paragraph">
      <style:paragraph-properties fo:text-align="justify" fo:text-indent="0.3937in"/>
      <style:text-properties fo:color="#000000" fo:hyphenate="false"/>
    </style:style>
    <style:style style:name="P6352" style:parent-style-name="Normal" style:family="paragraph">
      <style:paragraph-properties fo:text-align="justify" fo:text-indent="0.3937in"/>
      <style:text-properties fo:color="#000000" fo:hyphenate="false"/>
    </style:style>
    <style:style style:name="P6353" style:parent-style-name="Normal" style:family="paragraph">
      <style:paragraph-properties fo:text-align="justify" fo:text-indent="0.3937in"/>
      <style:text-properties fo:color="#000000" fo:hyphenate="false"/>
    </style:style>
    <style:style style:name="P6354" style:parent-style-name="Normal" style:family="paragraph">
      <style:paragraph-properties style:snap-to-layout-grid="false" fo:text-align="justify" fo:text-indent="0.3937in"/>
    </style:style>
    <style:style style:name="TableColumn6356" style:family="table-column">
      <style:table-column-properties style:column-width="1.2479in" style:use-optimal-column-width="false"/>
    </style:style>
    <style:style style:name="TableColumn6357" style:family="table-column">
      <style:table-column-properties style:column-width="0.4756in" style:use-optimal-column-width="false"/>
    </style:style>
    <style:style style:name="TableColumn6358" style:family="table-column">
      <style:table-column-properties style:column-width="0.8229in" style:use-optimal-column-width="false"/>
    </style:style>
    <style:style style:name="TableColumn6359" style:family="table-column">
      <style:table-column-properties style:column-width="0.5916in" style:use-optimal-column-width="false"/>
    </style:style>
    <style:style style:name="TableColumn6360" style:family="table-column">
      <style:table-column-properties style:column-width="0.5951in" style:use-optimal-column-width="false"/>
    </style:style>
    <style:style style:name="TableColumn6361" style:family="table-column">
      <style:table-column-properties style:column-width="0.7104in" style:use-optimal-column-width="false"/>
    </style:style>
    <style:style style:name="TableColumn6362" style:family="table-column">
      <style:table-column-properties style:column-width="0.5881in" style:use-optimal-column-width="false"/>
    </style:style>
    <style:style style:name="TableColumn6363" style:family="table-column">
      <style:table-column-properties style:column-width="0.7909in" style:use-optimal-column-width="false"/>
    </style:style>
    <style:style style:name="TableColumn6364" style:family="table-column">
      <style:table-column-properties style:column-width="0.4756in" style:use-optimal-column-width="false"/>
    </style:style>
    <style:style style:name="Table6355" style:family="table">
      <style:table-properties style:width="6.2986in" fo:margin-left="0in" table:align="left"/>
    </style:style>
    <style:style style:name="TableRow6365" style:family="table-row">
      <style:table-row-properties style:min-row-height="0.1736in" style:use-optimal-row-height="false"/>
    </style:style>
    <style:style style:name="TableCell6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67" style:parent-style-name="Normal" style:family="paragraph">
      <style:paragraph-properties fo:text-align="center" style:vertical-align="middle"/>
      <style:text-properties fo:color="#000000" fo:font-size="10pt" style:font-size-asian="10pt" fo:hyphenate="false"/>
    </style:style>
    <style:style style:name="TableCell6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69" style:parent-style-name="Normal" style:family="paragraph">
      <style:paragraph-properties fo:text-align="center" style:vertical-align="middle"/>
      <style:text-properties fo:color="#000000" fo:font-size="10pt" style:font-size-asian="10pt" fo:hyphenate="false"/>
    </style:style>
    <style:style style:name="TableCell6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71" style:parent-style-name="Normal" style:family="paragraph">
      <style:paragraph-properties fo:text-align="center" style:vertical-align="middle"/>
      <style:text-properties fo:color="#000000" fo:font-size="10pt" style:font-size-asian="10pt" fo:hyphenate="false"/>
    </style:style>
    <style:style style:name="TableCell6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73" style:parent-style-name="Normal" style:family="paragraph">
      <style:paragraph-properties fo:text-align="center" style:vertical-align="middle"/>
      <style:text-properties fo:color="#000000" fo:font-size="10pt" style:font-size-asian="10pt" fo:hyphenate="false"/>
    </style:style>
    <style:style style:name="TableCell6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75" style:parent-style-name="Normal" style:family="paragraph">
      <style:paragraph-properties fo:text-align="center" style:vertical-align="middle"/>
      <style:text-properties fo:color="#000000" fo:font-size="10pt" style:font-size-asian="10pt" fo:hyphenate="false"/>
    </style:style>
    <style:style style:name="TableCell6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77" style:parent-style-name="Normal" style:family="paragraph">
      <style:paragraph-properties fo:text-align="center" style:vertical-align="middle"/>
      <style:text-properties fo:color="#000000" fo:font-size="10pt" style:font-size-asian="10pt" fo:hyphenate="false"/>
    </style:style>
    <style:style style:name="TableCell6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79" style:parent-style-name="Normal" style:family="paragraph">
      <style:paragraph-properties fo:text-align="center" style:vertical-align="middle"/>
      <style:text-properties fo:color="#000000" fo:font-size="10pt" style:font-size-asian="10pt" fo:hyphenate="false"/>
    </style:style>
    <style:style style:name="TableCell6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81" style:parent-style-name="Normal" style:family="paragraph">
      <style:paragraph-properties fo:text-align="center" style:vertical-align="middle"/>
      <style:text-properties fo:color="#000000" fo:font-size="10pt" style:font-size-asian="10pt" fo:hyphenate="false"/>
    </style:style>
    <style:style style:name="TableCell6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383" style:parent-style-name="Normal" style:family="paragraph">
      <style:paragraph-properties fo:text-align="center" style:vertical-align="middle"/>
      <style:text-properties fo:color="#000000" fo:font-size="10pt" style:font-size-asian="10pt" fo:hyphenate="false"/>
    </style:style>
    <style:style style:name="TableRow6384" style:family="table-row">
      <style:table-row-properties style:min-row-height="0.102in" style:use-optimal-row-height="false"/>
    </style:style>
    <style:style style:name="TableCell6385"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386" style:parent-style-name="Normal" style:family="paragraph">
      <style:paragraph-properties style:vertical-align="middle"/>
      <style:text-properties fo:color="#000000" fo:font-size="10pt" style:font-size-asian="10pt" fo:hyphenate="false"/>
    </style:style>
    <style:style style:name="P6387" style:parent-style-name="Normal" style:family="paragraph">
      <style:paragraph-properties style:vertical-align="middle"/>
      <style:text-properties fo:color="#000000" fo:font-size="10pt" style:font-size-asian="10pt" fo:hyphenate="false"/>
    </style:style>
    <style:style style:name="TableRow6388" style:family="table-row">
      <style:table-row-properties style:min-row-height="0.1736in" style:use-optimal-row-height="false"/>
    </style:style>
    <style:style style:name="TableCell638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90" style:parent-style-name="Normal" style:family="paragraph">
      <style:text-properties fo:font-size="10pt" style:font-size-asian="10pt"/>
    </style:style>
    <style:style style:name="TableCell639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92" style:parent-style-name="Normal" style:family="paragraph">
      <style:text-properties fo:font-size="10pt" style:font-size-asian="10pt"/>
    </style:style>
    <style:style style:name="TableCell639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94" style:parent-style-name="Normal" style:family="paragraph">
      <style:text-properties fo:font-size="10pt" style:font-size-asian="10pt"/>
    </style:style>
    <style:style style:name="TableCell639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96" style:parent-style-name="Normal" style:family="paragraph">
      <style:text-properties fo:font-size="10pt" style:font-size-asian="10pt"/>
    </style:style>
    <style:style style:name="TableCell639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398" style:parent-style-name="Normal" style:family="paragraph">
      <style:text-properties fo:font-size="10pt" style:font-size-asian="10pt"/>
    </style:style>
    <style:style style:name="TableCell639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00" style:parent-style-name="Normal" style:family="paragraph">
      <style:text-properties fo:font-size="10pt" style:font-size-asian="10pt"/>
    </style:style>
    <style:style style:name="TableCell640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02" style:parent-style-name="Normal" style:family="paragraph">
      <style:text-properties fo:font-size="10pt" style:font-size-asian="10pt"/>
    </style:style>
    <style:style style:name="TableCell640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04" style:parent-style-name="Normal" style:family="paragraph">
      <style:text-properties fo:font-size="10pt" style:font-size-asian="10pt"/>
    </style:style>
    <style:style style:name="TableCell640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06" style:parent-style-name="Normal" style:family="paragraph">
      <style:text-properties fo:font-size="10pt" style:font-size-asian="10pt"/>
    </style:style>
    <style:style style:name="TableRow6407" style:family="table-row">
      <style:table-row-properties style:min-row-height="0.1229in" style:use-optimal-row-height="false"/>
    </style:style>
    <style:style style:name="TableCell640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09" style:parent-style-name="Normal" style:family="paragraph">
      <style:paragraph-properties style:vertical-align="middle"/>
      <style:text-properties fo:color="#000000" fo:font-size="10pt" style:font-size-asian="10pt" fo:hyphenate="false"/>
    </style:style>
    <style:style style:name="P6410" style:parent-style-name="Normal" style:family="paragraph">
      <style:paragraph-properties style:vertical-align="middle"/>
      <style:text-properties fo:color="#000000" fo:font-size="10pt" style:font-size-asian="10pt" fo:hyphenate="false"/>
    </style:style>
    <style:style style:name="TableCell641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12" style:parent-style-name="Normal" style:family="paragraph">
      <style:text-properties fo:font-size="10pt" style:font-size-asian="10pt"/>
    </style:style>
    <style:style style:name="TableCell641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14" style:parent-style-name="Normal" style:family="paragraph">
      <style:text-properties fo:font-size="10pt" style:font-size-asian="10pt"/>
    </style:style>
    <style:style style:name="TableCell641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16" style:parent-style-name="Normal" style:family="paragraph">
      <style:text-properties fo:font-size="10pt" style:font-size-asian="10pt"/>
    </style:style>
    <style:style style:name="TableCell641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18" style:parent-style-name="Normal" style:family="paragraph">
      <style:text-properties fo:font-size="10pt" style:font-size-asian="10pt"/>
    </style:style>
    <style:style style:name="TableCell641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20" style:parent-style-name="Normal" style:family="paragraph">
      <style:text-properties fo:font-size="10pt" style:font-size-asian="10pt"/>
    </style:style>
    <style:style style:name="TableCell642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22" style:parent-style-name="Normal" style:family="paragraph">
      <style:text-properties fo:font-size="10pt" style:font-size-asian="10pt"/>
    </style:style>
    <style:style style:name="TableCell642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24" style:parent-style-name="Normal" style:family="paragraph">
      <style:text-properties fo:font-size="10pt" style:font-size-asian="10pt"/>
    </style:style>
    <style:style style:name="TableCell642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26" style:parent-style-name="Normal" style:family="paragraph">
      <style:text-properties fo:font-size="10pt" style:font-size-asian="10pt"/>
    </style:style>
    <style:style style:name="TableRow6427" style:family="table-row">
      <style:table-row-properties style:min-row-height="0.102in" style:use-optimal-row-height="false"/>
    </style:style>
    <style:style style:name="TableCell6428"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6429" style:parent-style-name="Normal" style:family="paragraph">
      <style:paragraph-properties style:vertical-align="middle"/>
      <style:text-properties fo:color="#000000" fo:font-size="10pt" style:font-size-asian="10pt" fo:hyphenate="false"/>
    </style:style>
    <style:style style:name="P6430" style:parent-style-name="Normal" style:family="paragraph">
      <style:paragraph-properties style:vertical-align="middle"/>
      <style:text-properties fo:color="#000000" fo:font-size="10pt" style:font-size-asian="10pt" fo:hyphenate="false"/>
    </style:style>
    <style:style style:name="TableRow6431" style:family="table-row">
      <style:table-row-properties style:min-row-height="0.1736in" style:use-optimal-row-height="false"/>
    </style:style>
    <style:style style:name="TableCell643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33" style:parent-style-name="Normal" style:family="paragraph">
      <style:text-properties fo:font-size="10pt" style:font-size-asian="10pt"/>
    </style:style>
    <style:style style:name="TableCell643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35" style:parent-style-name="Normal" style:family="paragraph">
      <style:text-properties fo:font-size="10pt" style:font-size-asian="10pt"/>
    </style:style>
    <style:style style:name="TableCell643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37" style:parent-style-name="Normal" style:family="paragraph">
      <style:text-properties fo:font-size="10pt" style:font-size-asian="10pt"/>
    </style:style>
    <style:style style:name="TableCell643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39" style:parent-style-name="Normal" style:family="paragraph">
      <style:text-properties fo:font-size="10pt" style:font-size-asian="10pt"/>
    </style:style>
    <style:style style:name="TableCell644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41" style:parent-style-name="Normal" style:family="paragraph">
      <style:text-properties fo:font-size="10pt" style:font-size-asian="10pt"/>
    </style:style>
    <style:style style:name="TableCell644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43" style:parent-style-name="Normal" style:family="paragraph">
      <style:text-properties fo:font-size="10pt" style:font-size-asian="10pt"/>
    </style:style>
    <style:style style:name="TableCell644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45" style:parent-style-name="Normal" style:family="paragraph">
      <style:text-properties fo:font-size="10pt" style:font-size-asian="10pt"/>
    </style:style>
    <style:style style:name="TableCell644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47" style:parent-style-name="Normal" style:family="paragraph">
      <style:text-properties fo:font-size="10pt" style:font-size-asian="10pt"/>
    </style:style>
    <style:style style:name="TableCell644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449" style:parent-style-name="Normal" style:family="paragraph">
      <style:text-properties fo:font-size="10pt" style:font-size-asian="10pt"/>
    </style:style>
    <style:style style:name="TableRow6450" style:family="table-row">
      <style:table-row-properties style:min-row-height="0.1229in" style:use-optimal-row-height="false"/>
    </style:style>
    <style:style style:name="TableCell64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52" style:parent-style-name="Normal" style:family="paragraph">
      <style:paragraph-properties style:vertical-align="middle"/>
      <style:text-properties fo:color="#000000" fo:font-size="10pt" style:font-size-asian="10pt" fo:hyphenate="false"/>
    </style:style>
    <style:style style:name="P6453" style:parent-style-name="Normal" style:family="paragraph">
      <style:paragraph-properties style:vertical-align="middle"/>
      <style:text-properties fo:color="#000000" fo:font-size="10pt" style:font-size-asian="10pt" fo:hyphenate="false"/>
    </style:style>
    <style:style style:name="TableCell64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55" style:parent-style-name="Normal" style:family="paragraph">
      <style:text-properties fo:font-size="10pt" style:font-size-asian="10pt"/>
    </style:style>
    <style:style style:name="TableCell645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57" style:parent-style-name="Normal" style:family="paragraph">
      <style:text-properties fo:font-size="10pt" style:font-size-asian="10pt"/>
    </style:style>
    <style:style style:name="TableCell645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59" style:parent-style-name="Normal" style:family="paragraph">
      <style:text-properties fo:font-size="10pt" style:font-size-asian="10pt"/>
    </style:style>
    <style:style style:name="TableCell646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61" style:parent-style-name="Normal" style:family="paragraph">
      <style:text-properties fo:font-size="10pt" style:font-size-asian="10pt"/>
    </style:style>
    <style:style style:name="TableCell646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63" style:parent-style-name="Normal" style:family="paragraph">
      <style:text-properties fo:font-size="10pt" style:font-size-asian="10pt"/>
    </style:style>
    <style:style style:name="TableCell646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65" style:parent-style-name="Normal" style:family="paragraph">
      <style:text-properties fo:font-size="10pt" style:font-size-asian="10pt"/>
    </style:style>
    <style:style style:name="TableCell646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67" style:parent-style-name="Normal" style:family="paragraph">
      <style:text-properties fo:font-size="10pt" style:font-size-asian="10pt"/>
    </style:style>
    <style:style style:name="TableCell646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469" style:parent-style-name="Normal" style:family="paragraph">
      <style:text-properties fo:font-size="10pt" style:font-size-asian="10pt"/>
    </style:style>
    <style:style style:name="TableRow6470" style:family="table-row">
      <style:table-row-properties style:min-row-height="0.1736in" style:use-optimal-row-height="false"/>
    </style:style>
    <style:style style:name="TableCell647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72" style:parent-style-name="Normal" style:family="paragraph">
      <style:paragraph-properties style:vertical-align="middle"/>
      <style:text-properties fo:color="#000000" fo:font-size="10pt" style:font-size-asian="10pt" fo:hyphenate="false"/>
    </style:style>
    <style:style style:name="P6473" style:parent-style-name="Normal" style:family="paragraph">
      <style:paragraph-properties style:vertical-align="middle"/>
      <style:text-properties fo:color="#000000" fo:font-size="10pt" style:font-size-asian="10pt" fo:hyphenate="false"/>
    </style:style>
    <style:style style:name="TableCell647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75" style:parent-style-name="Normal" style:family="paragraph">
      <style:text-properties fo:font-size="10pt" style:font-size-asian="10pt"/>
    </style:style>
    <style:style style:name="TableCell647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77" style:parent-style-name="Normal" style:family="paragraph">
      <style:text-properties fo:font-size="10pt" style:font-size-asian="10pt"/>
    </style:style>
    <style:style style:name="TableCell647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79" style:parent-style-name="Normal" style:family="paragraph">
      <style:text-properties fo:font-size="10pt" style:font-size-asian="10pt"/>
    </style:style>
    <style:style style:name="TableCell648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81" style:parent-style-name="Normal" style:family="paragraph">
      <style:text-properties fo:font-size="10pt" style:font-size-asian="10pt"/>
    </style:style>
    <style:style style:name="TableCell648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83" style:parent-style-name="Normal" style:family="paragraph">
      <style:text-properties fo:font-size="10pt" style:font-size-asian="10pt"/>
    </style:style>
    <style:style style:name="TableCell648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87" style:parent-style-name="Normal" style:family="paragraph">
      <style:text-properties fo:font-size="10pt" style:font-size-asian="10pt"/>
    </style:style>
    <style:style style:name="TableCell648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489" style:parent-style-name="Normal" style:family="paragraph">
      <style:text-properties fo:font-size="10pt" style:font-size-asian="10pt"/>
    </style:style>
    <style:style style:name="P6490" style:parent-style-name="Normal" style:family="paragraph">
      <style:paragraph-properties fo:text-align="justify" fo:text-indent="0.2166in"/>
      <style:text-properties fo:color="#000000" fo:hyphenate="false"/>
    </style:style>
    <style:style style:name="P6491" style:parent-style-name="Normal" style:family="paragraph">
      <style:paragraph-properties fo:text-align="justify" fo:text-indent="0.2166in"/>
      <style:text-properties fo:color="#000000" fo:hyphenate="false"/>
    </style:style>
    <style:style style:name="TableColumn6493" style:family="table-column">
      <style:table-column-properties style:column-width="2.5388in" style:use-optimal-column-width="false"/>
    </style:style>
    <style:style style:name="TableColumn6494" style:family="table-column">
      <style:table-column-properties style:column-width="0.5944in" style:use-optimal-column-width="false"/>
    </style:style>
    <style:style style:name="TableColumn6495" style:family="table-column">
      <style:table-column-properties style:column-width="0.5861in" style:use-optimal-column-width="false"/>
    </style:style>
    <style:style style:name="TableColumn6496" style:family="table-column">
      <style:table-column-properties style:column-width="0.7145in" style:use-optimal-column-width="false"/>
    </style:style>
    <style:style style:name="TableColumn6497" style:family="table-column">
      <style:table-column-properties style:column-width="0.7076in" style:use-optimal-column-width="false"/>
    </style:style>
    <style:style style:name="TableColumn6498" style:family="table-column">
      <style:table-column-properties style:column-width="0.6791in" style:use-optimal-column-width="false"/>
    </style:style>
    <style:style style:name="TableColumn6499" style:family="table-column">
      <style:table-column-properties style:column-width="0.4777in" style:use-optimal-column-width="false"/>
    </style:style>
    <style:style style:name="Table6492" style:family="table">
      <style:table-properties style:width="6.2986in" fo:margin-left="0in" table:align="left"/>
    </style:style>
    <style:style style:name="TableRow6500" style:family="table-row">
      <style:table-row-properties style:min-row-height="0.1736in" style:use-optimal-row-height="false"/>
    </style:style>
    <style:style style:name="TableCell6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02" style:parent-style-name="Normal" style:family="paragraph">
      <style:paragraph-properties fo:text-align="center" style:vertical-align="middle"/>
      <style:text-properties fo:color="#000000" fo:font-size="10pt" style:font-size-asian="10pt" fo:hyphenate="false"/>
    </style:style>
    <style:style style:name="TableCell6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04" style:parent-style-name="Normal" style:family="paragraph">
      <style:paragraph-properties fo:text-align="center" style:vertical-align="middle"/>
      <style:text-properties fo:color="#000000" fo:font-size="10pt" style:font-size-asian="10pt" fo:hyphenate="false"/>
    </style:style>
    <style:style style:name="TableCell6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06" style:parent-style-name="Normal" style:family="paragraph">
      <style:paragraph-properties fo:text-align="center" style:vertical-align="middle"/>
      <style:text-properties fo:color="#000000" fo:font-size="10pt" style:font-size-asian="10pt" fo:hyphenate="false"/>
    </style:style>
    <style:style style:name="TableCell6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08" style:parent-style-name="Normal" style:family="paragraph">
      <style:paragraph-properties fo:text-align="center" style:vertical-align="middle"/>
      <style:text-properties fo:color="#000000" fo:font-size="10pt" style:font-size-asian="10pt" fo:hyphenate="false"/>
    </style:style>
    <style:style style:name="TableCell6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10" style:parent-style-name="Normal" style:family="paragraph">
      <style:paragraph-properties fo:text-align="center" style:vertical-align="middle"/>
      <style:text-properties fo:color="#000000" fo:font-size="10pt" style:font-size-asian="10pt" fo:hyphenate="false"/>
    </style:style>
    <style:style style:name="TableCell6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12" style:parent-style-name="Normal" style:family="paragraph">
      <style:paragraph-properties fo:text-align="center" style:vertical-align="middle"/>
      <style:text-properties fo:color="#000000" fo:font-size="10pt" style:font-size-asian="10pt" fo:hyphenate="false"/>
    </style:style>
    <style:style style:name="TableCell6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14" style:parent-style-name="Normal" style:family="paragraph">
      <style:paragraph-properties fo:text-align="center" style:vertical-align="middle"/>
      <style:text-properties fo:color="#000000" fo:font-size="10pt" style:font-size-asian="10pt" fo:hyphenate="false"/>
    </style:style>
    <style:style style:name="TableRow6515" style:family="table-row">
      <style:table-row-properties style:min-row-height="0.102in" style:use-optimal-row-height="false"/>
    </style:style>
    <style:style style:name="TableCell6516"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517" style:parent-style-name="Normal" style:family="paragraph">
      <style:paragraph-properties style:vertical-align="middle"/>
      <style:text-properties fo:color="#000000" fo:font-size="10pt" style:font-size-asian="10pt" fo:hyphenate="false"/>
    </style:style>
    <style:style style:name="P6518" style:parent-style-name="Normal" style:family="paragraph">
      <style:paragraph-properties style:vertical-align="middle"/>
      <style:text-properties fo:color="#000000" fo:font-size="10pt" style:font-size-asian="10pt" fo:hyphenate="false"/>
    </style:style>
    <style:style style:name="TableRow6519" style:family="table-row">
      <style:table-row-properties style:min-row-height="0.1736in" style:use-optimal-row-height="false"/>
    </style:style>
    <style:style style:name="TableCell652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21" style:parent-style-name="Normal" style:family="paragraph">
      <style:text-properties fo:font-size="10pt" style:font-size-asian="10pt"/>
    </style:style>
    <style:style style:name="TableCell652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23" style:parent-style-name="Normal" style:family="paragraph">
      <style:text-properties fo:font-size="10pt" style:font-size-asian="10pt"/>
    </style:style>
    <style:style style:name="TableCell652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25" style:parent-style-name="Normal" style:family="paragraph">
      <style:text-properties fo:font-size="10pt" style:font-size-asian="10pt"/>
    </style:style>
    <style:style style:name="TableCell652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27" style:parent-style-name="Normal" style:family="paragraph">
      <style:text-properties fo:font-size="10pt" style:font-size-asian="10pt"/>
    </style:style>
    <style:style style:name="TableCell652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29" style:parent-style-name="Normal" style:family="paragraph">
      <style:text-properties fo:font-size="10pt" style:font-size-asian="10pt"/>
    </style:style>
    <style:style style:name="TableCell653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31" style:parent-style-name="Normal" style:family="paragraph">
      <style:text-properties fo:font-size="10pt" style:font-size-asian="10pt"/>
    </style:style>
    <style:style style:name="TableCell653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33" style:parent-style-name="Normal" style:family="paragraph">
      <style:text-properties fo:font-size="10pt" style:font-size-asian="10pt"/>
    </style:style>
    <style:style style:name="TableRow6534" style:family="table-row">
      <style:table-row-properties style:min-row-height="0.1229in" style:use-optimal-row-height="false"/>
    </style:style>
    <style:style style:name="TableCell653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36" style:parent-style-name="Normal" style:family="paragraph">
      <style:paragraph-properties style:vertical-align="middle"/>
      <style:text-properties fo:color="#000000" fo:font-size="10pt" style:font-size-asian="10pt" fo:hyphenate="false"/>
    </style:style>
    <style:style style:name="P6537" style:parent-style-name="Normal" style:family="paragraph">
      <style:paragraph-properties style:vertical-align="middle"/>
      <style:text-properties fo:color="#000000" fo:font-size="10pt" style:font-size-asian="10pt" fo:hyphenate="false"/>
    </style:style>
    <style:style style:name="TableCell653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39" style:parent-style-name="Normal" style:family="paragraph">
      <style:text-properties fo:font-size="10pt" style:font-size-asian="10pt"/>
    </style:style>
    <style:style style:name="TableCell654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41" style:parent-style-name="Normal" style:family="paragraph">
      <style:text-properties fo:font-size="10pt" style:font-size-asian="10pt"/>
    </style:style>
    <style:style style:name="TableCell654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43" style:parent-style-name="Normal" style:family="paragraph">
      <style:text-properties fo:font-size="10pt" style:font-size-asian="10pt"/>
    </style:style>
    <style:style style:name="TableCell654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45" style:parent-style-name="Normal" style:family="paragraph">
      <style:text-properties fo:font-size="10pt" style:font-size-asian="10pt"/>
    </style:style>
    <style:style style:name="TableCell654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47" style:parent-style-name="Normal" style:family="paragraph">
      <style:text-properties fo:font-size="10pt" style:font-size-asian="10pt"/>
    </style:style>
    <style:style style:name="TableCell654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549" style:parent-style-name="Normal" style:family="paragraph">
      <style:text-properties fo:font-size="10pt" style:font-size-asian="10pt"/>
    </style:style>
    <style:style style:name="TableRow6550" style:family="table-row">
      <style:table-row-properties style:min-row-height="0.1736in" style:use-optimal-row-height="false"/>
    </style:style>
    <style:style style:name="TableCell655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52" style:parent-style-name="Normal" style:family="paragraph">
      <style:paragraph-properties style:vertical-align="middle"/>
      <style:text-properties fo:color="#000000" fo:font-size="10pt" style:font-size-asian="10pt" fo:hyphenate="false"/>
    </style:style>
    <style:style style:name="P6553" style:parent-style-name="Normal" style:family="paragraph">
      <style:paragraph-properties style:vertical-align="middle"/>
      <style:text-properties fo:color="#000000" fo:font-size="10pt" style:font-size-asian="10pt" fo:hyphenate="false"/>
    </style:style>
    <style:style style:name="TableCell655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55" style:parent-style-name="Normal" style:family="paragraph">
      <style:text-properties fo:font-size="10pt" style:font-size-asian="10pt"/>
    </style:style>
    <style:style style:name="TableCell655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57" style:parent-style-name="Normal" style:family="paragraph">
      <style:text-properties fo:font-size="10pt" style:font-size-asian="10pt"/>
    </style:style>
    <style:style style:name="TableCell655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59" style:parent-style-name="Normal" style:family="paragraph">
      <style:text-properties fo:font-size="10pt" style:font-size-asian="10pt"/>
    </style:style>
    <style:style style:name="TableCell656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61" style:parent-style-name="Normal" style:family="paragraph">
      <style:text-properties fo:font-size="10pt" style:font-size-asian="10pt"/>
    </style:style>
    <style:style style:name="TableCell656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565" style:parent-style-name="Normal" style:family="paragraph">
      <style:text-properties fo:font-size="10pt" style:font-size-asian="10pt"/>
    </style:style>
    <style:style style:name="P6566" style:parent-style-name="Normal" style:family="paragraph">
      <style:paragraph-properties fo:text-align="justify" fo:text-indent="0.2166in"/>
      <style:text-properties fo:color="#000000" fo:hyphenate="false"/>
    </style:style>
    <style:style style:name="TableColumn6568" style:family="table-column">
      <style:table-column-properties style:column-width="1.2513in" style:use-optimal-column-width="false"/>
    </style:style>
    <style:style style:name="TableColumn6569" style:family="table-column">
      <style:table-column-properties style:column-width="0.477in" style:use-optimal-column-width="false"/>
    </style:style>
    <style:style style:name="TableColumn6570" style:family="table-column">
      <style:table-column-properties style:column-width="0.6631in" style:use-optimal-column-width="false"/>
    </style:style>
    <style:style style:name="TableColumn6571" style:family="table-column">
      <style:table-column-properties style:column-width="0.7194in" style:use-optimal-column-width="false"/>
    </style:style>
    <style:style style:name="TableColumn6572" style:family="table-column">
      <style:table-column-properties style:column-width="0.7097in" style:use-optimal-column-width="false"/>
    </style:style>
    <style:style style:name="TableColumn6573" style:family="table-column">
      <style:table-column-properties style:column-width="0.7125in" style:use-optimal-column-width="false"/>
    </style:style>
    <style:style style:name="TableColumn6574" style:family="table-column">
      <style:table-column-properties style:column-width="1.2881in" style:use-optimal-column-width="false"/>
    </style:style>
    <style:style style:name="TableColumn6575" style:family="table-column">
      <style:table-column-properties style:column-width="0.477in" style:use-optimal-column-width="false"/>
    </style:style>
    <style:style style:name="Table6567" style:family="table">
      <style:table-properties style:width="6.2986in" fo:margin-left="0in" table:align="left"/>
    </style:style>
    <style:style style:name="TableRow6576" style:family="table-row">
      <style:table-row-properties style:min-row-height="0.1736in" style:use-optimal-row-height="false"/>
    </style:style>
    <style:style style:name="TableCell6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78" style:parent-style-name="Normal" style:family="paragraph">
      <style:paragraph-properties fo:text-align="center" style:vertical-align="middle"/>
      <style:text-properties fo:color="#000000" fo:font-size="10pt" style:font-size-asian="10pt" fo:hyphenate="false"/>
    </style:style>
    <style:style style:name="TableCell6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80" style:parent-style-name="Normal" style:family="paragraph">
      <style:paragraph-properties fo:text-align="center" style:vertical-align="middle"/>
      <style:text-properties fo:color="#000000" fo:font-size="10pt" style:font-size-asian="10pt" fo:hyphenate="false"/>
    </style:style>
    <style:style style:name="TableCell6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82" style:parent-style-name="Normal" style:family="paragraph">
      <style:paragraph-properties fo:text-align="center" style:vertical-align="middle"/>
      <style:text-properties fo:color="#000000" fo:font-size="10pt" style:font-size-asian="10pt" fo:hyphenate="false"/>
    </style:style>
    <style:style style:name="TableCell6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84" style:parent-style-name="Normal" style:family="paragraph">
      <style:paragraph-properties fo:text-align="center" style:vertical-align="middle"/>
      <style:text-properties fo:color="#000000" fo:font-size="10pt" style:font-size-asian="10pt" fo:hyphenate="false"/>
    </style:style>
    <style:style style:name="TableCell6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86" style:parent-style-name="Normal" style:family="paragraph">
      <style:paragraph-properties fo:text-align="center" style:vertical-align="middle"/>
      <style:text-properties fo:color="#000000" fo:font-size="10pt" style:font-size-asian="10pt" fo:hyphenate="false"/>
    </style:style>
    <style:style style:name="TableCell6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88" style:parent-style-name="Normal" style:family="paragraph">
      <style:paragraph-properties fo:text-align="center" style:vertical-align="middle"/>
      <style:text-properties fo:color="#000000" fo:font-size="10pt" style:font-size-asian="10pt" fo:hyphenate="false"/>
    </style:style>
    <style:style style:name="TableCell6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90" style:parent-style-name="Normal" style:family="paragraph">
      <style:paragraph-properties fo:text-align="center" style:vertical-align="middle"/>
      <style:text-properties fo:color="#000000" fo:font-size="10pt" style:font-size-asian="10pt" fo:hyphenate="false"/>
    </style:style>
    <style:style style:name="TableCell6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592" style:parent-style-name="Normal" style:family="paragraph">
      <style:paragraph-properties fo:text-align="center" style:vertical-align="middle"/>
      <style:text-properties fo:color="#000000" fo:font-size="10pt" style:font-size-asian="10pt" fo:hyphenate="false"/>
    </style:style>
    <style:style style:name="TableRow6593" style:family="table-row">
      <style:table-row-properties style:min-row-height="0.102in" style:use-optimal-row-height="false"/>
    </style:style>
    <style:style style:name="TableCell6594"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595" style:parent-style-name="Normal" style:family="paragraph">
      <style:paragraph-properties style:vertical-align="middle"/>
      <style:text-properties fo:color="#000000" fo:font-size="10pt" style:font-size-asian="10pt" fo:hyphenate="false"/>
    </style:style>
    <style:style style:name="P6596" style:parent-style-name="Normal" style:family="paragraph">
      <style:paragraph-properties style:vertical-align="middle"/>
      <style:text-properties fo:color="#000000" fo:font-size="10pt" style:font-size-asian="10pt" fo:hyphenate="false"/>
    </style:style>
    <style:style style:name="TableRow6597" style:family="table-row">
      <style:table-row-properties style:min-row-height="0.1736in" style:use-optimal-row-height="false"/>
    </style:style>
    <style:style style:name="TableCell659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599" style:parent-style-name="Normal" style:family="paragraph">
      <style:text-properties fo:font-size="10pt" style:font-size-asian="10pt"/>
    </style:style>
    <style:style style:name="TableCell660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01" style:parent-style-name="Normal" style:family="paragraph">
      <style:text-properties fo:font-size="10pt" style:font-size-asian="10pt"/>
    </style:style>
    <style:style style:name="TableCell660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03" style:parent-style-name="Normal" style:family="paragraph">
      <style:text-properties fo:font-size="10pt" style:font-size-asian="10pt"/>
    </style:style>
    <style:style style:name="TableCell660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05" style:parent-style-name="Normal" style:family="paragraph">
      <style:text-properties fo:font-size="10pt" style:font-size-asian="10pt"/>
    </style:style>
    <style:style style:name="TableCell66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07" style:parent-style-name="Normal" style:family="paragraph">
      <style:text-properties fo:font-size="10pt" style:font-size-asian="10pt"/>
    </style:style>
    <style:style style:name="TableCell660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09" style:parent-style-name="Normal" style:family="paragraph">
      <style:text-properties fo:font-size="10pt" style:font-size-asian="10pt"/>
    </style:style>
    <style:style style:name="TableCell661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11" style:parent-style-name="Normal" style:family="paragraph">
      <style:text-properties fo:font-size="10pt" style:font-size-asian="10pt"/>
    </style:style>
    <style:style style:name="TableCell661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13" style:parent-style-name="Normal" style:family="paragraph">
      <style:text-properties fo:font-size="10pt" style:font-size-asian="10pt"/>
    </style:style>
    <style:style style:name="TableRow6614" style:family="table-row">
      <style:table-row-properties style:min-row-height="0.1229in" style:use-optimal-row-height="false"/>
    </style:style>
    <style:style style:name="TableCell661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16" style:parent-style-name="Normal" style:family="paragraph">
      <style:paragraph-properties style:vertical-align="middle"/>
      <style:text-properties fo:color="#000000" fo:font-size="10pt" style:font-size-asian="10pt" fo:hyphenate="false"/>
    </style:style>
    <style:style style:name="P6617" style:parent-style-name="Normal" style:family="paragraph">
      <style:paragraph-properties style:vertical-align="middle"/>
      <style:text-properties fo:color="#000000" fo:font-size="10pt" style:font-size-asian="10pt" fo:hyphenate="false"/>
    </style:style>
    <style:style style:name="TableCell66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19" style:parent-style-name="Normal" style:family="paragraph">
      <style:text-properties fo:font-size="10pt" style:font-size-asian="10pt"/>
    </style:style>
    <style:style style:name="TableCell66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21" style:parent-style-name="Normal" style:family="paragraph">
      <style:text-properties fo:font-size="10pt" style:font-size-asian="10pt"/>
    </style:style>
    <style:style style:name="TableCell66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23" style:parent-style-name="Normal" style:family="paragraph">
      <style:text-properties fo:font-size="10pt" style:font-size-asian="10pt"/>
    </style:style>
    <style:style style:name="TableCell66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25" style:parent-style-name="Normal" style:family="paragraph">
      <style:text-properties fo:font-size="10pt" style:font-size-asian="10pt"/>
    </style:style>
    <style:style style:name="TableCell662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27" style:parent-style-name="Normal" style:family="paragraph">
      <style:text-properties fo:font-size="10pt" style:font-size-asian="10pt"/>
    </style:style>
    <style:style style:name="TableCell662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29" style:parent-style-name="Normal" style:family="paragraph">
      <style:text-properties fo:font-size="10pt" style:font-size-asian="10pt"/>
    </style:style>
    <style:style style:name="TableCell663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31" style:parent-style-name="Normal" style:family="paragraph">
      <style:text-properties fo:font-size="10pt" style:font-size-asian="10pt"/>
    </style:style>
    <style:style style:name="TableRow6632" style:family="table-row">
      <style:table-row-properties style:min-row-height="0.102in" style:use-optimal-row-height="false"/>
    </style:style>
    <style:style style:name="TableCell6633"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6634" style:parent-style-name="Normal" style:family="paragraph">
      <style:paragraph-properties style:vertical-align="middle"/>
      <style:text-properties fo:color="#000000" fo:font-size="10pt" style:font-size-asian="10pt" fo:hyphenate="false"/>
    </style:style>
    <style:style style:name="P6635" style:parent-style-name="Normal" style:family="paragraph">
      <style:paragraph-properties style:vertical-align="middle"/>
      <style:text-properties fo:color="#000000" fo:font-size="10pt" style:font-size-asian="10pt" fo:hyphenate="false"/>
    </style:style>
    <style:style style:name="TableRow6636" style:family="table-row">
      <style:table-row-properties style:min-row-height="0.1736in" style:use-optimal-row-height="false"/>
    </style:style>
    <style:style style:name="TableCell663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38" style:parent-style-name="Normal" style:family="paragraph">
      <style:text-properties fo:font-size="10pt" style:font-size-asian="10pt"/>
    </style:style>
    <style:style style:name="TableCell663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40" style:parent-style-name="Normal" style:family="paragraph">
      <style:text-properties fo:font-size="10pt" style:font-size-asian="10pt"/>
    </style:style>
    <style:style style:name="TableCell664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42" style:parent-style-name="Normal" style:family="paragraph">
      <style:text-properties fo:font-size="10pt" style:font-size-asian="10pt"/>
    </style:style>
    <style:style style:name="TableCell664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44" style:parent-style-name="Normal" style:family="paragraph">
      <style:text-properties fo:font-size="10pt" style:font-size-asian="10pt"/>
    </style:style>
    <style:style style:name="TableCell664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46" style:parent-style-name="Normal" style:family="paragraph">
      <style:text-properties fo:font-size="10pt" style:font-size-asian="10pt"/>
    </style:style>
    <style:style style:name="TableCell664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48" style:parent-style-name="Normal" style:family="paragraph">
      <style:text-properties fo:font-size="10pt" style:font-size-asian="10pt"/>
    </style:style>
    <style:style style:name="TableCell664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50" style:parent-style-name="Normal" style:family="paragraph">
      <style:text-properties fo:font-size="10pt" style:font-size-asian="10pt"/>
    </style:style>
    <style:style style:name="TableCell665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6652" style:parent-style-name="Normal" style:family="paragraph">
      <style:text-properties fo:font-size="10pt" style:font-size-asian="10pt"/>
    </style:style>
    <style:style style:name="TableRow6653" style:family="table-row">
      <style:table-row-properties style:min-row-height="0.1229in" style:use-optimal-row-height="false"/>
    </style:style>
    <style:style style:name="TableCell66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55" style:parent-style-name="Normal" style:family="paragraph">
      <style:paragraph-properties style:vertical-align="middle"/>
      <style:text-properties fo:color="#000000" fo:font-size="10pt" style:font-size-asian="10pt" fo:hyphenate="false"/>
    </style:style>
    <style:style style:name="P6656" style:parent-style-name="Normal" style:family="paragraph">
      <style:paragraph-properties style:vertical-align="middle"/>
      <style:text-properties fo:color="#000000" fo:font-size="10pt" style:font-size-asian="10pt" fo:hyphenate="false"/>
    </style:style>
    <style:style style:name="TableCell665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58" style:parent-style-name="Normal" style:family="paragraph">
      <style:text-properties fo:font-size="10pt" style:font-size-asian="10pt"/>
    </style:style>
    <style:style style:name="TableCell665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60" style:parent-style-name="Normal" style:family="paragraph">
      <style:text-properties fo:font-size="10pt" style:font-size-asian="10pt"/>
    </style:style>
    <style:style style:name="TableCell666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62" style:parent-style-name="Normal" style:family="paragraph">
      <style:text-properties fo:font-size="10pt" style:font-size-asian="10pt"/>
    </style:style>
    <style:style style:name="TableCell666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64" style:parent-style-name="Normal" style:family="paragraph">
      <style:text-properties fo:font-size="10pt" style:font-size-asian="10pt"/>
    </style:style>
    <style:style style:name="TableCell666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66" style:parent-style-name="Normal" style:family="paragraph">
      <style:text-properties fo:font-size="10pt" style:font-size-asian="10pt"/>
    </style:style>
    <style:style style:name="TableCell666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68" style:parent-style-name="Normal" style:family="paragraph">
      <style:text-properties fo:font-size="10pt" style:font-size-asian="10pt"/>
    </style:style>
    <style:style style:name="TableCell666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6670" style:parent-style-name="Normal" style:family="paragraph">
      <style:text-properties fo:font-size="10pt" style:font-size-asian="10pt"/>
    </style:style>
    <style:style style:name="TableRow6671" style:family="table-row">
      <style:table-row-properties style:min-row-height="0.1736in" style:use-optimal-row-height="false"/>
    </style:style>
    <style:style style:name="TableCell667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73" style:parent-style-name="Normal" style:family="paragraph">
      <style:paragraph-properties style:vertical-align="middle"/>
      <style:text-properties fo:color="#000000" fo:font-size="10pt" style:font-size-asian="10pt" fo:hyphenate="false"/>
    </style:style>
    <style:style style:name="P6674" style:parent-style-name="Normal" style:family="paragraph">
      <style:paragraph-properties style:vertical-align="middle"/>
      <style:text-properties fo:color="#000000" fo:font-size="10pt" style:font-size-asian="10pt" fo:hyphenate="false"/>
    </style:style>
    <style:style style:name="TableCell667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76" style:parent-style-name="Normal" style:family="paragraph">
      <style:text-properties fo:font-size="10pt" style:font-size-asian="10pt"/>
    </style:style>
    <style:style style:name="TableCell667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78" style:parent-style-name="Normal" style:family="paragraph">
      <style:text-properties fo:font-size="10pt" style:font-size-asian="10pt"/>
    </style:style>
    <style:style style:name="TableCell667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80" style:parent-style-name="Normal" style:family="paragraph">
      <style:text-properties fo:font-size="10pt" style:font-size-asian="10pt"/>
    </style:style>
    <style:style style:name="TableCell668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82" style:parent-style-name="Normal" style:family="paragraph">
      <style:text-properties fo:font-size="10pt" style:font-size-asian="10pt"/>
    </style:style>
    <style:style style:name="TableCell668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84" style:parent-style-name="Normal" style:family="paragraph">
      <style:text-properties fo:font-size="10pt" style:font-size-asian="10pt"/>
    </style:style>
    <style:style style:name="TableCell668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86" style:parent-style-name="Normal" style:family="paragraph">
      <style:text-properties fo:font-size="10pt" style:font-size-asian="10pt"/>
    </style:style>
    <style:style style:name="TableCell668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688" style:parent-style-name="Normal" style:family="paragraph">
      <style:text-properties fo:font-size="10pt" style:font-size-asian="10pt"/>
    </style:style>
    <style:style style:name="P6689" style:parent-style-name="Normal" style:family="paragraph">
      <style:paragraph-properties fo:text-align="justify" fo:text-indent="0.2166in"/>
      <style:text-properties fo:hyphenate="false"/>
    </style:style>
    <style:style style:name="TableColumn6691" style:family="table-column">
      <style:table-column-properties style:column-width="1.3437in" style:use-optimal-column-width="false"/>
    </style:style>
    <style:style style:name="TableColumn6692" style:family="table-column">
      <style:table-column-properties style:column-width="0.4784in" style:use-optimal-column-width="false"/>
    </style:style>
    <style:style style:name="TableColumn6693" style:family="table-column">
      <style:table-column-properties style:column-width="1.9965in" style:use-optimal-column-width="false"/>
    </style:style>
    <style:style style:name="TableColumn6694" style:family="table-column">
      <style:table-column-properties style:column-width="1.884in" style:use-optimal-column-width="false"/>
    </style:style>
    <style:style style:name="TableColumn6695" style:family="table-column">
      <style:table-column-properties style:column-width="0.5958in" style:use-optimal-column-width="false"/>
    </style:style>
    <style:style style:name="Table6690" style:family="table">
      <style:table-properties style:width="6.2986in" fo:margin-left="0in" table:align="left"/>
    </style:style>
    <style:style style:name="TableRow6696" style:family="table-row">
      <style:table-row-properties style:min-row-height="0.1736in" style:use-optimal-row-height="false"/>
    </style:style>
    <style:style style:name="TableCell6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698" style:parent-style-name="Normal" style:family="paragraph">
      <style:paragraph-properties fo:text-align="center" style:vertical-align="middle"/>
      <style:text-properties fo:color="#000000" fo:hyphenate="false"/>
    </style:style>
    <style:style style:name="TableCell6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00" style:parent-style-name="Normal" style:family="paragraph">
      <style:paragraph-properties fo:text-align="center" style:vertical-align="middle"/>
      <style:text-properties fo:color="#000000" fo:hyphenate="false"/>
    </style:style>
    <style:style style:name="TableCell6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02" style:parent-style-name="Normal" style:family="paragraph">
      <style:paragraph-properties fo:text-align="center" style:vertical-align="middle"/>
      <style:text-properties fo:color="#000000" fo:hyphenate="false"/>
    </style:style>
    <style:style style:name="TableCell6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04" style:parent-style-name="Normal" style:family="paragraph">
      <style:paragraph-properties fo:text-align="center" style:vertical-align="middle"/>
      <style:text-properties fo:color="#000000" fo:hyphenate="false"/>
    </style:style>
    <style:style style:name="TableCell6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06" style:parent-style-name="Normal" style:family="paragraph">
      <style:paragraph-properties fo:text-align="center" style:vertical-align="middle"/>
      <style:text-properties fo:color="#000000" fo:hyphenate="false"/>
    </style:style>
    <style:style style:name="TableRow6707" style:family="table-row">
      <style:table-row-properties style:min-row-height="0.102in" style:use-optimal-row-height="false"/>
    </style:style>
    <style:style style:name="TableCell6708"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709" style:parent-style-name="Normal" style:family="paragraph">
      <style:paragraph-properties style:vertical-align="middle"/>
      <style:text-properties fo:color="#000000" fo:hyphenate="false"/>
    </style:style>
    <style:style style:name="P6710" style:parent-style-name="Normal" style:family="paragraph">
      <style:paragraph-properties style:vertical-align="middle"/>
      <style:text-properties fo:color="#000000" fo:hyphenate="false"/>
    </style:style>
    <style:style style:name="TableRow6711" style:family="table-row">
      <style:table-row-properties style:min-row-height="0.1736in" style:use-optimal-row-height="false"/>
    </style:style>
    <style:style style:name="TableCell671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1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1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Row6717" style:family="table-row">
      <style:table-row-properties style:min-row-height="0.1736in" style:use-optimal-row-height="false"/>
    </style:style>
    <style:style style:name="TableCell671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719" style:parent-style-name="Normal" style:family="paragraph">
      <style:paragraph-properties style:vertical-align="middle"/>
      <style:text-properties fo:color="#000000" fo:hyphenate="false"/>
    </style:style>
    <style:style style:name="P6720" style:parent-style-name="Normal" style:family="paragraph">
      <style:paragraph-properties style:vertical-align="middle"/>
      <style:text-properties fo:color="#000000" fo:hyphenate="false"/>
    </style:style>
    <style:style style:name="TableCell672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2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2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2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725" style:parent-style-name="Normal" style:family="paragraph">
      <style:paragraph-properties fo:text-align="justify" fo:text-indent="0.2166in"/>
      <style:text-properties fo:color="#000000" fo:hyphenate="false"/>
    </style:style>
    <style:style style:name="TableColumn6727" style:family="table-column">
      <style:table-column-properties style:column-width="1.2597in" style:use-optimal-column-width="false"/>
    </style:style>
    <style:style style:name="TableColumn6728" style:family="table-column">
      <style:table-column-properties style:column-width="0.4791in" style:use-optimal-column-width="false"/>
    </style:style>
    <style:style style:name="TableColumn6729" style:family="table-column">
      <style:table-column-properties style:column-width="1.05in" style:use-optimal-column-width="false"/>
    </style:style>
    <style:style style:name="TableColumn6730" style:family="table-column">
      <style:table-column-properties style:column-width="1.0291in" style:use-optimal-column-width="false"/>
    </style:style>
    <style:style style:name="TableColumn6731" style:family="table-column">
      <style:table-column-properties style:column-width="1.8847in" style:use-optimal-column-width="false"/>
    </style:style>
    <style:style style:name="TableColumn6732" style:family="table-column">
      <style:table-column-properties style:column-width="0.5958in" style:use-optimal-column-width="false"/>
    </style:style>
    <style:style style:name="Table6726" style:family="table">
      <style:table-properties style:width="6.2986in" fo:margin-left="0in" table:align="left"/>
    </style:style>
    <style:style style:name="TableRow6733" style:family="table-row">
      <style:table-row-properties style:min-row-height="0.1736in" style:use-optimal-row-height="false"/>
    </style:style>
    <style:style style:name="TableCell6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35" style:parent-style-name="Normal" style:family="paragraph">
      <style:paragraph-properties fo:text-align="center" style:vertical-align="middle"/>
      <style:text-properties fo:color="#000000" fo:hyphenate="false"/>
    </style:style>
    <style:style style:name="TableCell6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37" style:parent-style-name="Normal" style:family="paragraph">
      <style:paragraph-properties fo:text-align="center" style:vertical-align="middle"/>
      <style:text-properties fo:color="#000000" fo:hyphenate="false"/>
    </style:style>
    <style:style style:name="TableCell6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39" style:parent-style-name="Normal" style:family="paragraph">
      <style:paragraph-properties fo:text-align="center" style:vertical-align="middle"/>
      <style:text-properties fo:color="#000000" fo:hyphenate="false"/>
    </style:style>
    <style:style style:name="TableCell6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41" style:parent-style-name="Normal" style:family="paragraph">
      <style:paragraph-properties fo:text-align="center" style:vertical-align="middle"/>
      <style:text-properties fo:color="#000000" fo:hyphenate="false"/>
    </style:style>
    <style:style style:name="TableCell6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43" style:parent-style-name="Normal" style:family="paragraph">
      <style:paragraph-properties fo:text-align="center" style:vertical-align="middle"/>
      <style:text-properties fo:color="#000000" fo:hyphenate="false"/>
    </style:style>
    <style:style style:name="TableCell6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45" style:parent-style-name="Normal" style:family="paragraph">
      <style:paragraph-properties fo:text-align="center" style:vertical-align="middle"/>
      <style:text-properties fo:color="#000000" fo:hyphenate="false"/>
    </style:style>
    <style:style style:name="TableRow6746" style:family="table-row">
      <style:table-row-properties style:min-row-height="0.102in" style:use-optimal-row-height="false"/>
    </style:style>
    <style:style style:name="TableCell6747"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748" style:parent-style-name="Normal" style:family="paragraph">
      <style:paragraph-properties style:vertical-align="middle"/>
      <style:text-properties fo:color="#000000" fo:hyphenate="false"/>
    </style:style>
    <style:style style:name="P6749" style:parent-style-name="Normal" style:family="paragraph">
      <style:paragraph-properties style:vertical-align="middle"/>
      <style:text-properties fo:color="#000000" fo:hyphenate="false"/>
    </style:style>
    <style:style style:name="TableRow6750" style:family="table-row">
      <style:table-row-properties style:min-row-height="0.1736in" style:use-optimal-row-height="false"/>
    </style:style>
    <style:style style:name="TableCell67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5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5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5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5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Row6757" style:family="table-row">
      <style:table-row-properties style:min-row-height="0.1736in" style:use-optimal-row-height="false"/>
    </style:style>
    <style:style style:name="TableCell675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759" style:parent-style-name="Normal" style:family="paragraph">
      <style:paragraph-properties style:vertical-align="middle"/>
      <style:text-properties fo:color="#000000" fo:hyphenate="false"/>
    </style:style>
    <style:style style:name="TableCell676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6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6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6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76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765" style:parent-style-name="Normal" style:family="paragraph">
      <style:paragraph-properties fo:text-align="justify" fo:text-indent="0.2166in"/>
      <style:text-properties fo:hyphenate="false"/>
    </style:style>
    <style:style style:name="TableColumn6767" style:family="table-column">
      <style:table-column-properties style:column-width="1.2604in" style:use-optimal-column-width="false"/>
    </style:style>
    <style:style style:name="TableColumn6768" style:family="table-column">
      <style:table-column-properties style:column-width="0.4784in" style:use-optimal-column-width="false"/>
    </style:style>
    <style:style style:name="TableColumn6769" style:family="table-column">
      <style:table-column-properties style:column-width="1.3562in" style:use-optimal-column-width="false"/>
    </style:style>
    <style:style style:name="TableColumn6770" style:family="table-column">
      <style:table-column-properties style:column-width="0.7131in" style:use-optimal-column-width="false"/>
    </style:style>
    <style:style style:name="TableColumn6771" style:family="table-column">
      <style:table-column-properties style:column-width="0.7159in" style:use-optimal-column-width="false"/>
    </style:style>
    <style:style style:name="TableColumn6772" style:family="table-column">
      <style:table-column-properties style:column-width="1.1784in" style:use-optimal-column-width="false"/>
    </style:style>
    <style:style style:name="TableColumn6773" style:family="table-column">
      <style:table-column-properties style:column-width="0.5958in" style:use-optimal-column-width="false"/>
    </style:style>
    <style:style style:name="Table6766" style:family="table">
      <style:table-properties style:width="6.2986in" fo:margin-left="0in" table:align="left"/>
    </style:style>
    <style:style style:name="TableRow6774" style:family="table-row">
      <style:table-row-properties style:min-row-height="0.1736in" style:use-optimal-row-height="false"/>
    </style:style>
    <style:style style:name="TableCell67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76" style:parent-style-name="Normal" style:family="paragraph">
      <style:paragraph-properties fo:text-align="center" style:vertical-align="middle"/>
      <style:text-properties fo:color="#000000" fo:hyphenate="false"/>
    </style:style>
    <style:style style:name="TableCell6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78" style:parent-style-name="Normal" style:family="paragraph">
      <style:paragraph-properties fo:text-align="center" style:vertical-align="middle"/>
      <style:text-properties fo:color="#000000" fo:hyphenate="false"/>
    </style:style>
    <style:style style:name="TableCell6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80" style:parent-style-name="Normal" style:family="paragraph">
      <style:paragraph-properties fo:text-align="center" style:vertical-align="middle"/>
      <style:text-properties fo:color="#000000" fo:hyphenate="false"/>
    </style:style>
    <style:style style:name="TableCell6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82" style:parent-style-name="Normal" style:family="paragraph">
      <style:paragraph-properties fo:text-align="center" style:vertical-align="middle"/>
      <style:text-properties fo:color="#000000" fo:hyphenate="false"/>
    </style:style>
    <style:style style:name="TableCell6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84" style:parent-style-name="Normal" style:family="paragraph">
      <style:paragraph-properties fo:text-align="center" style:vertical-align="middle"/>
      <style:text-properties fo:color="#000000" fo:hyphenate="false"/>
    </style:style>
    <style:style style:name="TableCell67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86" style:parent-style-name="Normal" style:family="paragraph">
      <style:paragraph-properties fo:text-align="center" style:vertical-align="middle"/>
      <style:text-properties fo:color="#000000" fo:hyphenate="false"/>
    </style:style>
    <style:style style:name="TableCell6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6788" style:parent-style-name="Normal" style:family="paragraph">
      <style:paragraph-properties fo:text-align="center" style:vertical-align="middle"/>
      <style:text-properties fo:color="#000000" fo:hyphenate="false"/>
    </style:style>
    <style:style style:name="TableRow6789" style:family="table-row">
      <style:table-row-properties style:min-row-height="0.102in" style:use-optimal-row-height="false"/>
    </style:style>
    <style:style style:name="TableCell6790"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6791" style:parent-style-name="Normal" style:family="paragraph">
      <style:paragraph-properties style:vertical-align="middle"/>
      <style:text-properties fo:color="#000000" fo:hyphenate="false"/>
    </style:style>
    <style:style style:name="P6792" style:parent-style-name="Normal" style:family="paragraph">
      <style:paragraph-properties style:vertical-align="middle"/>
      <style:text-properties fo:color="#000000" fo:hyphenate="false"/>
    </style:style>
    <style:style style:name="TableRow6793" style:family="table-row">
      <style:table-row-properties style:min-row-height="0.1736in" style:use-optimal-row-height="false"/>
    </style:style>
    <style:style style:name="TableCell679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9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9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9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9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79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Cell680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TableRow6801" style:family="table-row">
      <style:table-row-properties style:min-row-height="0.1736in" style:use-optimal-row-height="false"/>
    </style:style>
    <style:style style:name="TableCell680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803" style:parent-style-name="Normal" style:family="paragraph">
      <style:paragraph-properties style:vertical-align="middle"/>
      <style:text-properties fo:color="#000000" fo:hyphenate="false"/>
    </style:style>
    <style:style style:name="TableCell680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80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80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80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80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TableCell680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P6817" style:parent-style-name="Normal" style:family="paragraph">
      <style:paragraph-properties fo:text-align="justify" fo:text-indent="0.3937in"/>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P6820" style:parent-style-name="Normal" style:family="paragraph">
      <style:paragraph-properties fo:text-align="justify" fo:text-indent="0.3937in"/>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P6823" style:parent-style-name="Normal" style:family="paragraph">
      <style:paragraph-properties fo:text-align="justify" fo:text-indent="0.3937in"/>
    </style:style>
    <style:style style:name="P68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82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TableColumn6836" style:family="table-column">
      <style:table-column-properties style:column-width="3.1388in"/>
    </style:style>
    <style:style style:name="TableColumn6837" style:family="table-column">
      <style:table-column-properties style:column-width="0.9652in"/>
    </style:style>
    <style:style style:name="TableColumn6838" style:family="table-column">
      <style:table-column-properties style:column-width="0.6125in"/>
    </style:style>
    <style:style style:name="TableColumn6839" style:family="table-column">
      <style:table-column-properties style:column-width="0.8215in"/>
    </style:style>
    <style:style style:name="TableColumn6840" style:family="table-column">
      <style:table-column-properties style:column-width="0.7604in"/>
    </style:style>
    <style:style style:name="Table6835" style:family="table">
      <style:table-properties style:width="6.2986in" fo:margin-left="0in" table:align="lef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P6849" style:parent-style-name="Normal" style:family="paragraph">
      <style:paragraph-properties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P6852" style:parent-style-name="Normal" style:family="paragraph">
      <style:paragraph-properties fo:text-align="center"/>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fo:font-weight="bold" style:font-weight-asian="bold" style:font-weight-complex="bold"/>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T6886" style:parent-style-name="DefaultParagraphFont" style:family="text">
      <style:text-properties style:font-weight-complex="bold"/>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TableColumn6900" style:family="table-column">
      <style:table-column-properties style:column-width="3.1437in"/>
    </style:style>
    <style:style style:name="TableColumn6901" style:family="table-column">
      <style:table-column-properties style:column-width="0.9652in"/>
    </style:style>
    <style:style style:name="TableColumn6902" style:family="table-column">
      <style:table-column-properties style:column-width="0.6118in"/>
    </style:style>
    <style:style style:name="TableColumn6903" style:family="table-column">
      <style:table-column-properties style:column-width="0.8194in"/>
    </style:style>
    <style:style style:name="TableColumn6904" style:family="table-column">
      <style:table-column-properties style:column-width="0.7583in"/>
    </style:style>
    <style:style style:name="Table6899" style:family="table">
      <style:table-properties style:width="6.2986in" fo:margin-left="0in" table:align="lef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style>
    <style:style style:name="P6914" style:parent-style-name="Normal" style:family="paragraph">
      <style:paragraph-properties fo:text-align="center"/>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P6917" style:parent-style-name="Normal" style:family="paragraph">
      <style:paragraph-properties fo:text-align="center"/>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letter-spacing="-0.0027in"/>
    </style:style>
    <style:style style:name="T6931" style:parent-style-name="DefaultParagraphFont" style:family="text">
      <style:text-properties fo:font-weight="bold" style:font-weight-asian="bold" fo:letter-spacing="-0.0027in"/>
    </style:style>
    <style:style style:name="T6932" style:parent-style-name="DefaultParagraphFont" style:family="text">
      <style:text-properties fo:letter-spacing="-0.0027in"/>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letter-spacing="-0.0027in"/>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letter-spacing="-0.0027in"/>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letter-spacing="-0.0027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ext-properties fo:letter-spacing="-0.0027in"/>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style:font-weight-complex="bold"/>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P698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985" style:parent-style-name="DefaultParagraphFont" style:family="text">
      <style:text-properties style:font-weight-complex="bold"/>
    </style:style>
    <style:style style:name="P698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988" style:family="table-column">
      <style:table-column-properties style:column-width="2.0208in"/>
    </style:style>
    <style:style style:name="TableColumn6989" style:family="table-column">
      <style:table-column-properties style:column-width="1.1875in"/>
    </style:style>
    <style:style style:name="TableColumn6990" style:family="table-column">
      <style:table-column-properties style:column-width="1.1875in"/>
    </style:style>
    <style:style style:name="TableColumn6991" style:family="table-column">
      <style:table-column-properties style:column-width="1.1875in"/>
    </style:style>
    <style:style style:name="TableColumn6992" style:family="table-column">
      <style:table-column-properties style:column-width="0.7152in"/>
    </style:style>
    <style:style style:name="Table6987" style:family="table">
      <style:table-properties style:width="6.2986in" fo:margin-left="0in" table:align="lef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P6998" style:parent-style-name="Normal" style:family="paragraph">
      <style:paragraph-properties fo:text-align="center"/>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P7001" style:parent-style-name="Normal" style:family="paragraph">
      <style:paragraph-properties fo:text-align="center"/>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P7004" style:parent-style-name="Normal" style:family="paragraph">
      <style:paragraph-properties fo:text-align="center"/>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TableColumn7062" style:family="table-column">
      <style:table-column-properties style:column-width="1.5944in"/>
    </style:style>
    <style:style style:name="TableColumn7063" style:family="table-column">
      <style:table-column-properties style:column-width="1.5909in"/>
    </style:style>
    <style:style style:name="TableColumn7064" style:family="table-column">
      <style:table-column-properties style:column-width="0.8125in"/>
    </style:style>
    <style:style style:name="TableColumn7065" style:family="table-column">
      <style:table-column-properties style:column-width="1.5909in"/>
    </style:style>
    <style:style style:name="TableColumn7066" style:family="table-column">
      <style:table-column-properties style:column-width="0.7097in"/>
    </style:style>
    <style:style style:name="Table7061" style:family="table">
      <style:table-properties style:width="6.2986in" fo:margin-left="0in" table:align="left"/>
    </style:style>
    <style:style style:name="TableRow7067" style:family="table-row">
      <style:table-row-properties fo:keep-together="always"/>
    </style:style>
    <style:style style:name="TableCell7068" style:family="table-cell">
      <style:table-cell-properties fo:border="0.0069in solid #000000" fo:padding-top="0in" fo:padding-left="0.075in" fo:padding-bottom="0in" fo:padding-right="0.075in"/>
    </style:style>
    <style:style style:name="TableCell7069" style:family="table-cell">
      <style:table-cell-properties fo:border="0.0069in solid #000000" fo:padding-top="0in" fo:padding-left="0.075in" fo:padding-bottom="0in" fo:padding-right="0.075in"/>
    </style:style>
    <style:style style:name="TableCell7070" style:family="table-cell">
      <style:table-cell-properties fo:border="0.0069in solid #000000" fo:padding-top="0in" fo:padding-left="0.075in" fo:padding-bottom="0in" fo:padding-right="0.075in"/>
    </style:style>
    <style:style style:name="TableRow7071" style:family="table-row">
      <style:table-row-properties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style>
    <style:style style:name="TableRow7090" style:family="table-row">
      <style:table-row-properties style:min-row-height="0.0388in"/>
    </style:style>
    <style:style style:name="TableCell7091" style:family="table-cell">
      <style:table-cell-properties fo:border="0.0069in solid #000000" fo:padding-top="0in" fo:padding-left="0.075in" fo:padding-bottom="0in" fo:padding-right="0.075in"/>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style>
    <style:style style:name="P7100"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01"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02"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7104" style:parent-style-name="DefaultParagraphFont" style:family="text">
      <style:text-properties fo:font-weight="bold" style:font-weight-asian="bold" fo:text-transform="uppercase"/>
    </style:style>
    <style:style style:name="T7105" style:parent-style-name="DefaultParagraphFont" style:family="text">
      <style:text-properties fo:font-weight="bold" style:font-weight-asian="bold" fo:text-transform="uppercase"/>
    </style:style>
    <style:style style:name="T7106" style:parent-style-name="DefaultParagraphFont" style:family="text">
      <style:text-properties fo:font-weight="bold" style:font-weight-asian="bold" fo:text-transform="uppercase"/>
    </style:style>
    <style:style style:name="P710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1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1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11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7120" style:family="table-column">
      <style:table-column-properties style:column-width="0.4319in"/>
    </style:style>
    <style:style style:name="TableColumn7121" style:family="table-column">
      <style:table-column-properties style:column-width="3.8256in"/>
    </style:style>
    <style:style style:name="TableColumn7122" style:family="table-column">
      <style:table-column-properties style:column-width="2.0409in"/>
    </style:style>
    <style:style style:name="Table7119" style:family="table">
      <style:table-properties style:width="6.2986in" fo:margin-left="0in" table:align="left"/>
    </style:style>
    <style:style style:name="TableRow7123" style:family="table-row">
      <style:table-row-properties style:min-row-height="0.0138in"/>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30" style:family="table-row">
      <style:table-row-properties style:min-row-height="0.0138in"/>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37" style:family="table-row">
      <style:table-row-properties style:min-row-height="0.0138in"/>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44" style:family="table-row">
      <style:table-row-properties style:min-row-height="0.0138in"/>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51" style:family="table-row">
      <style:table-row-properties style:min-row-height="0.0138in"/>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58" style:family="table-row">
      <style:table-row-properties style:min-row-height="0.0138in"/>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65" style:family="table-row">
      <style:table-row-properties style:min-row-height="0.0138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72" style:family="table-row">
      <style:table-row-properties style:min-row-height="0.0138in"/>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79" style:family="table-row">
      <style:table-row-properties style:min-row-height="0.0138in"/>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86" style:family="table-row">
      <style:table-row-properties style:min-row-height="0.0138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193" style:family="table-row">
      <style:table-row-properties style:min-row-height="0.0138i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00" style:family="table-row">
      <style:table-row-properties style:min-row-height="0.0138in"/>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07" style:family="table-row">
      <style:table-row-properties style:min-row-height="0.0138in"/>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14" style:family="table-row">
      <style:table-row-properties style:min-row-height="0.0138in"/>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21" style:family="table-row">
      <style:table-row-properties style:min-row-height="0.0138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28" style:family="table-row">
      <style:table-row-properties style:min-row-height="0.0138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35" style:family="table-row">
      <style:table-row-properties style:min-row-height="0.0138in"/>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42" style:family="table-row">
      <style:table-row-properties style:min-row-height="0.0138i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49" style:family="table-row">
      <style:table-row-properties style:min-row-height="0.0138in"/>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56" style:family="table-row">
      <style:table-row-properties style:min-row-height="0.0138in"/>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63" style:family="table-row">
      <style:table-row-properties style:min-row-height="0.0138i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70" style:family="table-row">
      <style:table-row-properties style:min-row-height="0.0138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77" style:family="table-row">
      <style:table-row-properties style:min-row-height="0.0138in"/>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84" style:family="table-row">
      <style:table-row-properties style:min-row-height="0.0138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91" style:family="table-row">
      <style:table-row-properties style:min-row-height="0.0138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298" style:family="table-row">
      <style:table-row-properties style:min-row-height="0.0138in"/>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05" style:family="table-row">
      <style:table-row-properties style:min-row-height="0.0138in"/>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12" style:family="table-row">
      <style:table-row-properties style:min-row-height="0.0138in"/>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19" style:family="table-row">
      <style:table-row-properties style:min-row-height="0.0138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26" style:family="table-row">
      <style:table-row-properties style:min-row-height="0.0138in"/>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33" style:family="table-row">
      <style:table-row-properties style:min-row-height="0.0138in"/>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40" style:family="table-row">
      <style:table-row-properties style:min-row-height="0.0138in"/>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47" style:family="table-row">
      <style:table-row-properties style:min-row-height="0.0138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54" style:family="table-row">
      <style:table-row-properties style:min-row-height="0.0138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61" style:family="table-row">
      <style:table-row-properties style:min-row-height="0.0138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68" style:family="table-row">
      <style:table-row-properties style:min-row-height="0.0138in"/>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75" style:family="table-row">
      <style:table-row-properties style:min-row-height="0.0138in"/>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82" style:family="table-row">
      <style:table-row-properties style:min-row-height="0.0138in"/>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7388" style:family="table-row">
      <style:table-row-properties style:min-row-height="0.0138in"/>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39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396" style:parent-style-name="Normal" style:family="paragraph">
      <style:paragraph-properties style:snap-to-layout-grid="false" fo:text-align="justify" fo:text-indent="0.3937in">
        <style:tab-stops>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397"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39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39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0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06" style:parent-style-name="Normal" style:family="paragraph">
      <style:paragraph-properties fo:text-align="justify" fo:text-indent="0.3937in"/>
    </style:style>
    <style:style style:name="T7407" style:parent-style-name="DefaultParagraphFont" style:family="text">
      <style:text-properties fo:text-transform="uppercase"/>
    </style:style>
    <style:style style:name="T7408" style:parent-style-name="DefaultParagraphFont" style:family="text">
      <style:text-properties fo:text-transform="uppercase"/>
    </style:style>
    <style:style style:name="P7409"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style:style>
    <style:style style:name="T7413" style:parent-style-name="DefaultParagraphFont" style:family="text">
      <style:text-properties fo:font-weight="bold" style:font-weight-asian="bold"/>
    </style:style>
    <style:style style:name="P7414"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15"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16"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TableColumn7425" style:family="table-column">
      <style:table-column-properties style:column-width="0.4243in" style:use-optimal-column-width="false"/>
    </style:style>
    <style:style style:name="TableColumn7426" style:family="table-column">
      <style:table-column-properties style:column-width="0.6972in" style:use-optimal-column-width="false"/>
    </style:style>
    <style:style style:name="TableColumn7427" style:family="table-column">
      <style:table-column-properties style:column-width="0.718in" style:use-optimal-column-width="false"/>
    </style:style>
    <style:style style:name="TableColumn7428" style:family="table-column">
      <style:table-column-properties style:column-width="0.6687in" style:use-optimal-column-width="false"/>
    </style:style>
    <style:style style:name="TableColumn7429" style:family="table-column">
      <style:table-column-properties style:column-width="0.7145in" style:use-optimal-column-width="false"/>
    </style:style>
    <style:style style:name="TableColumn7430" style:family="table-column">
      <style:table-column-properties style:column-width="0.6694in" style:use-optimal-column-width="false"/>
    </style:style>
    <style:style style:name="TableColumn7431" style:family="table-column">
      <style:table-column-properties style:column-width="0.8229in" style:use-optimal-column-width="false"/>
    </style:style>
    <style:style style:name="TableColumn7432" style:family="table-column">
      <style:table-column-properties style:column-width="0.7847in" style:use-optimal-column-width="false"/>
    </style:style>
    <style:style style:name="TableColumn7433" style:family="table-column">
      <style:table-column-properties style:column-width="0.7986in" style:use-optimal-column-width="false"/>
    </style:style>
    <style:style style:name="Table7424" style:family="table">
      <style:table-properties style:width="6.2986in" fo:margin-left="0in" table:align="left"/>
    </style:style>
    <style:style style:name="TableRow7434" style:family="table-row">
      <style:table-row-properties style:min-row-height="0.0138in"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size="10pt" style:font-size-asian="10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Row7472" style:family="table-row">
      <style:table-row-properties style:min-row-height="0.0138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Row7491" style:family="table-row">
      <style:table-row-properties style:min-row-height="0.0138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75in"/>
    </style:style>
    <style:style style:name="TableColumn7514" style:family="table-column">
      <style:table-column-properties style:column-width="0.4243in" style:use-optimal-column-width="false"/>
    </style:style>
    <style:style style:name="TableColumn7515" style:family="table-column">
      <style:table-column-properties style:column-width="0.6972in" style:use-optimal-column-width="false"/>
    </style:style>
    <style:style style:name="TableColumn7516" style:family="table-column">
      <style:table-column-properties style:column-width="0.718in" style:use-optimal-column-width="false"/>
    </style:style>
    <style:style style:name="TableColumn7517" style:family="table-column">
      <style:table-column-properties style:column-width="0.6687in" style:use-optimal-column-width="false"/>
    </style:style>
    <style:style style:name="TableColumn7518" style:family="table-column">
      <style:table-column-properties style:column-width="0.7145in" style:use-optimal-column-width="false"/>
    </style:style>
    <style:style style:name="TableColumn7519" style:family="table-column">
      <style:table-column-properties style:column-width="0.6694in" style:use-optimal-column-width="false"/>
    </style:style>
    <style:style style:name="TableColumn7520" style:family="table-column">
      <style:table-column-properties style:column-width="0.8229in" style:use-optimal-column-width="false"/>
    </style:style>
    <style:style style:name="TableColumn7521" style:family="table-column">
      <style:table-column-properties style:column-width="0.7847in" style:use-optimal-column-width="false"/>
    </style:style>
    <style:style style:name="TableColumn7522" style:family="table-column">
      <style:table-column-properties style:column-width="0.7986in" style:use-optimal-column-width="false"/>
    </style:style>
    <style:style style:name="Table7513" style:family="table">
      <style:table-properties style:width="6.2986in" fo:margin-left="0in" table:align="left"/>
    </style:style>
    <style:style style:name="TableRow7523" style:family="table-row">
      <style:table-row-properties style:min-row-height="0.0138in"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style>
    <style:style style:name="TableRow7542" style:family="table-row">
      <style:table-row-properties style:min-row-height="0.0138in"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font-size="10pt" style:font-size-asian="10pt"/>
    </style:style>
    <style:style style:name="TableRow7561" style:family="table-row">
      <style:table-row-properties style:min-row-height="0.0138in"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Row7580" style:family="table-row">
      <style:table-row-properties style:min-row-height="0.0138in"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P75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text-transform="uppercase"/>
    </style:style>
    <style:style style:name="T7602" style:parent-style-name="DefaultParagraphFont" style:family="text">
      <style:text-properties fo:font-weight="bold" style:font-weight-asian="bold" fo:text-transform="uppercase"/>
    </style:style>
    <style:style style:name="T7603" style:parent-style-name="DefaultParagraphFont" style:family="text">
      <style:text-properties fo:font-weight="bold" style:font-weight-asian="bold" fo:text-transform="uppercase"/>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T7606" style:parent-style-name="DefaultParagraphFont" style:family="text">
      <style:text-properties style:font-weight-complex="bold"/>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P761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7" style:parent-style-name="DefaultParagraphFont" style:family="text">
      <style:text-properties fo:text-transform="uppercase"/>
    </style:style>
    <style:style style:name="P761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619" style:parent-style-name="DefaultParagraphFont" style:family="text">
      <style:text-properties style:font-weight-complex="bold"/>
    </style:style>
    <style:style style:name="T7620" style:parent-style-name="DefaultParagraphFont" style:family="text">
      <style:text-properties style:font-weight-complex="bold"/>
    </style:style>
    <style:style style:name="P76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622" style:parent-style-name="DefaultParagraphFont" style:family="text">
      <style:text-properties style:font-weight-complex="bold"/>
    </style:style>
    <style:style style:name="P76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25" style:parent-style-name="Normal" style:family="paragraph">
      <style:paragraph-properties fo:text-align="center"/>
      <style:text-properties fo:font-weight="bold" style:font-weight-asian="bold" fo:text-transform="uppercase"/>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fo:text-transform="uppercase"/>
    </style:style>
    <style:style style:name="P7628" style:parent-style-name="Normal" style:family="paragraph">
      <style:paragraph-properties fo:text-align="center"/>
      <style:text-properties fo:font-weight="bold" style:font-weight-asian="bold" fo:text-transform="uppercase"/>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fo:text-transform="uppercase"/>
    </style:style>
    <style:style style:name="T7631" style:parent-style-name="DefaultParagraphFont" style:family="text">
      <style:text-properties fo:font-weight="bold" style:font-weight-asian="bold" fo:text-transform="uppercase"/>
    </style:style>
    <style:style style:name="T7632" style:parent-style-name="DefaultParagraphFont" style:family="text">
      <style:text-properties fo:font-weight="bold" style:font-weight-asian="bold" fo:text-transform="uppercase"/>
    </style:style>
    <style:style style:name="P7633" style:parent-style-name="Normal" style:family="paragraph">
      <style:paragraph-properties fo:text-align="justify" fo:text-indent="0.3937in"/>
      <style:text-properties fo:font-style="italic" style:font-style-asian="italic"/>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TableColumn7637" style:family="table-column">
      <style:table-column-properties style:column-width="0.3729in" style:use-optimal-column-width="false"/>
    </style:style>
    <style:style style:name="TableColumn7638" style:family="table-column">
      <style:table-column-properties style:column-width="1.0034in" style:use-optimal-column-width="false"/>
    </style:style>
    <style:style style:name="TableColumn7639" style:family="table-column">
      <style:table-column-properties style:column-width="0.7819in" style:use-optimal-column-width="false"/>
    </style:style>
    <style:style style:name="TableColumn7640" style:family="table-column">
      <style:table-column-properties style:column-width="0.5833in" style:use-optimal-column-width="false"/>
    </style:style>
    <style:style style:name="TableColumn7641" style:family="table-column">
      <style:table-column-properties style:column-width="0.9166in" style:use-optimal-column-width="false"/>
    </style:style>
    <style:style style:name="TableColumn7642" style:family="table-column">
      <style:table-column-properties style:column-width="2.6402in" style:use-optimal-column-width="false"/>
    </style:style>
    <style:style style:name="Table7636" style:family="table">
      <style:table-properties style:width="6.2986in" fo:margin-left="0in" table:align="left"/>
    </style:style>
    <style:style style:name="TableRow7643" style:family="table-row">
      <style:table-row-properties style:min-row-height="0.0138in" style:use-optimal-row-height="false" fo:keep-together="always"/>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vertical-align="middle"/>
      <style:text-properties fo:color="#000000" fo:hyphenate="false"/>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vertical-align="middle"/>
      <style:text-properties fo:color="#000000" fo:hyphenate="false"/>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vertical-align="middle"/>
      <style:text-properties fo:color="#000000" fo:hyphenate="false"/>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vertical-align="middle"/>
      <style:text-properties fo:color="#000000" fo:hyphenate="false"/>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vertical-align="middle"/>
      <style:text-properties fo:color="#000000" fo:hyphenate="false"/>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vertical-align="middle"/>
      <style:text-properties fo:color="#000000" fo:hyphenate="false"/>
    </style:style>
    <style:style style:name="P7656" style:parent-style-name="Normal" style:family="paragraph">
      <style:paragraph-properties fo:text-align="center" style:vertical-align="middle"/>
      <style:text-properties fo:color="#000000" fo:hyphenate="false"/>
    </style:style>
    <style:style style:name="TableRow7657" style:family="table-row">
      <style:table-row-properties style:min-row-height="0.0138in" style:use-optimal-row-height="false" fo:keep-together="alway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style:vertical-align="middle"/>
      <style:text-properties fo:color="#000000" fo:hyphenate="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style:vertical-align="middle"/>
      <style:text-properties fo:color="#000000" fo:hyphenate="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vertical-align="middle"/>
      <style:text-properties fo:color="#000000"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vertical-align="middle"/>
      <style:text-properties fo:color="#000000"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style:vertical-align="middle"/>
      <style:text-properties fo:color="#000000"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style:vertical-align="middle"/>
      <style:text-properties fo:color="#000000" fo:hyphenate="false"/>
    </style:style>
    <style:style style:name="TableRow7670" style:family="table-row">
      <style:table-row-properties style:min-row-height="0.0138in" style:use-optimal-row-height="false" fo:keep-together="alway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vertical-align="middle"/>
      <style:text-properties fo:color="#000000"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vertical-align="middle"/>
      <style:text-properties fo:color="#000000"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vertical-align="middle"/>
      <style:text-properties fo:color="#000000"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vertical-align="middle"/>
      <style:text-properties fo:color="#000000"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vertical-align="middle"/>
      <style:text-properties fo:color="#000000"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vertical-align="middle"/>
      <style:text-properties fo:color="#000000" fo:hyphenate="false"/>
    </style:style>
    <style:style style:name="TableRow7683" style:family="table-row">
      <style:table-row-properties style:min-row-height="0.0138in" style:use-optimal-row-height="false"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vertical-align="middle"/>
      <style:text-properties fo:color="#000000"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vertical-align="middle"/>
      <style:text-properties fo:color="#000000"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vertical-align="middle"/>
      <style:text-properties fo:color="#000000"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vertical-align="middle"/>
      <style:text-properties fo:color="#000000"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vertical-align="middle"/>
      <style:text-properties fo:color="#000000"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vertical-align="middle"/>
      <style:text-properties fo:color="#000000" fo:hyphenate="false"/>
    </style:style>
    <style:style style:name="TableRow7696" style:family="table-row">
      <style:table-row-properties style:min-row-height="0.0138in" style:use-optimal-row-height="false"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style:vertical-align="middle"/>
      <style:text-properties fo:color="#000000"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vertical-align="middle"/>
      <style:text-properties fo:color="#000000"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vertical-align="middle"/>
      <style:text-properties fo:color="#000000"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vertical-align="middle"/>
      <style:text-properties fo:color="#000000"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vertical-align="middle"/>
      <style:text-properties fo:color="#000000"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vertical-align="middle"/>
      <style:text-properties fo:color="#000000" fo:hyphenate="false"/>
    </style:style>
    <style:style style:name="P7709" style:parent-style-name="Normal" style:family="paragraph">
      <style:paragraph-properties style:vertical-align="middle"/>
      <style:text-properties fo:color="#000000" fo:hyphenate="false"/>
    </style:style>
    <style:style style:name="P7710" style:parent-style-name="Normal" style:family="paragraph">
      <style:paragraph-properties style:vertical-align="middle"/>
      <style:text-properties fo:color="#000000" fo:hyphenate="false"/>
    </style:style>
    <style:style style:name="P7711" style:parent-style-name="Normal" style:family="paragraph">
      <style:paragraph-properties style:vertical-align="middle"/>
      <style:text-properties fo:color="#000000" fo:hyphenate="false"/>
    </style:style>
    <style:style style:name="P7712" style:parent-style-name="Normal" style:family="paragraph">
      <style:paragraph-properties style:vertical-align="middle"/>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font-weight="bold" style:font-weight-asian="bold" style:font-weight-complex="bold" fo:color="#000000"/>
    </style:style>
    <style:style style:name="T7715" style:parent-style-name="DefaultParagraphFont" style:family="text">
      <style:text-properties fo:color="#000000"/>
    </style:style>
    <style:style style:name="P7716" style:parent-style-name="Normal" style:family="paragraph">
      <style:paragraph-properties style:vertical-align="middle"/>
      <style:text-properties fo:color="#000000" fo:hyphenate="false"/>
    </style:style>
    <style:style style:name="TableRow7717" style:family="table-row">
      <style:table-row-properties style:min-row-height="0.0138in" style:use-optimal-row-height="false"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vertical-align="middle"/>
      <style:text-properties fo:color="#000000" fo:hyphenate="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style:vertical-align="middle"/>
      <style:text-properties fo:color="#000000"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vertical-align="middle"/>
      <style:text-properties fo:color="#000000"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vertical-align="middle"/>
      <style:text-properties fo:color="#000000" fo:hyphenate="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vertical-align="middle"/>
      <style:text-properties fo:color="#000000"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vertical-align="middle"/>
      <style:text-properties fo:color="#000000" fo:hyphenate="false"/>
    </style:style>
    <style:style style:name="TableRow7730" style:family="table-row">
      <style:table-row-properties style:min-row-height="0.0138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vertical-align="middle"/>
      <style:text-properties fo:color="#000000" fo:hyphenate="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vertical-align="middle"/>
      <style:text-properties fo:color="#000000" fo:hyphenate="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vertical-align="middle"/>
      <style:text-properties fo:color="#000000"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style:vertical-align="middle"/>
      <style:text-properties fo:color="#000000"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vertical-align="middle"/>
      <style:text-properties fo:color="#000000" fo:hyphenate="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style:vertical-align="middle"/>
      <style:text-properties fo:color="#000000" fo:hyphenate="false"/>
    </style:style>
    <style:style style:name="TableRow7743" style:family="table-row">
      <style:table-row-properties style:min-row-height="0.0138in" style:use-optimal-row-height="false" fo:keep-together="alway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vertical-align="middle"/>
      <style:text-properties fo:color="#000000" fo:hyphenate="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vertical-align="middle"/>
      <style:text-properties fo:color="#000000" fo:hyphenate="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vertical-align="middle"/>
      <style:text-properties fo:color="#000000"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vertical-align="middle"/>
      <style:text-properties fo:color="#000000"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vertical-align="middle"/>
      <style:text-properties fo:color="#000000"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vertical-align="middle"/>
      <style:text-properties fo:color="#000000" fo:hyphenate="false"/>
    </style:style>
    <style:style style:name="TableRow7756" style:family="table-row">
      <style:table-row-properties style:min-row-height="0.0138in"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vertical-align="middle"/>
      <style:text-properties fo:color="#000000" fo:hyphenate="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style:vertical-align="middle"/>
      <style:text-properties fo:color="#000000" fo:hyphenate="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vertical-align="middle"/>
      <style:text-properties fo:color="#000000" fo:hyphenate="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style:vertical-align="middle"/>
      <style:text-properties fo:color="#000000" fo:hyphenate="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vertical-align="middle"/>
      <style:text-properties fo:color="#000000" fo:hyphenate="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vertical-align="middle"/>
      <style:text-properties fo:color="#000000" fo:hyphenate="false"/>
    </style:style>
    <style:style style:name="TableRow7769" style:family="table-row">
      <style:table-row-properties style:min-row-height="0.0138in" style:use-optimal-row-height="false" fo:keep-together="alway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vertical-align="middle"/>
      <style:text-properties fo:color="#000000" fo:hyphenate="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vertical-align="middle"/>
      <style:text-properties fo:color="#000000"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vertical-align="middle"/>
      <style:text-properties fo:color="#000000" fo:hyphenate="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vertical-align="middle"/>
      <style:text-properties fo:color="#000000"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vertical-align="middle"/>
      <style:text-properties fo:color="#000000"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vertical-align="middle"/>
      <style:text-properties fo:color="#000000" fo:hyphenate="false"/>
    </style:style>
    <style:style style:name="TableRow7782" style:family="table-row">
      <style:table-row-properties style:min-row-height="0.0138in" style:use-optimal-row-height="false" fo:keep-together="alway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vertical-align="middle"/>
      <style:text-properties fo:color="#000000"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vertical-align="middle"/>
      <style:text-properties fo:color="#000000"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vertical-align="middle"/>
      <style:text-properties fo:color="#000000"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vertical-align="middle"/>
      <style:text-properties fo:color="#000000"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vertical-align="middle"/>
      <style:text-properties fo:color="#000000" fo:hyphenate="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vertical-align="middle"/>
      <style:text-properties fo:color="#000000" fo:hyphenate="false"/>
    </style:style>
    <style:style style:name="P7795" style:parent-style-name="Normal" style:family="paragraph">
      <style:paragraph-properties style:vertical-align="middle"/>
      <style:text-properties fo:color="#000000" fo:hyphenate="false"/>
    </style:style>
    <style:style style:name="P7796" style:parent-style-name="Normal" style:family="paragraph">
      <style:paragraph-properties style:vertical-align="middle"/>
      <style:text-properties fo:color="#000000" fo:hyphenate="false"/>
    </style:style>
    <style:style style:name="P7797" style:parent-style-name="Normal" style:family="paragraph">
      <style:paragraph-properties style:vertical-align="middle"/>
      <style:text-properties fo:color="#000000" fo:hyphenate="false"/>
    </style:style>
    <style:style style:name="P7798" style:parent-style-name="Normal" style:family="paragraph">
      <style:paragraph-properties style:vertical-align="middle"/>
      <style:text-properties fo:color="#000000" fo:hyphenate="false"/>
    </style:style>
    <style:style style:name="P7799" style:parent-style-name="Normal" style:family="paragraph">
      <style:paragraph-properties style:vertical-align="middle"/>
      <style:text-properties fo:color="#000000" fo:hyphenate="false"/>
    </style:style>
    <style:style style:name="P7800" style:parent-style-name="Normal" style:family="paragraph">
      <style:paragraph-properties style:vertical-align="middle"/>
      <style:text-properties fo:color="#000000" fo:hyphenate="false"/>
    </style:style>
    <style:style style:name="P7801" style:parent-style-name="Normal" style:family="paragraph">
      <style:paragraph-properties style:vertical-align="middle"/>
      <style:text-properties fo:color="#000000" fo:hyphenate="false"/>
    </style:style>
    <style:style style:name="TableRow7802" style:family="table-row">
      <style:table-row-properties style:min-row-height="0.0138in" style:use-optimal-row-height="false" fo:keep-together="alway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vertical-align="middle"/>
      <style:text-properties fo:color="#000000"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vertical-align="middle"/>
      <style:text-properties fo:color="#000000"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vertical-align="middle"/>
      <style:text-properties fo:color="#000000"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style:vertical-align="middle"/>
      <style:text-properties fo:color="#000000"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vertical-align="middle"/>
      <style:text-properties fo:color="#000000"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vertical-align="middle"/>
      <style:text-properties fo:color="#000000" fo:hyphenate="false"/>
    </style:style>
    <style:style style:name="TableRow7815" style:family="table-row">
      <style:table-row-properties style:min-row-height="0.0138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vertical-align="middle"/>
      <style:text-properties fo:color="#000000"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vertical-align="middle"/>
      <style:text-properties fo:color="#000000"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vertical-align="middle"/>
      <style:text-properties fo:color="#000000"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vertical-align="middle"/>
      <style:text-properties fo:color="#000000"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style:vertical-align="middle"/>
      <style:text-properties fo:color="#000000"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vertical-align="middle"/>
      <style:text-properties fo:color="#000000" fo:hyphenate="false"/>
    </style:style>
    <style:style style:name="P7828" style:parent-style-name="Normal" style:family="paragraph">
      <style:paragraph-properties style:vertical-align="middle"/>
      <style:text-properties fo:color="#000000" fo:hyphenate="false"/>
    </style:style>
    <style:style style:name="TableRow7829" style:family="table-row">
      <style:table-row-properties style:min-row-height="0.0138in" style:use-optimal-row-height="false" fo:keep-together="alway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vertical-align="middle"/>
      <style:text-properties fo:color="#000000"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vertical-align="middle"/>
      <style:text-properties fo:color="#000000"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vertical-align="middle"/>
      <style:text-properties fo:color="#000000"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vertical-align="middle"/>
      <style:text-properties fo:color="#000000" fo:hyphenate="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vertical-align="middle"/>
      <style:text-properties fo:color="#000000" fo:hyphenate="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style:vertical-align="middle"/>
      <style:text-properties fo:color="#000000" fo:hyphenate="false"/>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vertical-align="middle"/>
      <style:text-properties fo:color="#000000"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vertical-align="middle"/>
      <style:text-properties fo:color="#000000"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vertical-align="middle"/>
      <style:text-properties fo:color="#000000" fo:hyphenate="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vertical-align="middle"/>
      <style:text-properties fo:color="#000000"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vertical-align="middle"/>
      <style:text-properties fo:color="#000000" fo:hyphenate="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vertical-align="middle"/>
      <style:text-properties fo:color="#000000" fo:hyphenate="false"/>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vertical-align="middle"/>
      <style:text-properties fo:color="#000000" fo:hyphenate="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vertical-align="middle"/>
      <style:text-properties fo:color="#000000"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vertical-align="middle"/>
      <style:text-properties fo:color="#000000" fo:hyphenate="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vertical-align="middle"/>
      <style:text-properties fo:color="#000000" fo:hyphenate="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vertical-align="middle"/>
      <style:text-properties fo:color="#000000" fo:hyphenate="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vertical-align="middle"/>
      <style:text-properties fo:color="#000000" fo:hyphenate="false"/>
    </style:style>
    <style:style style:name="P7868" style:parent-style-name="Normal" style:family="paragraph">
      <style:paragraph-properties style:vertical-align="middle"/>
      <style:text-properties fo:color="#000000" fo:hyphenate="false"/>
    </style:style>
    <style:style style:name="TableRow7869" style:family="table-row">
      <style:table-row-properties style:min-row-height="0.0138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vertical-align="middle"/>
      <style:text-properties fo:color="#000000" fo:hyphenate="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vertical-align="middle"/>
      <style:text-properties fo:color="#000000" fo:hyphenate="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vertical-align="middle"/>
      <style:text-properties fo:color="#000000" fo:hyphenate="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vertical-align="middle"/>
      <style:text-properties fo:color="#000000"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vertical-align="middle"/>
      <style:text-properties fo:color="#000000" fo:hyphenate="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vertical-align="middle"/>
      <style:text-properties fo:color="#000000" fo:hyphenate="false"/>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vertical-align="middle"/>
      <style:text-properties fo:color="#000000" fo:hyphenate="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style:vertical-align="middle"/>
      <style:text-properties fo:color="#000000" fo:hyphenate="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vertical-align="middle"/>
      <style:text-properties fo:color="#000000" fo:hyphenate="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vertical-align="middle"/>
      <style:text-properties fo:color="#000000"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vertical-align="middle"/>
      <style:text-properties fo:color="#000000"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vertical-align="middle"/>
      <style:text-properties fo:hyphenate="false"/>
    </style:style>
    <style:style style:name="T7895" style:parent-style-name="DefaultParagraphFont" style:family="text">
      <style:text-properties fo:color="#000000" fo:letter-spacing="-0.0013in"/>
    </style:style>
    <style:style style:name="TableRow7896" style:family="table-row">
      <style:table-row-properties style:min-row-height="0.0138in" style:use-optimal-row-height="false" fo:keep-together="alway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vertical-align="middle"/>
      <style:text-properties fo:color="#000000" fo:hyphenate="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vertical-align="middle"/>
      <style:text-properties fo:color="#000000" fo:hyphenate="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vertical-align="middle"/>
      <style:text-properties fo:color="#000000" fo:hyphenate="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vertical-align="middle"/>
      <style:text-properties fo:color="#000000"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style:vertical-align="middle"/>
      <style:text-properties fo:color="#000000" fo:hyphenate="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vertical-align="middle"/>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11" style:parent-style-name="DefaultParagraphFont" style:family="text">
      <style:text-properties fo:color="#000000"/>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vertical-align="middle"/>
      <style:text-properties fo:color="#000000" fo:hyphenate="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vertical-align="middle"/>
      <style:text-properties fo:color="#000000" fo:hyphenate="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vertical-align="middle"/>
      <style:text-properties fo:color="#000000" fo:hyphenate="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vertical-align="middle"/>
      <style:text-properties fo:color="#000000" fo:hyphenate="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vertical-align="middle"/>
      <style:text-properties fo:color="#000000" fo:hyphenate="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vertical-align="middle"/>
      <style:text-properties fo:color="#000000" fo:hyphenate="false"/>
    </style:style>
    <style:style style:name="TableRow7925" style:family="table-row">
      <style:table-row-properties style:min-row-height="0.0138in" style:use-optimal-row-height="false" fo:keep-together="alway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vertical-align="middle"/>
      <style:text-properties fo:color="#000000" fo:hyphenate="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vertical-align="middle"/>
      <style:text-properties fo:color="#000000"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vertical-align="middle"/>
      <style:text-properties fo:color="#000000"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vertical-align="middle"/>
      <style:text-properties fo:color="#000000"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vertical-align="middle"/>
      <style:text-properties fo:color="#000000" fo:hyphenate="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vertical-align="middle"/>
      <style:text-properties fo:color="#000000" fo:hyphenate="false"/>
    </style:style>
    <style:style style:name="TableRow7938" style:family="table-row">
      <style:table-row-properties style:min-row-height="0.0138in" style:use-optimal-row-height="false" fo:keep-together="alway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vertical-align="middle"/>
      <style:text-properties fo:color="#000000"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vertical-align="middle"/>
      <style:text-properties fo:color="#000000"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vertical-align="middle"/>
      <style:text-properties fo:color="#000000" fo:hyphenate="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vertical-align="middle"/>
      <style:text-properties fo:color="#000000"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vertical-align="middle"/>
      <style:text-properties fo:color="#000000" fo:hyphenate="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style:vertical-align="middle"/>
      <style:text-properties fo:color="#000000" fo:hyphenate="false"/>
    </style:style>
    <style:style style:name="TableRow7951" style:family="table-row">
      <style:table-row-properties style:min-row-height="0.0138in" style:use-optimal-row-height="false" fo:keep-together="alway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vertical-align="middle"/>
      <style:text-properties fo:color="#000000" fo:hyphenate="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vertical-align="middle"/>
      <style:text-properties fo:color="#000000" fo:hyphenate="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vertical-align="middle"/>
      <style:text-properties fo:color="#000000" fo:hyphenate="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vertical-align="middle"/>
      <style:text-properties fo:color="#000000"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vertical-align="middle"/>
      <style:text-properties fo:color="#000000"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vertical-align="middle"/>
      <style:text-properties fo:color="#000000" fo:hyphenate="false"/>
    </style:style>
    <style:style style:name="TableRow7964" style:family="table-row">
      <style:table-row-properties style:min-row-height="0.0138in" style:use-optimal-row-height="false" fo:keep-together="alway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vertical-align="middle"/>
      <style:text-properties fo:color="#000000" fo:hyphenate="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vertical-align="middle"/>
      <style:text-properties fo:color="#000000" fo:hyphenate="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vertical-align="middle"/>
      <style:text-properties fo:color="#000000" fo:hyphenate="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vertical-align="middle"/>
      <style:text-properties fo:color="#000000" fo:hyphenate="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vertical-align="middle"/>
      <style:text-properties fo:color="#000000" fo:hyphenate="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vertical-align="middle"/>
      <style:text-properties fo:color="#000000" fo:hyphenate="false"/>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vertical-align="middle"/>
      <style:text-properties fo:color="#000000"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vertical-align="middle"/>
      <style:text-properties fo:color="#000000"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vertical-align="middle"/>
      <style:text-properties fo:color="#000000" fo:hyphenate="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vertical-align="middle"/>
      <style:text-properties fo:color="#000000" fo:hyphenate="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vertical-align="middle"/>
      <style:text-properties fo:color="#000000" fo:hyphenate="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style:vertical-align="middle"/>
      <style:text-properties fo:color="#000000" fo:hyphenate="false"/>
    </style:style>
    <style:style style:name="P7990" style:parent-style-name="Normal" style:family="paragraph">
      <style:paragraph-properties style:vertical-align="middle"/>
      <style:text-properties fo:color="#000000" fo:hyphenate="false"/>
    </style:style>
    <style:style style:name="P7991" style:parent-style-name="Normal" style:family="paragraph">
      <style:paragraph-properties style:vertical-align="middle"/>
      <style:text-properties fo:color="#000000" fo:hyphenate="false"/>
    </style:style>
    <style:style style:name="P7992" style:parent-style-name="Normal" style:family="paragraph">
      <style:paragraph-properties style:vertical-align="middle"/>
      <style:text-properties fo:color="#000000" fo:hyphenate="false"/>
    </style:style>
    <style:style style:name="P7993" style:parent-style-name="Normal" style:family="paragraph">
      <style:paragraph-properties style:vertical-align="middle"/>
      <style:text-properties fo:color="#000000" fo:hyphenate="false"/>
    </style:style>
    <style:style style:name="P7994" style:parent-style-name="Normal" style:family="paragraph">
      <style:paragraph-properties style:vertical-align="middle"/>
      <style:text-properties fo:color="#000000" fo:hyphenate="false"/>
    </style:style>
    <style:style style:name="P7995" style:parent-style-name="Normal" style:family="paragraph">
      <style:paragraph-properties style:vertical-align="middle"/>
      <style:text-properties fo:color="#000000" fo:hyphenate="false"/>
    </style:style>
    <style:style style:name="P7996" style:parent-style-name="Normal" style:family="paragraph">
      <style:paragraph-properties fo:text-align="justify" fo:text-indent="0.2166in"/>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fo:text-transform="uppercase"/>
    </style:style>
    <style:style style:name="T7999" style:parent-style-name="DefaultParagraphFont" style:family="text">
      <style:text-properties fo:font-weight="bold" style:font-weight-asian="bold" fo:text-transform="uppercase"/>
    </style:style>
    <style:style style:name="T8000" style:parent-style-name="DefaultParagraphFont" style:family="text">
      <style:text-properties fo:font-weight="bold" style:font-weight-asian="bold" fo:text-transform="uppercase"/>
    </style:style>
    <style:style style:name="P8001" style:parent-style-name="Normal" style:family="paragraph">
      <style:paragraph-properties fo:text-align="justify" fo:text-indent="0.3937in"/>
      <style:text-properties fo:font-weight="bold" style:font-weight-asian="bold" fo:text-transform="uppercase"/>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text-properties fo:font-weight="bold" style:font-weight-asian="bold" fo:text-transform="uppercase"/>
    </style:style>
    <style:style style:name="TableColumn8010" style:family="table-column">
      <style:table-column-properties style:column-width="1.5736in"/>
    </style:style>
    <style:style style:name="TableColumn8011" style:family="table-column">
      <style:table-column-properties style:column-width="1.575in"/>
    </style:style>
    <style:style style:name="TableColumn8012" style:family="table-column">
      <style:table-column-properties style:column-width="1.575in"/>
    </style:style>
    <style:style style:name="TableColumn8013" style:family="table-column">
      <style:table-column-properties style:column-width="1.575in"/>
    </style:style>
    <style:style style:name="Table8009" style:family="table">
      <style:table-properties style:width="6.2986in" fo:margin-left="0in" table:align="left"/>
    </style:style>
    <style:style style:name="TableRow8014" style:family="table-row">
      <style:table-row-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weight="bold" style:font-weight-asian="bold"/>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weight="bold" style:font-weight-asian="bold"/>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weight="bold" style:font-weight-asian="bold"/>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weight="bold" style:font-weight-asian="bold"/>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weight="bold" style:font-weight-asian="bold"/>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weight="bold" style:font-weight-asian="bold"/>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weight="bold" style:font-weight-asian="bold"/>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fo:font-weight="bold" style:font-weight-asian="bold"/>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fo:font-weight="bold" style:font-weight-asian="bold"/>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ext-properties fo:font-weight="bold" style:font-weight-asian="bold"/>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fo:font-weight="bold" style:font-weight-asian="bold"/>
    </style:style>
    <style:style style:name="P8050" style:parent-style-name="Normal" style:family="paragraph">
      <style:paragraph-properties fo:text-align="justify" fo:text-indent="0.3937in"/>
      <style:text-properties fo:font-weight="bold" style:font-weight-asian="bold"/>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fo:text-transform="uppercase"/>
    </style:style>
    <style:style style:name="T8055" style:parent-style-name="DefaultParagraphFont" style:family="text">
      <style:text-properties fo:font-weight="bold" style:font-weight-asian="bold" fo:text-transform="uppercase"/>
    </style:style>
    <style:style style:name="T8056" style:parent-style-name="DefaultParagraphFont" style:family="text">
      <style:text-properties fo:font-weight="bold" style:font-weight-asian="bold" fo:text-transform="uppercase"/>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TableColumn8061" style:family="table-column">
      <style:table-column-properties style:column-width="1.0972in" style:use-optimal-column-width="false"/>
    </style:style>
    <style:style style:name="TableColumn8062" style:family="table-column">
      <style:table-column-properties style:column-width="4.0284in" style:use-optimal-column-width="false"/>
    </style:style>
    <style:style style:name="TableColumn8063" style:family="table-column">
      <style:table-column-properties style:column-width="1.1729in" style:use-optimal-column-width="false"/>
    </style:style>
    <style:style style:name="Table8060" style:family="table">
      <style:table-properties style:width="6.2986in" fo:margin-left="0in" table:align="left"/>
    </style:style>
    <style:style style:name="TableRow8064" style:family="table-row">
      <style:table-row-properties style:min-row-height="0.0138in" style:use-optimal-row-height="false"/>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vertical-align="middle"/>
      <style:text-properties fo:color="#000000" fo:hyphenate="false"/>
    </style:style>
    <style:style style:name="TableCell8067" style:family="table-cell">
      <style:table-cell-properties fo:border="0.0069in solid #000000" style:vertical-align="bottom" fo:padding-top="0in" fo:padding-left="0.075in" fo:padding-bottom="0in" fo:padding-right="0.075in"/>
    </style:style>
    <style:style style:name="P8068" style:parent-style-name="Normal" style:family="paragraph">
      <style:paragraph-properties fo:text-align="center" style:vertical-align="middle"/>
      <style:text-properties fo:color="#000000" fo:hyphenate="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vertical-align="middle"/>
      <style:text-properties fo:color="#000000" fo:hyphenate="false"/>
    </style:style>
    <style:style style:name="TableRow8071" style:family="table-row">
      <style:table-row-properties style:min-row-height="0.0138in" style:use-optimal-row-height="false"/>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style:vertical-align="middle"/>
      <style:text-properties fo:color="#000000" fo:hyphenate="false"/>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style:vertical-align="middle"/>
      <style:text-properties fo:color="#000000" fo:hyphenate="false"/>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style:vertical-align="middle"/>
    </style:style>
    <style:style style:name="TableRow8078" style:family="table-row">
      <style:table-row-properties style:min-row-height="0.0138in" style:use-optimal-row-height="false"/>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style:vertical-align="middle"/>
      <style:text-properties fo:color="#000000" fo:hyphenate="false"/>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style:vertical-align="middle"/>
      <style:text-properties fo:color="#000000" fo:hyphenate="false"/>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style:vertical-align="middle"/>
    </style:style>
    <style:style style:name="TableRow8085" style:family="table-row">
      <style:table-row-properties style:min-row-height="0.0138in" style:use-optimal-row-height="false"/>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style:vertical-align="middle"/>
      <style:text-properties fo:color="#000000" fo:hyphenate="false"/>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style:vertical-align="middle"/>
      <style:text-properties fo:color="#000000" fo:hyphenate="false"/>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style:vertical-align="middle"/>
    </style:style>
    <style:style style:name="TableRow8092" style:family="table-row">
      <style:table-row-properties style:min-row-height="0.0138in" style:use-optimal-row-height="false"/>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style:vertical-align="middle"/>
      <style:text-properties fo:color="#000000" fo:hyphenate="false"/>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style:vertical-align="middle"/>
      <style:text-properties fo:color="#000000" fo:hyphenate="false"/>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style:vertical-align="middle"/>
    </style:style>
    <style:style style:name="TableRow8099" style:family="table-row">
      <style:table-row-properties style:min-row-height="0.0138in" style:use-optimal-row-height="false"/>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style:vertical-align="middle"/>
      <style:text-properties fo:color="#000000" fo:hyphenate="false"/>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style:vertical-align="middle"/>
      <style:text-properties fo:color="#000000" fo:hyphenate="false"/>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style:vertical-align="middle"/>
    </style:style>
    <style:style style:name="TableRow8106" style:family="table-row">
      <style:table-row-properties style:min-row-height="0.0138in" style:use-optimal-row-height="false"/>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style:vertical-align="middle"/>
      <style:text-properties fo:color="#000000" fo:hyphenate="false"/>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style:vertical-align="middle"/>
      <style:text-properties fo:color="#000000" fo:hyphenate="false"/>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style:vertical-align="middle"/>
    </style:style>
    <style:style style:name="TableRow8113" style:family="table-row">
      <style:table-row-properties style:min-row-height="0.0138in" style:use-optimal-row-height="false"/>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style:vertical-align="middle"/>
      <style:text-properties fo:color="#000000" fo:hyphenate="false"/>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style:vertical-align="middle"/>
      <style:text-properties fo:color="#000000" fo:hyphenate="false"/>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style:vertical-align="middle"/>
    </style:style>
    <style:style style:name="TableRow8120" style:family="table-row">
      <style:table-row-properties style:min-row-height="0.0138in" style:use-optimal-row-height="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style:vertical-align="middle"/>
      <style:text-properties fo:color="#000000" fo:hyphenate="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style:vertical-align="middle"/>
      <style:text-properties fo:color="#000000" fo:hyphenate="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style:vertical-align="middle"/>
    </style:style>
    <style:style style:name="TableRow8127" style:family="table-row">
      <style:table-row-properties style:min-row-height="0.0138in" style:use-optimal-row-height="false"/>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style:vertical-align="middle"/>
      <style:text-properties fo:color="#000000" fo:hyphenate="false"/>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style:vertical-align="middle"/>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font-weight="bold" style:font-weight-asian="bold" style:font-weight-complex="bold" fo:color="#000000"/>
    </style:style>
    <style:style style:name="T8134" style:parent-style-name="DefaultParagraphFont" style:family="text">
      <style:text-properties fo:color="#000000"/>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style:vertical-align="middle"/>
    </style:style>
    <style:style style:name="TableRow8137" style:family="table-row">
      <style:table-row-properties style:min-row-height="0.0138in" style:use-optimal-row-height="false"/>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style:vertical-align="middle"/>
      <style:text-properties fo:color="#000000" fo:hyphenate="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style:vertical-align="middle"/>
      <style:text-properties fo:color="#000000" fo:hyphenate="false"/>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style:vertical-align="middle"/>
    </style:style>
    <style:style style:name="TableRow8144" style:family="table-row">
      <style:table-row-properties style:min-row-height="0.0138in" style:use-optimal-row-height="false"/>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style:vertical-align="middle"/>
      <style:text-properties fo:color="#000000" fo:hyphenate="false"/>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style:vertical-align="middle"/>
      <style:text-properties fo:color="#000000" fo:hyphenate="false"/>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style:vertical-align="middle"/>
    </style:style>
    <style:style style:name="TableRow8151" style:family="table-row">
      <style:table-row-properties style:min-row-height="0.0138in" style:use-optimal-row-height="false"/>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style:vertical-align="middle"/>
      <style:text-properties fo:color="#000000" fo:hyphenate="false"/>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style:vertical-align="middle"/>
      <style:text-properties fo:color="#000000" fo:hyphenate="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style:vertical-align="middle"/>
    </style:style>
    <style:style style:name="TableRow8158" style:family="table-row">
      <style:table-row-properties style:min-row-height="0.0138in" style:use-optimal-row-height="false"/>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style:vertical-align="middle"/>
      <style:text-properties fo:color="#000000" fo:hyphenate="false"/>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style:vertical-align="middle"/>
      <style:text-properties fo:color="#000000" fo:hyphenate="false"/>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style:vertical-align="middle"/>
    </style:style>
    <style:style style:name="TableRow8165" style:family="table-row">
      <style:table-row-properties style:min-row-height="0.0138in" style:use-optimal-row-height="false"/>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style:vertical-align="middle"/>
      <style:text-properties fo:color="#000000" fo:hyphenate="false"/>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style:vertical-align="middle"/>
      <style:text-properties fo:color="#000000" fo:hyphenate="false"/>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style:vertical-align="middle"/>
    </style:style>
    <style:style style:name="TableRow8172" style:family="table-row">
      <style:table-row-properties style:min-row-height="0.0138in" style:use-optimal-row-height="false"/>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style:vertical-align="middle"/>
      <style:text-properties fo:color="#000000" fo:hyphenate="false"/>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style:vertical-align="middle"/>
      <style:text-properties fo:color="#000000" fo:hyphenate="false"/>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style:vertical-align="middle"/>
    </style:style>
    <style:style style:name="TableRow8179" style:family="table-row">
      <style:table-row-properties style:min-row-height="0.0138in" style:use-optimal-row-height="false"/>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style:vertical-align="middle"/>
      <style:text-properties fo:color="#000000" fo:hyphenate="false"/>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style:vertical-align="middle"/>
      <style:text-properties fo:color="#000000" fo:hyphenate="false"/>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style:vertical-align="middle"/>
    </style:style>
    <style:style style:name="TableRow8186" style:family="table-row">
      <style:table-row-properties style:min-row-height="0.0138in" style:use-optimal-row-height="false"/>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style:vertical-align="middle"/>
      <style:text-properties fo:color="#000000" fo:hyphenate="false"/>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style:vertical-align="middle"/>
      <style:text-properties fo:color="#000000" fo:hyphenate="false"/>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style:vertical-align="middle"/>
    </style:style>
    <style:style style:name="TableRow8193" style:family="table-row">
      <style:table-row-properties style:min-row-height="0.0138in" style:use-optimal-row-height="false"/>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style:vertical-align="middle"/>
      <style:text-properties fo:color="#000000" fo:hyphenate="false"/>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style:vertical-align="middle"/>
      <style:text-properties fo:color="#000000" fo:hyphenate="false"/>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style:vertical-align="middle"/>
    </style:style>
    <style:style style:name="TableRow8200" style:family="table-row">
      <style:table-row-properties style:min-row-height="0.0138in" style:use-optimal-row-height="false"/>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style:vertical-align="middle"/>
      <style:text-properties fo:color="#000000" fo:hyphenate="false"/>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style:vertical-align="middle"/>
      <style:text-properties fo:color="#000000" fo:hyphenate="false"/>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style:vertical-align="middle"/>
    </style:style>
    <style:style style:name="TableRow8207" style:family="table-row">
      <style:table-row-properties style:min-row-height="0.0138in" style:use-optimal-row-height="false"/>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style:vertical-align="middle"/>
      <style:text-properties fo:color="#000000" fo:hyphenate="false"/>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style:vertical-align="middle"/>
      <style:text-properties fo:color="#000000" fo:hyphenate="false"/>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style:vertical-align="middle"/>
    </style:style>
    <style:style style:name="TableRow8214" style:family="table-row">
      <style:table-row-properties style:min-row-height="0.0138in" style:use-optimal-row-height="false"/>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style:vertical-align="middle"/>
      <style:text-properties fo:color="#000000" fo:hyphenate="false"/>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style:vertical-align="middle"/>
      <style:text-properties fo:color="#000000" fo:hyphenate="false"/>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style:vertical-align="middle"/>
    </style:style>
    <style:style style:name="TableRow8221" style:family="table-row">
      <style:table-row-properties style:min-row-height="0.0138in" style:use-optimal-row-height="false"/>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style:vertical-align="middle"/>
      <style:text-properties fo:color="#000000" fo:hyphenate="false"/>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style:vertical-align="middle"/>
      <style:text-properties fo:color="#000000" fo:hyphenate="false"/>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style:vertical-align="middle"/>
    </style:style>
    <style:style style:name="TableRow8228" style:family="table-row">
      <style:table-row-properties style:min-row-height="0.0138in" style:use-optimal-row-height="false"/>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style:vertical-align="middle"/>
      <style:text-properties fo:color="#000000" fo:hyphenate="false"/>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style:vertical-align="middle"/>
      <style:text-properties fo:color="#000000" fo:hyphenate="false"/>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style:vertical-align="middle"/>
    </style:style>
    <style:style style:name="TableRow8235" style:family="table-row">
      <style:table-row-properties style:min-row-height="0.0138in" style:use-optimal-row-height="false"/>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style:vertical-align="middle"/>
      <style:text-properties fo:color="#000000" fo:hyphenate="false"/>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style:vertical-align="middle"/>
      <style:text-properties fo:color="#000000" fo:hyphenate="false"/>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style:vertical-align="middle"/>
    </style:style>
    <style:style style:name="TableRow8242" style:family="table-row">
      <style:table-row-properties style:min-row-height="0.0138in" style:use-optimal-row-height="false"/>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style:vertical-align="middle"/>
      <style:text-properties fo:color="#000000" fo:hyphenate="false"/>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style:vertical-align="middle"/>
      <style:text-properties fo:color="#000000" fo:hyphenate="false"/>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style:vertical-align="middle"/>
    </style:style>
    <style:style style:name="TableRow8249" style:family="table-row">
      <style:table-row-properties style:min-row-height="0.0138in" style:use-optimal-row-height="false"/>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style:vertical-align="middle"/>
      <style:text-properties fo:color="#000000" fo:hyphenate="false"/>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style:vertical-align="middle"/>
      <style:text-properties fo:color="#000000" fo:hyphenate="false"/>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style:vertical-align="middle"/>
    </style:style>
    <style:style style:name="TableRow8256" style:family="table-row">
      <style:table-row-properties style:min-row-height="0.0138in"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style:vertical-align="middle"/>
      <style:text-properties fo:color="#000000" fo:hyphenate="false"/>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style:vertical-align="middle"/>
      <style:text-properties fo:color="#000000" fo:hyphenate="false"/>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style:vertical-align="middle"/>
    </style:style>
    <style:style style:name="TableRow8263" style:family="table-row">
      <style:table-row-properties style:min-row-height="0.0138in" style:use-optimal-row-height="false"/>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style:vertical-align="middle"/>
      <style:text-properties fo:color="#000000" fo:hyphenate="false"/>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style:vertical-align="middle"/>
      <style:text-properties fo:color="#000000" fo:hyphenate="false"/>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style:vertical-align="middle"/>
    </style:style>
    <style:style style:name="TableRow8270" style:family="table-row">
      <style:table-row-properties style:min-row-height="0.0138in" style:use-optimal-row-height="false"/>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style:vertical-align="middle"/>
      <style:text-properties fo:color="#000000" fo:hyphenate="false"/>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style:vertical-align="middle"/>
      <style:text-properties fo:color="#000000" fo:hyphenate="false"/>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style:vertical-align="middle"/>
    </style:style>
    <style:style style:name="TableRow8277" style:family="table-row">
      <style:table-row-properties style:min-row-height="0.0138in" style:use-optimal-row-height="false"/>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style:vertical-align="middle"/>
      <style:text-properties fo:color="#000000" fo:hyphenate="false"/>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style:vertical-align="middle"/>
      <style:text-properties fo:color="#000000" fo:hyphenate="false"/>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style:vertical-align="middle"/>
    </style:style>
    <style:style style:name="TableRow8284" style:family="table-row">
      <style:table-row-properties style:min-row-height="0.0138in" style:use-optimal-row-height="false"/>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style:vertical-align="middle"/>
      <style:text-properties fo:color="#000000" fo:hyphenate="false"/>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style:vertical-align="middle"/>
      <style:text-properties fo:color="#000000" fo:hyphenate="false"/>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style:vertical-align="middle"/>
    </style:style>
    <style:style style:name="TableRow8291" style:family="table-row">
      <style:table-row-properties style:min-row-height="0.0138in" style:use-optimal-row-height="false"/>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style:vertical-align="middle"/>
      <style:text-properties fo:color="#000000" fo:hyphenate="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style:vertical-align="middle"/>
      <style:text-properties fo:color="#000000" fo:hyphenate="false"/>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style:vertical-align="middle"/>
    </style:style>
    <style:style style:name="TableRow8298" style:family="table-row">
      <style:table-row-properties style:min-row-height="0.0138in" style:use-optimal-row-height="false"/>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keep-with-next="always" style:vertical-align="middle"/>
      <style:text-properties fo:color="#000000" fo:hyphenate="false"/>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keep-with-next="always" style:vertical-align="middle"/>
      <style:text-properties fo:color="#000000" fo:hyphenate="false"/>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keep-with-next="always" style:vertical-align="middle"/>
    </style:style>
    <style:style style:name="TableRow8305" style:family="table-row">
      <style:table-row-properties style:min-row-height="0.0138in" style:use-optimal-row-height="false"/>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style:vertical-align="middle"/>
      <style:text-properties fo:color="#000000" fo:hyphenate="false"/>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style:vertical-align="middle"/>
      <style:text-properties fo:color="#000000" fo:hyphenate="false"/>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style:vertical-align="middle"/>
    </style:style>
    <style:style style:name="TableRow8312" style:family="table-row">
      <style:table-row-properties style:min-row-height="0.0138in" style:use-optimal-row-height="false"/>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style:vertical-align="middle"/>
      <style:text-properties fo:color="#000000" fo:hyphenate="false"/>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style:vertical-align="middle"/>
      <style:text-properties fo:color="#000000" fo:hyphenate="false"/>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style:vertical-align="middle"/>
    </style:style>
    <style:style style:name="TableRow8319" style:family="table-row">
      <style:table-row-properties style:min-row-height="0.0138in" style:use-optimal-row-height="false"/>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style:vertical-align="middle"/>
      <style:text-properties fo:color="#000000" fo:hyphenate="false"/>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style:vertical-align="middle"/>
      <style:text-properties fo:color="#000000" fo:hyphenate="false"/>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style:vertical-align="middle"/>
    </style:style>
    <style:style style:name="TableRow8326" style:family="table-row">
      <style:table-row-properties style:min-row-height="0.0138in" style:use-optimal-row-height="false"/>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style:vertical-align="middle"/>
      <style:text-properties fo:color="#000000" fo:hyphenate="false"/>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style:vertical-align="middle"/>
      <style:text-properties fo:color="#000000" fo:hyphenate="false"/>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style:vertical-align="middle"/>
    </style:style>
    <style:style style:name="TableRow8333" style:family="table-row">
      <style:table-row-properties style:min-row-height="0.0138in" style:use-optimal-row-height="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style:vertical-align="middle"/>
      <style:text-properties fo:color="#000000" fo:hyphenate="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style:vertical-align="middle"/>
      <style:text-properties fo:hyphenate="false"/>
    </style:style>
    <style:style style:name="T8338" style:parent-style-name="DefaultParagraphFont" style:family="text">
      <style:text-properties style:font-weight-complex="bold" fo:color="#000000"/>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style:vertical-align="middle"/>
    </style:style>
    <style:style style:name="TableRow8341" style:family="table-row">
      <style:table-row-properties style:min-row-height="0.0138in" style:use-optimal-row-height="false"/>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style:vertical-align="middle"/>
      <style:text-properties fo:color="#000000" fo:hyphenate="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style:vertical-align="middle"/>
      <style:text-properties fo:color="#000000" fo:hyphenate="false"/>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style:vertical-align="middle"/>
    </style:style>
    <style:style style:name="TableRow8348" style:family="table-row">
      <style:table-row-properties style:min-row-height="0.0138in" style:use-optimal-row-height="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style:vertical-align="middle"/>
      <style:text-properties fo:color="#000000" fo:hyphenate="false"/>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style:vertical-align="middle"/>
      <style:text-properties fo:color="#000000" fo:hyphenate="false"/>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style:vertical-align="middle"/>
    </style:style>
    <style:style style:name="TableRow8355" style:family="table-row">
      <style:table-row-properties style:min-row-height="0.0138in"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style:vertical-align="middle"/>
      <style:text-properties fo:color="#000000" fo:hyphenate="false"/>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style:vertical-align="middle"/>
      <style:text-properties fo:color="#000000" fo:hyphenate="false"/>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style:vertical-align="middle"/>
    </style:style>
    <style:style style:name="TableRow8362" style:family="table-row">
      <style:table-row-properties style:min-row-height="0.0138in" style:use-optimal-row-height="false"/>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style:vertical-align="middle"/>
      <style:text-properties fo:color="#000000" fo:hyphenate="false"/>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style:vertical-align="middle"/>
      <style:text-properties fo:color="#000000" fo:hyphenate="false"/>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style:vertical-align="middle"/>
    </style:style>
    <style:style style:name="TableRow8369" style:family="table-row">
      <style:table-row-properties style:min-row-height="0.0138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style:vertical-align="middle"/>
      <style:text-properties fo:color="#000000" fo:hyphenate="false"/>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style:vertical-align="middle"/>
      <style:text-properties fo:color="#000000" fo:hyphenate="false"/>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style:vertical-align="middle"/>
    </style:style>
    <style:style style:name="TableRow8376" style:family="table-row">
      <style:table-row-properties style:min-row-height="0.0138in" style:use-optimal-row-height="false"/>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style:vertical-align="middle"/>
      <style:text-properties fo:color="#000000" fo:hyphenate="false"/>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style:vertical-align="middle"/>
      <style:text-properties fo:color="#000000" fo:hyphenate="false"/>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style:vertical-align="middle"/>
    </style:style>
    <style:style style:name="P8383" style:parent-style-name="Normal" style:family="paragraph">
      <style:paragraph-properties fo:text-align="center"/>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fo:text-transform="uppercase"/>
    </style:style>
    <style:style style:name="T8386" style:parent-style-name="DefaultParagraphFont" style:family="text">
      <style:text-properties fo:font-weight="bold" style:font-weight-asian="bold" fo:text-transform="uppercase"/>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fo:text-transform="uppercase"/>
    </style:style>
    <style:style style:name="P8389" style:parent-style-name="Normal" style:family="paragraph">
      <style:paragraph-properties fo:text-align="center"/>
    </style:style>
    <style:style style:name="P8390" style:parent-style-name="Normal" style:family="paragraph">
      <style:paragraph-properties fo:text-align="justify" fo:text-indent="0.3937in"/>
    </style:style>
    <style:style style:name="P8391" style:parent-style-name="Normal" style:family="paragraph">
      <style:paragraph-properties fo:text-align="justify" fo:text-indent="0.2166in"/>
    </style:style>
    <style:style style:name="TableColumn8393" style:family="table-column">
      <style:table-column-properties style:column-width="2.4076in" style:use-optimal-column-width="false"/>
    </style:style>
    <style:style style:name="TableColumn8394" style:family="table-column">
      <style:table-column-properties style:column-width="0.7638in" style:use-optimal-column-width="false"/>
    </style:style>
    <style:style style:name="TableColumn8395" style:family="table-column">
      <style:table-column-properties style:column-width="0.8798in" style:use-optimal-column-width="false"/>
    </style:style>
    <style:style style:name="TableColumn8396" style:family="table-column">
      <style:table-column-properties style:column-width="1.1243in" style:use-optimal-column-width="false"/>
    </style:style>
    <style:style style:name="TableColumn8397" style:family="table-column">
      <style:table-column-properties style:column-width="1.1229in" style:use-optimal-column-width="false"/>
    </style:style>
    <style:style style:name="Table8392" style:family="table">
      <style:table-properties style:width="6.2986in" fo:margin-left="0in" table:align="left"/>
    </style:style>
    <style:style style:name="TableRow8398" style:family="table-row">
      <style:table-row-properties style:min-row-height="0.5763in" style:use-optimal-row-height="false"/>
    </style:style>
    <style:style style:name="TableCell839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00" style:parent-style-name="Normal" style:family="paragraph">
      <style:paragraph-properties fo:text-align="center" style:vertical-align="middle"/>
      <style:text-properties fo:color="#000000" fo:hyphenate="false"/>
    </style:style>
    <style:style style:name="TableCell840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02" style:parent-style-name="Normal" style:family="paragraph">
      <style:paragraph-properties fo:text-align="center" style:vertical-align="middle"/>
      <style:text-properties fo:color="#000000" fo:hyphenate="false"/>
    </style:style>
    <style:style style:name="TableCell840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04" style:parent-style-name="Normal" style:family="paragraph">
      <style:paragraph-properties fo:text-align="center" style:vertical-align="middle"/>
      <style:text-properties fo:color="#000000" fo:hyphenate="false"/>
    </style:style>
    <style:style style:name="TableCell840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06" style:parent-style-name="Normal" style:family="paragraph">
      <style:paragraph-properties fo:text-align="center" style:vertical-align="middle"/>
      <style:text-properties fo:color="#000000" fo:hyphenate="false"/>
    </style:style>
    <style:style style:name="TableCell84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08" style:parent-style-name="Normal" style:family="paragraph">
      <style:paragraph-properties fo:text-align="center" style:vertical-align="middle"/>
      <style:text-properties fo:color="#000000" fo:hyphenate="false"/>
    </style:style>
    <style:style style:name="TableRow8409" style:family="table-row">
      <style:table-row-properties style:min-row-height="0.1256in" style:use-optimal-row-height="false"/>
    </style:style>
    <style:style style:name="TableCell841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8411" style:parent-style-name="Normal" style:family="paragraph">
      <style:paragraph-properties style:vertical-align="middle"/>
      <style:text-properties fo:color="#000000" fo:hyphenate="false"/>
    </style:style>
    <style:style style:name="TableRow8412" style:family="table-row">
      <style:table-row-properties style:min-row-height="0.1361in" style:use-optimal-row-height="false"/>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style:vertical-align="middle"/>
      <style:text-properties fo:color="#000000" fo:hyphenate="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style:vertical-align="middl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vertical-align="middl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vertical-align="middl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vertical-align="middle"/>
    </style:style>
    <style:style style:name="TableRow8423" style:family="table-row">
      <style:table-row-properties style:min-row-height="0.1465in" style:use-optimal-row-height="false"/>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style:vertical-align="middle"/>
      <style:text-properties fo:color="#000000" fo:hyphenate="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vertical-align="middl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vertical-align="middle"/>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style:vertical-align="middl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style:vertical-align="middle"/>
    </style:style>
    <style:style style:name="TableRow8434" style:family="table-row">
      <style:table-row-properties style:min-row-height="0.1361in"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vertical-align="middle"/>
      <style:text-properties fo:color="#000000" fo:hyphenate="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style:vertical-align="middl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vertical-align="middl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style:vertical-align="middl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vertical-align="middle"/>
    </style:style>
    <style:style style:name="TableRow8445" style:family="table-row">
      <style:table-row-properties style:min-row-height="0.1465in" style:use-optimal-row-height="false"/>
    </style:style>
    <style:style style:name="TableCell84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47" style:parent-style-name="Normal" style:family="paragraph">
      <style:paragraph-properties style:vertical-align="middle"/>
      <style:text-properties fo:color="#000000" fo:hyphenate="false"/>
    </style:style>
    <style:style style:name="TableCell84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49" style:parent-style-name="Normal" style:family="paragraph">
      <style:paragraph-properties style:vertical-align="middle"/>
    </style:style>
    <style:style style:name="TableCell84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51" style:parent-style-name="Normal" style:family="paragraph">
      <style:paragraph-properties style:vertical-align="middle"/>
    </style:style>
    <style:style style:name="TableCell84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53" style:parent-style-name="Normal" style:family="paragraph">
      <style:paragraph-properties style:vertical-align="middle"/>
    </style:style>
    <style:style style:name="TableCell84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55" style:parent-style-name="Normal" style:family="paragraph">
      <style:paragraph-properties style:vertical-align="middle"/>
    </style:style>
    <style:style style:name="TableRow8456" style:family="table-row">
      <style:table-row-properties style:min-row-height="0.1256in" style:use-optimal-row-height="false"/>
    </style:style>
    <style:style style:name="TableCell845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8458" style:parent-style-name="Normal" style:family="paragraph">
      <style:paragraph-properties style:vertical-align="middle"/>
      <style:text-properties fo:color="#000000" fo:hyphenate="false"/>
    </style:style>
    <style:style style:name="TableRow8459" style:family="table-row">
      <style:table-row-properties style:min-row-height="0.1361in"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vertical-align="middle"/>
      <style:text-properties fo:color="#000000" fo:hyphenate="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vertical-align="middl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style:vertical-align="middl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style:vertical-align="middl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vertical-align="middle"/>
    </style:style>
    <style:style style:name="TableRow8470" style:family="table-row">
      <style:table-row-properties style:min-row-height="0.1465in" style:use-optimal-row-height="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style:vertical-align="middle"/>
      <style:text-properties fo:color="#000000"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vertical-align="middl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vertical-align="middl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style:vertical-align="middl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vertical-align="middle"/>
    </style:style>
    <style:style style:name="TableRow8481" style:family="table-row">
      <style:table-row-properties style:min-row-height="0.2826in"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vertical-align="middle"/>
      <style:text-properties fo:color="#000000"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style:vertical-align="middl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style:vertical-align="middl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vertical-align="middl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style:vertical-align="middle"/>
    </style:style>
    <style:style style:name="TableRow8492" style:family="table-row">
      <style:table-row-properties style:min-row-height="0.1361in" style:use-optimal-row-height="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vertical-align="middle"/>
      <style:text-properties fo:color="#000000" fo:hyphenate="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style:vertical-align="middl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vertical-align="middl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style:vertical-align="middl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vertical-align="middle"/>
    </style:style>
    <style:style style:name="TableRow8503" style:family="table-row">
      <style:table-row-properties style:min-row-height="0.1465in"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style:vertical-align="middle"/>
      <style:text-properties fo:color="#000000" fo:hyphenate="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style:vertical-align="middl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vertical-align="middl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style:vertical-align="middl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style:vertical-align="middle"/>
    </style:style>
    <style:style style:name="TableRow8514" style:family="table-row">
      <style:table-row-properties style:min-row-height="0.1361in" style:use-optimal-row-height="false"/>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style:vertical-align="middle"/>
      <style:text-properties fo:color="#000000" fo:hyphenate="fals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style:vertical-align="middl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style:vertical-align="middle"/>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style:vertical-align="middl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style:vertical-align="middle"/>
    </style:style>
    <style:style style:name="TableRow8525" style:family="table-row">
      <style:table-row-properties style:min-row-height="0.1465in" style:use-optimal-row-height="false"/>
    </style:style>
    <style:style style:name="TableCell852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527" style:parent-style-name="Normal" style:family="paragraph">
      <style:paragraph-properties style:vertical-align="middle"/>
      <style:text-properties fo:color="#000000" fo:hyphenate="false"/>
    </style:style>
    <style:style style:name="TableCell852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529" style:parent-style-name="Normal" style:family="paragraph">
      <style:paragraph-properties style:vertical-align="middle"/>
    </style:style>
    <style:style style:name="TableCell853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531" style:parent-style-name="Normal" style:family="paragraph">
      <style:paragraph-properties style:vertical-align="middle"/>
    </style:style>
    <style:style style:name="TableCell853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533" style:parent-style-name="Normal" style:family="paragraph">
      <style:paragraph-properties style:vertical-align="middle"/>
    </style:style>
    <style:style style:name="TableCell853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535" style:parent-style-name="Normal" style:family="paragraph">
      <style:paragraph-properties style:vertical-align="middle"/>
    </style:style>
    <style:style style:name="P8536" style:parent-style-name="Normal" style:family="paragraph">
      <style:paragraph-properties fo:text-align="center"/>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text-transform="uppercase"/>
    </style:style>
    <style:style style:name="T8539" style:parent-style-name="DefaultParagraphFont" style:family="text">
      <style:text-properties fo:font-weight="bold" style:font-weight-asian="bold" fo:text-transform="uppercase"/>
    </style:style>
    <style:style style:name="T8540" style:parent-style-name="DefaultParagraphFont" style:family="text">
      <style:text-properties fo:font-weight="bold" style:font-weight-asian="bold" fo:text-transform="uppercase"/>
    </style:style>
    <style:style style:name="P8541" style:parent-style-name="Normal" style:family="paragraph">
      <style:paragraph-properties fo:text-align="justify" style:vertical-align="middle" fo:text-indent="0.2166in"/>
      <style:text-properties fo:color="#000000" fo:hyphenate="false"/>
    </style:style>
    <style:style style:name="P8542" style:parent-style-name="Normal" style:family="paragraph">
      <style:paragraph-properties fo:text-align="justify" fo:text-indent="0.3937in"/>
    </style:style>
    <style:style style:name="T8543" style:parent-style-name="DefaultParagraphFont" style:family="text">
      <style:text-properties fo:font-style="italic" style:font-style-asian="italic" style:font-style-complex="italic"/>
    </style:style>
    <style:style style:name="P8544" style:parent-style-name="Normal" style:family="paragraph">
      <style:paragraph-properties fo:text-align="justify" style:vertical-align="middle" fo:text-indent="0.2166in"/>
      <style:text-properties fo:color="#000000" fo:hyphenate="false"/>
    </style:style>
    <style:style style:name="TableColumn8546" style:family="table-column">
      <style:table-column-properties style:column-width="2.4111in" style:use-optimal-column-width="false"/>
    </style:style>
    <style:style style:name="TableColumn8547" style:family="table-column">
      <style:table-column-properties style:column-width="1.9493in" style:use-optimal-column-width="false"/>
    </style:style>
    <style:style style:name="TableColumn8548" style:family="table-column">
      <style:table-column-properties style:column-width="1.9381in" style:use-optimal-column-width="false"/>
    </style:style>
    <style:style style:name="Table8545" style:family="table">
      <style:table-properties style:width="6.2986in" fo:margin-left="0in" table:align="left"/>
    </style:style>
    <style:style style:name="TableRow8549" style:family="table-row">
      <style:table-row-properties style:min-row-height="0.0416in"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Row8556" style:family="table-row">
      <style:table-row-properties style:min-row-height="0.0416in"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style:vertical-align="middl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style:vertical-align="middle"/>
    </style:style>
    <style:style style:name="TableRow8563" style:family="table-row">
      <style:table-row-properties style:min-row-height="0.0416in" style:use-optimal-row-height="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style:vertical-align="middle"/>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style:vertical-align="middle"/>
    </style:style>
    <style:style style:name="TableRow8570" style:family="table-row">
      <style:table-row-properties style:min-row-height="0.0416in" style:use-optimal-row-height="false"/>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style:vertical-align="middle"/>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style:vertical-align="middle"/>
    </style:style>
    <style:style style:name="TableRow8577" style:family="table-row">
      <style:table-row-properties style:min-row-height="0.0416in" style:use-optimal-row-height="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vertical-align="middl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style:vertical-align="middle"/>
    </style:style>
    <style:style style:name="TableRow8584" style:family="table-row">
      <style:table-row-properties style:min-row-height="0.0416in"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style:vertical-align="middl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style:vertical-align="middle"/>
    </style:style>
    <style:style style:name="TableRow8591" style:family="table-row">
      <style:table-row-properties style:min-row-height="0.0416in" style:use-optimal-row-height="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style:vertical-align="middl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style:vertical-align="middle"/>
    </style:style>
    <style:style style:name="TableRow8598" style:family="table-row">
      <style:table-row-properties style:min-row-height="0.0416in"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style:vertical-align="middl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style:vertical-align="middle"/>
    </style:style>
    <style:style style:name="P8605" style:parent-style-name="Normal" style:family="paragraph">
      <style:paragraph-properties fo:text-align="justify" fo:text-indent="0.2166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fo:text-transform="uppercase"/>
    </style:style>
    <style:style style:name="T8608" style:parent-style-name="DefaultParagraphFont" style:family="text">
      <style:text-properties fo:font-weight="bold" style:font-weight-asian="bold" fo:text-transform="uppercase"/>
    </style:style>
    <style:style style:name="T8609" style:parent-style-name="DefaultParagraphFont" style:family="text">
      <style:text-properties fo:font-weight="bold" style:font-weight-asian="bold" fo:text-transform="uppercase"/>
    </style:style>
    <style:style style:name="P8610" style:parent-style-name="Normal" style:family="paragraph">
      <style:text-properties fo:font-weight="bold" style:font-weight-asian="bold"/>
    </style:style>
    <style:style style:name="TableColumn8612" style:family="table-column">
      <style:table-column-properties style:column-width="2.4562in" style:use-optimal-column-width="false"/>
    </style:style>
    <style:style style:name="TableColumn8613" style:family="table-column">
      <style:table-column-properties style:column-width="1.0958in" style:use-optimal-column-width="false"/>
    </style:style>
    <style:style style:name="TableColumn8614" style:family="table-column">
      <style:table-column-properties style:column-width="1.084in" style:use-optimal-column-width="false"/>
    </style:style>
    <style:style style:name="TableColumn8615" style:family="table-column">
      <style:table-column-properties style:column-width="0.6534in" style:use-optimal-column-width="false"/>
    </style:style>
    <style:style style:name="TableColumn8616" style:family="table-column">
      <style:table-column-properties style:column-width="1.009in" style:use-optimal-column-width="false"/>
    </style:style>
    <style:style style:name="Table8611" style:family="table">
      <style:table-properties style:width="6.2986in" fo:margin-left="0in" table:align="left"/>
    </style:style>
    <style:style style:name="TableRow8617" style:family="table-row">
      <style:table-row-properties style:min-row-height="0.043in" style:use-optimal-row-height="false"/>
    </style:style>
    <style:style style:name="TableCell8618" style:family="table-cell">
      <style:table-cell-properties fo:border="0.0069in solid #000000" style:vertical-align="bottom" fo:padding-top="0in" fo:padding-left="0.0395in" fo:padding-bottom="0in" fo:padding-right="0.0395in"/>
    </style:style>
    <style:style style:name="P8619" style:parent-style-name="Normal" style:family="paragraph">
      <style:paragraph-properties style:vertical-align="middle" fo:text-indent="0.0416in"/>
      <style:text-properties fo:color="#000000" fo:hyphenate="false"/>
    </style:style>
    <style:style style:name="TableCell8620" style:family="table-cell">
      <style:table-cell-properties fo:border="0.0069in solid #000000" style:vertical-align="bottom" fo:padding-top="0in" fo:padding-left="0.0395in" fo:padding-bottom="0in" fo:padding-right="0.0395in"/>
    </style:style>
    <style:style style:name="P8621" style:parent-style-name="Normal" style:family="paragraph">
      <style:paragraph-properties fo:text-align="center" style:vertical-align="middle"/>
      <style:text-properties fo:hyphenate="false"/>
    </style:style>
    <style:style style:name="T8622" style:parent-style-name="DefaultParagraphFont" style:family="text">
      <style:text-properties fo:font-weight="bold" style:font-weight-asian="bold" style:font-weight-complex="bold" fo:color="#000000"/>
    </style:style>
    <style:style style:name="TableRow8623" style:family="table-row">
      <style:table-row-properties style:min-row-height="0.043in" style:use-optimal-row-height="false"/>
    </style:style>
    <style:style style:name="P8624" style:parent-style-name="Normal" style:family="paragraph">
      <style:text-properties fo:color="#000000"/>
    </style:style>
    <style:style style:name="TableCell8625" style:family="table-cell">
      <style:table-cell-properties fo:border="0.0069in solid #000000" style:vertical-align="bottom" fo:padding-top="0in" fo:padding-left="0.0395in" fo:padding-bottom="0in" fo:padding-right="0.0395in"/>
    </style:style>
    <style:style style:name="P8626" style:parent-style-name="Normal" style:family="paragraph">
      <style:paragraph-properties fo:text-align="center" style:vertical-align="middle"/>
      <style:text-properties fo:hyphenate="false"/>
    </style:style>
    <style:style style:name="T8627" style:parent-style-name="DefaultParagraphFont" style:family="text">
      <style:text-properties fo:font-weight="bold" style:font-weight-asian="bold" style:font-weight-complex="bold" fo:color="#000000"/>
    </style:style>
    <style:style style:name="TableCell8628" style:family="table-cell">
      <style:table-cell-properties fo:border="0.0069in solid #000000" style:vertical-align="bottom" fo:padding-top="0in" fo:padding-left="0.0395in" fo:padding-bottom="0in" fo:padding-right="0.0395in"/>
    </style:style>
    <style:style style:name="P8629" style:parent-style-name="Normal" style:family="paragraph">
      <style:paragraph-properties fo:text-align="center" style:vertical-align="middle"/>
      <style:text-properties fo:hyphenate="false"/>
    </style:style>
    <style:style style:name="T8630" style:parent-style-name="DefaultParagraphFont" style:family="text">
      <style:text-properties fo:font-weight="bold" style:font-weight-asian="bold" style:font-weight-complex="bold" fo:color="#000000"/>
    </style:style>
    <style:style style:name="TableCell8631" style:family="table-cell">
      <style:table-cell-properties fo:border="0.0069in solid #000000" style:vertical-align="bottom" fo:padding-top="0in" fo:padding-left="0.0395in" fo:padding-bottom="0in" fo:padding-right="0.0395in"/>
    </style:style>
    <style:style style:name="P8632" style:parent-style-name="Normal" style:family="paragraph">
      <style:paragraph-properties fo:text-align="center" style:vertical-align="middle"/>
      <style:text-properties fo:hyphenate="false"/>
    </style:style>
    <style:style style:name="T8633" style:parent-style-name="DefaultParagraphFont" style:family="text">
      <style:text-properties fo:font-weight="bold" style:font-weight-asian="bold" style:font-weight-complex="bold" fo:color="#000000"/>
    </style:style>
    <style:style style:name="TableCell8634" style:family="table-cell">
      <style:table-cell-properties fo:border="0.0069in solid #000000" style:vertical-align="bottom" fo:padding-top="0in" fo:padding-left="0.0395in" fo:padding-bottom="0in" fo:padding-right="0.0395in"/>
    </style:style>
    <style:style style:name="P8635" style:parent-style-name="Normal" style:family="paragraph">
      <style:paragraph-properties fo:text-align="center" style:vertical-align="middle"/>
      <style:text-properties fo:hyphenate="false"/>
    </style:style>
    <style:style style:name="T8636" style:parent-style-name="DefaultParagraphFont" style:family="text">
      <style:text-properties fo:font-weight="bold" style:font-weight-asian="bold" style:font-weight-complex="bold" fo:color="#000000"/>
    </style:style>
    <style:style style:name="TableRow8637" style:family="table-row">
      <style:table-row-properties style:min-row-height="0.043in" style:use-optimal-row-height="false"/>
    </style:style>
    <style:style style:name="TableCell8638" style:family="table-cell">
      <style:table-cell-properties fo:border="0.0069in solid #000000" fo:padding-top="0in" fo:padding-left="0.0395in" fo:padding-bottom="0in" fo:padding-right="0.0395in"/>
    </style:style>
    <style:style style:name="P8639" style:parent-style-name="Normal" style:family="paragraph">
      <style:paragraph-properties style:vertical-align="middle"/>
      <style:text-properties fo:color="#000000" fo:hyphenate="false"/>
    </style:style>
    <style:style style:name="TableCell8640" style:family="table-cell">
      <style:table-cell-properties fo:border="0.0069in solid #000000" style:vertical-align="bottom" fo:padding-top="0in" fo:padding-left="0.0395in" fo:padding-bottom="0in" fo:padding-right="0.0395in"/>
    </style:style>
    <style:style style:name="P8641" style:parent-style-name="Normal" style:family="paragraph">
      <style:paragraph-properties style:vertical-align="middle"/>
      <style:text-properties fo:color="#000000" fo:hyphenate="false"/>
    </style:style>
    <style:style style:name="TableCell8642" style:family="table-cell">
      <style:table-cell-properties fo:border="0.0069in solid #000000" style:vertical-align="bottom" fo:padding-top="0in" fo:padding-left="0.0395in" fo:padding-bottom="0in" fo:padding-right="0.0395in"/>
    </style:style>
    <style:style style:name="P8643" style:parent-style-name="Normal" style:family="paragraph">
      <style:paragraph-properties style:vertical-align="middle" fo:text-indent="0.0416in"/>
      <style:text-properties fo:color="#000000" fo:hyphenate="false"/>
    </style:style>
    <style:style style:name="TableCell8644" style:family="table-cell">
      <style:table-cell-properties fo:border="0.0069in solid #000000" style:vertical-align="bottom" fo:padding-top="0in" fo:padding-left="0.0395in" fo:padding-bottom="0in" fo:padding-right="0.0395in"/>
    </style:style>
    <style:style style:name="P8645" style:parent-style-name="Normal" style:family="paragraph">
      <style:paragraph-properties style:vertical-align="middle" fo:text-indent="0.0416in"/>
      <style:text-properties fo:color="#000000" fo:hyphenate="false"/>
    </style:style>
    <style:style style:name="TableCell8646" style:family="table-cell">
      <style:table-cell-properties fo:border="0.0069in solid #000000" style:vertical-align="bottom" fo:padding-top="0in" fo:padding-left="0.0395in" fo:padding-bottom="0in" fo:padding-right="0.0395in"/>
    </style:style>
    <style:style style:name="P8647" style:parent-style-name="Normal" style:family="paragraph">
      <style:paragraph-properties style:vertical-align="middle" fo:text-indent="0.0416in"/>
      <style:text-properties fo:color="#000000" fo:hyphenate="false"/>
    </style:style>
    <style:style style:name="TableRow8648" style:family="table-row">
      <style:table-row-properties style:min-row-height="0.043in" style:use-optimal-row-height="false" fo:keep-together="always"/>
    </style:style>
    <style:style style:name="TableCell8649" style:family="table-cell">
      <style:table-cell-properties fo:border="0.0069in solid #000000" fo:padding-top="0in" fo:padding-left="0.0395in" fo:padding-bottom="0in" fo:padding-right="0.0395in"/>
    </style:style>
    <style:style style:name="P8650" style:parent-style-name="Normal" style:family="paragraph">
      <style:paragraph-properties style:vertical-align="middle"/>
      <style:text-properties fo:color="#000000" fo:hyphenate="false"/>
    </style:style>
    <style:style style:name="TableCell8651" style:family="table-cell">
      <style:table-cell-properties fo:border="0.0069in solid #000000" style:vertical-align="bottom" fo:padding-top="0in" fo:padding-left="0.0395in" fo:padding-bottom="0in" fo:padding-right="0.0395in"/>
    </style:style>
    <style:style style:name="P8652" style:parent-style-name="Normal" style:family="paragraph">
      <style:paragraph-properties style:vertical-align="middle" fo:text-indent="0.0416in"/>
      <style:text-properties fo:color="#000000" fo:hyphenate="false"/>
    </style:style>
    <style:style style:name="TableCell8653" style:family="table-cell">
      <style:table-cell-properties fo:border="0.0069in solid #000000" style:vertical-align="bottom" fo:padding-top="0in" fo:padding-left="0.0395in" fo:padding-bottom="0in" fo:padding-right="0.0395in"/>
    </style:style>
    <style:style style:name="P8654" style:parent-style-name="Normal" style:family="paragraph">
      <style:paragraph-properties style:vertical-align="middle" fo:text-indent="0.0416in"/>
      <style:text-properties fo:color="#000000" fo:hyphenate="false"/>
    </style:style>
    <style:style style:name="TableCell8655" style:family="table-cell">
      <style:table-cell-properties fo:border="0.0069in solid #000000" style:vertical-align="bottom" fo:padding-top="0in" fo:padding-left="0.0395in" fo:padding-bottom="0in" fo:padding-right="0.0395in"/>
    </style:style>
    <style:style style:name="P8656" style:parent-style-name="Normal" style:family="paragraph">
      <style:paragraph-properties style:vertical-align="middle" fo:text-indent="0.0416in"/>
      <style:text-properties fo:color="#000000" fo:hyphenate="false"/>
    </style:style>
    <style:style style:name="TableCell8657" style:family="table-cell">
      <style:table-cell-properties fo:border="0.0069in solid #000000" style:vertical-align="bottom" fo:padding-top="0in" fo:padding-left="0.0395in" fo:padding-bottom="0in" fo:padding-right="0.0395in"/>
    </style:style>
    <style:style style:name="P8658" style:parent-style-name="Normal" style:family="paragraph">
      <style:paragraph-properties style:vertical-align="middle" fo:text-indent="0.0416in"/>
      <style:text-properties fo:color="#000000" fo:hyphenate="false"/>
    </style:style>
    <style:style style:name="TableRow8659" style:family="table-row">
      <style:table-row-properties style:min-row-height="0.043in" style:use-optimal-row-height="false"/>
    </style:style>
    <style:style style:name="TableCell8660" style:family="table-cell">
      <style:table-cell-properties fo:border="0.0069in solid #000000" fo:padding-top="0in" fo:padding-left="0.0395in" fo:padding-bottom="0in" fo:padding-right="0.0395in"/>
    </style:style>
    <style:style style:name="P8661" style:parent-style-name="Normal" style:family="paragraph">
      <style:paragraph-properties style:vertical-align="middle"/>
      <style:text-properties fo:color="#000000" fo:hyphenate="false"/>
    </style:style>
    <style:style style:name="TableCell8662" style:family="table-cell">
      <style:table-cell-properties fo:border="0.0069in solid #000000" style:vertical-align="bottom" fo:padding-top="0in" fo:padding-left="0.0395in" fo:padding-bottom="0in" fo:padding-right="0.0395in"/>
    </style:style>
    <style:style style:name="P8663" style:parent-style-name="Normal" style:family="paragraph">
      <style:paragraph-properties style:vertical-align="middle" fo:text-indent="0.0416in"/>
      <style:text-properties fo:color="#000000" fo:hyphenate="false"/>
    </style:style>
    <style:style style:name="TableCell8664" style:family="table-cell">
      <style:table-cell-properties fo:border="0.0069in solid #000000" style:vertical-align="bottom" fo:padding-top="0in" fo:padding-left="0.0395in" fo:padding-bottom="0in" fo:padding-right="0.0395in"/>
    </style:style>
    <style:style style:name="P8665" style:parent-style-name="Normal" style:family="paragraph">
      <style:paragraph-properties style:vertical-align="middle" fo:text-indent="0.0416in"/>
      <style:text-properties fo:color="#000000" fo:hyphenate="false"/>
    </style:style>
    <style:style style:name="TableCell8666" style:family="table-cell">
      <style:table-cell-properties fo:border="0.0069in solid #000000" style:vertical-align="bottom" fo:padding-top="0in" fo:padding-left="0.0395in" fo:padding-bottom="0in" fo:padding-right="0.0395in"/>
    </style:style>
    <style:style style:name="P8667" style:parent-style-name="Normal" style:family="paragraph">
      <style:paragraph-properties style:vertical-align="middle" fo:text-indent="0.0416in"/>
      <style:text-properties fo:color="#000000" fo:hyphenate="false"/>
    </style:style>
    <style:style style:name="TableCell8668" style:family="table-cell">
      <style:table-cell-properties fo:border="0.0069in solid #000000" style:vertical-align="bottom" fo:padding-top="0in" fo:padding-left="0.0395in" fo:padding-bottom="0in" fo:padding-right="0.0395in"/>
    </style:style>
    <style:style style:name="P8669" style:parent-style-name="Normal" style:family="paragraph">
      <style:paragraph-properties style:vertical-align="middle" fo:text-indent="0.0416in"/>
      <style:text-properties fo:color="#000000" fo:hyphenate="false"/>
    </style:style>
    <style:style style:name="TableRow8670" style:family="table-row">
      <style:table-row-properties style:min-row-height="0.043in" style:use-optimal-row-height="false"/>
    </style:style>
    <style:style style:name="TableCell8671" style:family="table-cell">
      <style:table-cell-properties fo:border="0.0069in solid #000000" fo:padding-top="0in" fo:padding-left="0.0395in" fo:padding-bottom="0in" fo:padding-right="0.0395in"/>
    </style:style>
    <style:style style:name="P8672" style:parent-style-name="Normal" style:family="paragraph">
      <style:paragraph-properties style:vertical-align="middle"/>
      <style:text-properties fo:color="#000000" fo:hyphenate="false"/>
    </style:style>
    <style:style style:name="TableCell8673" style:family="table-cell">
      <style:table-cell-properties fo:border="0.0069in solid #000000" style:vertical-align="bottom" fo:padding-top="0in" fo:padding-left="0.0395in" fo:padding-bottom="0in" fo:padding-right="0.0395in"/>
    </style:style>
    <style:style style:name="P8674" style:parent-style-name="Normal" style:family="paragraph">
      <style:paragraph-properties style:vertical-align="middle" fo:text-indent="0.0416in"/>
      <style:text-properties fo:color="#000000" fo:hyphenate="false"/>
    </style:style>
    <style:style style:name="TableCell8675" style:family="table-cell">
      <style:table-cell-properties fo:border="0.0069in solid #000000" style:vertical-align="bottom" fo:padding-top="0in" fo:padding-left="0.0395in" fo:padding-bottom="0in" fo:padding-right="0.0395in"/>
    </style:style>
    <style:style style:name="P8676" style:parent-style-name="Normal" style:family="paragraph">
      <style:paragraph-properties style:vertical-align="middle" fo:text-indent="0.0416in"/>
      <style:text-properties fo:color="#000000" fo:hyphenate="false"/>
    </style:style>
    <style:style style:name="TableCell8677" style:family="table-cell">
      <style:table-cell-properties fo:border="0.0069in solid #000000" style:vertical-align="bottom" fo:padding-top="0in" fo:padding-left="0.0395in" fo:padding-bottom="0in" fo:padding-right="0.0395in"/>
    </style:style>
    <style:style style:name="P8678" style:parent-style-name="Normal" style:family="paragraph">
      <style:paragraph-properties style:vertical-align="middle" fo:text-indent="0.0416in"/>
      <style:text-properties fo:color="#000000" fo:hyphenate="false"/>
    </style:style>
    <style:style style:name="TableCell8679" style:family="table-cell">
      <style:table-cell-properties fo:border="0.0069in solid #000000" style:vertical-align="bottom" fo:padding-top="0in" fo:padding-left="0.0395in" fo:padding-bottom="0in" fo:padding-right="0.0395in"/>
    </style:style>
    <style:style style:name="P8680" style:parent-style-name="Normal" style:family="paragraph">
      <style:paragraph-properties style:vertical-align="middle" fo:text-indent="0.0416in"/>
      <style:text-properties fo:color="#000000" fo:hyphenate="false"/>
    </style:style>
    <style:style style:name="TableRow8681" style:family="table-row">
      <style:table-row-properties style:min-row-height="0.043in" style:use-optimal-row-height="false"/>
    </style:style>
    <style:style style:name="TableCell8682" style:family="table-cell">
      <style:table-cell-properties fo:border="0.0069in solid #000000" fo:padding-top="0in" fo:padding-left="0.0395in" fo:padding-bottom="0in" fo:padding-right="0.0395in"/>
    </style:style>
    <style:style style:name="P8683" style:parent-style-name="Normal" style:family="paragraph">
      <style:paragraph-properties style:vertical-align="middle"/>
      <style:text-properties fo:color="#000000" fo:hyphenate="false"/>
    </style:style>
    <style:style style:name="TableCell8684" style:family="table-cell">
      <style:table-cell-properties fo:border="0.0069in solid #000000" style:vertical-align="bottom" fo:padding-top="0in" fo:padding-left="0.0395in" fo:padding-bottom="0in" fo:padding-right="0.0395in"/>
    </style:style>
    <style:style style:name="P8685" style:parent-style-name="Normal" style:family="paragraph">
      <style:paragraph-properties style:vertical-align="middle" fo:text-indent="0.0416in"/>
      <style:text-properties fo:color="#000000" fo:hyphenate="false"/>
    </style:style>
    <style:style style:name="TableCell8686" style:family="table-cell">
      <style:table-cell-properties fo:border="0.0069in solid #000000" style:vertical-align="bottom" fo:padding-top="0in" fo:padding-left="0.0395in" fo:padding-bottom="0in" fo:padding-right="0.0395in"/>
    </style:style>
    <style:style style:name="P8687" style:parent-style-name="Normal" style:family="paragraph">
      <style:paragraph-properties style:vertical-align="middle" fo:text-indent="0.0416in"/>
      <style:text-properties fo:color="#000000" fo:hyphenate="false"/>
    </style:style>
    <style:style style:name="TableCell8688" style:family="table-cell">
      <style:table-cell-properties fo:border="0.0069in solid #000000" style:vertical-align="bottom" fo:padding-top="0in" fo:padding-left="0.0395in" fo:padding-bottom="0in" fo:padding-right="0.0395in"/>
    </style:style>
    <style:style style:name="P8689" style:parent-style-name="Normal" style:family="paragraph">
      <style:paragraph-properties style:vertical-align="middle" fo:text-indent="0.0416in"/>
      <style:text-properties fo:color="#000000" fo:hyphenate="false"/>
    </style:style>
    <style:style style:name="TableCell8690" style:family="table-cell">
      <style:table-cell-properties fo:border="0.0069in solid #000000" style:vertical-align="bottom" fo:padding-top="0in" fo:padding-left="0.0395in" fo:padding-bottom="0in" fo:padding-right="0.0395in"/>
    </style:style>
    <style:style style:name="P8691" style:parent-style-name="Normal" style:family="paragraph">
      <style:paragraph-properties style:vertical-align="middle" fo:text-indent="0.0416in"/>
      <style:text-properties fo:color="#000000" fo:hyphenate="false"/>
    </style:style>
    <style:style style:name="TableRow8692" style:family="table-row">
      <style:table-row-properties style:min-row-height="0.043in" style:use-optimal-row-height="false"/>
    </style:style>
    <style:style style:name="TableCell8693" style:family="table-cell">
      <style:table-cell-properties fo:border="0.0069in solid #000000" fo:padding-top="0in" fo:padding-left="0.0395in" fo:padding-bottom="0in" fo:padding-right="0.0395in"/>
    </style:style>
    <style:style style:name="P8694" style:parent-style-name="Normal" style:family="paragraph">
      <style:paragraph-properties style:vertical-align="middle"/>
      <style:text-properties fo:color="#000000" fo:hyphenate="false"/>
    </style:style>
    <style:style style:name="TableCell8695" style:family="table-cell">
      <style:table-cell-properties fo:border="0.0069in solid #000000" style:vertical-align="bottom" fo:padding-top="0in" fo:padding-left="0.0395in" fo:padding-bottom="0in" fo:padding-right="0.0395in"/>
    </style:style>
    <style:style style:name="P8696" style:parent-style-name="Normal" style:family="paragraph">
      <style:paragraph-properties style:vertical-align="middle" fo:text-indent="0.0416in"/>
      <style:text-properties fo:color="#000000" fo:hyphenate="false"/>
    </style:style>
    <style:style style:name="TableCell8697" style:family="table-cell">
      <style:table-cell-properties fo:border="0.0069in solid #000000" style:vertical-align="bottom" fo:padding-top="0in" fo:padding-left="0.0395in" fo:padding-bottom="0in" fo:padding-right="0.0395in"/>
    </style:style>
    <style:style style:name="P8698" style:parent-style-name="Normal" style:family="paragraph">
      <style:paragraph-properties style:vertical-align="middle" fo:text-indent="0.0416in"/>
      <style:text-properties fo:color="#000000" fo:hyphenate="false"/>
    </style:style>
    <style:style style:name="TableCell8699" style:family="table-cell">
      <style:table-cell-properties fo:border="0.0069in solid #000000" style:vertical-align="bottom" fo:padding-top="0in" fo:padding-left="0.0395in" fo:padding-bottom="0in" fo:padding-right="0.0395in"/>
    </style:style>
    <style:style style:name="P8700" style:parent-style-name="Normal" style:family="paragraph">
      <style:paragraph-properties style:vertical-align="middle" fo:text-indent="0.0416in"/>
      <style:text-properties fo:color="#000000" fo:hyphenate="false"/>
    </style:style>
    <style:style style:name="TableCell8701" style:family="table-cell">
      <style:table-cell-properties fo:border="0.0069in solid #000000" style:vertical-align="bottom" fo:padding-top="0in" fo:padding-left="0.0395in" fo:padding-bottom="0in" fo:padding-right="0.0395in"/>
    </style:style>
    <style:style style:name="P8702" style:parent-style-name="Normal" style:family="paragraph">
      <style:paragraph-properties style:vertical-align="middle" fo:text-indent="0.0416in"/>
      <style:text-properties fo:color="#000000" fo:hyphenate="false"/>
    </style:style>
    <style:style style:name="TableRow8703" style:family="table-row">
      <style:table-row-properties style:min-row-height="0.043in" style:use-optimal-row-height="false"/>
    </style:style>
    <style:style style:name="TableCell8704" style:family="table-cell">
      <style:table-cell-properties fo:border="0.0069in solid #000000" fo:padding-top="0in" fo:padding-left="0.0395in" fo:padding-bottom="0in" fo:padding-right="0.0395in"/>
    </style:style>
    <style:style style:name="P8705" style:parent-style-name="Normal" style:family="paragraph">
      <style:paragraph-properties style:vertical-align="middle"/>
      <style:text-properties fo:color="#000000" fo:hyphenate="false"/>
    </style:style>
    <style:style style:name="TableCell8706" style:family="table-cell">
      <style:table-cell-properties fo:border="0.0069in solid #000000" style:vertical-align="bottom" fo:padding-top="0in" fo:padding-left="0.0395in" fo:padding-bottom="0in" fo:padding-right="0.0395in"/>
    </style:style>
    <style:style style:name="P8707" style:parent-style-name="Normal" style:family="paragraph">
      <style:paragraph-properties style:vertical-align="middle" fo:text-indent="0.0416in"/>
      <style:text-properties fo:color="#000000" fo:hyphenate="false"/>
    </style:style>
    <style:style style:name="TableCell8708" style:family="table-cell">
      <style:table-cell-properties fo:border="0.0069in solid #000000" style:vertical-align="bottom" fo:padding-top="0in" fo:padding-left="0.0395in" fo:padding-bottom="0in" fo:padding-right="0.0395in"/>
    </style:style>
    <style:style style:name="P8709" style:parent-style-name="Normal" style:family="paragraph">
      <style:paragraph-properties style:vertical-align="middle" fo:text-indent="0.0416in"/>
      <style:text-properties fo:color="#000000" fo:hyphenate="false"/>
    </style:style>
    <style:style style:name="TableCell8710" style:family="table-cell">
      <style:table-cell-properties fo:border="0.0069in solid #000000" style:vertical-align="bottom" fo:padding-top="0in" fo:padding-left="0.0395in" fo:padding-bottom="0in" fo:padding-right="0.0395in"/>
    </style:style>
    <style:style style:name="P8711" style:parent-style-name="Normal" style:family="paragraph">
      <style:paragraph-properties style:vertical-align="middle" fo:text-indent="0.0416in"/>
      <style:text-properties fo:color="#000000" fo:hyphenate="false"/>
    </style:style>
    <style:style style:name="TableCell8712" style:family="table-cell">
      <style:table-cell-properties fo:border="0.0069in solid #000000" style:vertical-align="bottom" fo:padding-top="0in" fo:padding-left="0.0395in" fo:padding-bottom="0in" fo:padding-right="0.0395in"/>
    </style:style>
    <style:style style:name="P8713" style:parent-style-name="Normal" style:family="paragraph">
      <style:paragraph-properties style:vertical-align="middle" fo:text-indent="0.0416in"/>
      <style:text-properties fo:color="#000000" fo:hyphenate="false"/>
    </style:style>
    <style:style style:name="TableRow8714" style:family="table-row">
      <style:table-row-properties style:min-row-height="0.043in" style:use-optimal-row-height="false"/>
    </style:style>
    <style:style style:name="TableCell8715" style:family="table-cell">
      <style:table-cell-properties fo:border="0.0069in solid #000000" fo:padding-top="0in" fo:padding-left="0.0395in" fo:padding-bottom="0in" fo:padding-right="0.0395in"/>
    </style:style>
    <style:style style:name="P8716" style:parent-style-name="Normal" style:family="paragraph">
      <style:paragraph-properties style:vertical-align="middle"/>
      <style:text-properties fo:color="#000000" fo:hyphenate="false"/>
    </style:style>
    <style:style style:name="TableCell8717" style:family="table-cell">
      <style:table-cell-properties fo:border="0.0069in solid #000000" style:vertical-align="bottom" fo:padding-top="0in" fo:padding-left="0.0395in" fo:padding-bottom="0in" fo:padding-right="0.0395in"/>
    </style:style>
    <style:style style:name="P8718" style:parent-style-name="Normal" style:family="paragraph">
      <style:paragraph-properties style:vertical-align="middle" fo:text-indent="0.0416in"/>
      <style:text-properties fo:color="#000000" fo:hyphenate="false"/>
    </style:style>
    <style:style style:name="TableCell8719" style:family="table-cell">
      <style:table-cell-properties fo:border="0.0069in solid #000000" style:vertical-align="bottom" fo:padding-top="0in" fo:padding-left="0.0395in" fo:padding-bottom="0in" fo:padding-right="0.0395in"/>
    </style:style>
    <style:style style:name="P8720" style:parent-style-name="Normal" style:family="paragraph">
      <style:paragraph-properties style:vertical-align="middle" fo:text-indent="0.0416in"/>
      <style:text-properties fo:color="#000000" fo:hyphenate="false"/>
    </style:style>
    <style:style style:name="TableCell8721" style:family="table-cell">
      <style:table-cell-properties fo:border="0.0069in solid #000000" style:vertical-align="bottom" fo:padding-top="0in" fo:padding-left="0.0395in" fo:padding-bottom="0in" fo:padding-right="0.0395in"/>
    </style:style>
    <style:style style:name="P8722" style:parent-style-name="Normal" style:family="paragraph">
      <style:paragraph-properties style:vertical-align="middle" fo:text-indent="0.0416in"/>
      <style:text-properties fo:color="#000000" fo:hyphenate="false"/>
    </style:style>
    <style:style style:name="TableCell8723" style:family="table-cell">
      <style:table-cell-properties fo:border="0.0069in solid #000000" style:vertical-align="bottom" fo:padding-top="0in" fo:padding-left="0.0395in" fo:padding-bottom="0in" fo:padding-right="0.0395in"/>
    </style:style>
    <style:style style:name="P8724" style:parent-style-name="Normal" style:family="paragraph">
      <style:paragraph-properties style:vertical-align="middle" fo:text-indent="0.0416in"/>
      <style:text-properties fo:color="#000000" fo:hyphenate="false"/>
    </style:style>
    <style:style style:name="P8725" style:parent-style-name="Normal" style:family="paragraph">
      <style:paragraph-properties fo:text-align="justify" fo:text-indent="0.2166in"/>
      <style:text-properties fo:color="#000000" fo:hyphenate="false"/>
    </style:style>
    <style:style style:name="TableColumn8727" style:family="table-column">
      <style:table-column-properties style:column-width="2.45in" style:use-optimal-column-width="false"/>
    </style:style>
    <style:style style:name="TableColumn8728" style:family="table-column">
      <style:table-column-properties style:column-width="1.0333in" style:use-optimal-column-width="false"/>
    </style:style>
    <style:style style:name="TableColumn8729" style:family="table-column">
      <style:table-column-properties style:column-width="1.1562in" style:use-optimal-column-width="false"/>
    </style:style>
    <style:style style:name="TableColumn8730" style:family="table-column">
      <style:table-column-properties style:column-width="0.6375in" style:use-optimal-column-width="false"/>
    </style:style>
    <style:style style:name="TableColumn8731" style:family="table-column">
      <style:table-column-properties style:column-width="1.0215in" style:use-optimal-column-width="false"/>
    </style:style>
    <style:style style:name="Table8726" style:family="table">
      <style:table-properties style:width="6.2986in" fo:margin-left="0in" table:align="left"/>
    </style:style>
    <style:style style:name="TableRow8732" style:family="table-row">
      <style:table-row-properties style:use-optimal-row-height="false" fo:keep-together="always"/>
    </style:style>
    <style:style style:name="TableCell8733" style:family="table-cell">
      <style:table-cell-properties fo:border="0.0069in solid #000000" style:vertical-align="bottom" fo:padding-top="0in" fo:padding-left="0.0395in" fo:padding-bottom="0in" fo:padding-right="0.0395in"/>
    </style:style>
    <style:style style:name="P8734" style:parent-style-name="Normal" style:family="paragraph">
      <style:paragraph-properties style:vertical-align="middle" fo:text-indent="0.0416in"/>
      <style:text-properties fo:color="#000000" fo:hyphenate="false"/>
    </style:style>
    <style:style style:name="TableCell8735" style:family="table-cell">
      <style:table-cell-properties fo:border="0.0069in solid #000000" style:vertical-align="bottom" fo:padding-top="0in" fo:padding-left="0.0395in" fo:padding-bottom="0in" fo:padding-right="0.0395in"/>
    </style:style>
    <style:style style:name="P8736" style:parent-style-name="Normal" style:family="paragraph">
      <style:paragraph-properties fo:text-align="center" style:vertical-align="middle"/>
      <style:text-properties fo:hyphenate="false"/>
    </style:style>
    <style:style style:name="T8737" style:parent-style-name="DefaultParagraphFont" style:family="text">
      <style:text-properties fo:font-weight="bold" style:font-weight-asian="bold" style:font-weight-complex="bold" fo:color="#000000"/>
    </style:style>
    <style:style style:name="TableRow8738" style:family="table-row">
      <style:table-row-properties style:use-optimal-row-height="false" fo:keep-together="always"/>
    </style:style>
    <style:style style:name="P8739" style:parent-style-name="Normal" style:family="paragraph">
      <style:text-properties fo:color="#000000"/>
    </style:style>
    <style:style style:name="TableCell8740" style:family="table-cell">
      <style:table-cell-properties fo:border="0.0069in solid #000000" style:vertical-align="bottom" fo:padding-top="0in" fo:padding-left="0.0395in" fo:padding-bottom="0in" fo:padding-right="0.0395in"/>
    </style:style>
    <style:style style:name="P8741" style:parent-style-name="Normal" style:family="paragraph">
      <style:paragraph-properties fo:text-align="center" style:vertical-align="middle"/>
      <style:text-properties fo:hyphenate="false"/>
    </style:style>
    <style:style style:name="T8742" style:parent-style-name="DefaultParagraphFont" style:family="text">
      <style:text-properties fo:font-weight="bold" style:font-weight-asian="bold" style:font-weight-complex="bold" fo:color="#000000"/>
    </style:style>
    <style:style style:name="TableCell8743" style:family="table-cell">
      <style:table-cell-properties fo:border="0.0069in solid #000000" style:vertical-align="bottom" fo:padding-top="0in" fo:padding-left="0.0395in" fo:padding-bottom="0in" fo:padding-right="0.0395in"/>
    </style:style>
    <style:style style:name="P8744" style:parent-style-name="Normal" style:family="paragraph">
      <style:paragraph-properties fo:text-align="center" style:vertical-align="middle"/>
      <style:text-properties fo:hyphenate="false"/>
    </style:style>
    <style:style style:name="T8745" style:parent-style-name="DefaultParagraphFont" style:family="text">
      <style:text-properties fo:font-weight="bold" style:font-weight-asian="bold" style:font-weight-complex="bold" fo:color="#000000"/>
    </style:style>
    <style:style style:name="TableCell8746" style:family="table-cell">
      <style:table-cell-properties fo:border="0.0069in solid #000000" style:vertical-align="bottom" fo:padding-top="0in" fo:padding-left="0.0395in" fo:padding-bottom="0in" fo:padding-right="0.0395in"/>
    </style:style>
    <style:style style:name="P8747" style:parent-style-name="Normal" style:family="paragraph">
      <style:paragraph-properties fo:text-align="center" style:vertical-align="middle"/>
      <style:text-properties fo:hyphenate="false"/>
    </style:style>
    <style:style style:name="T8748" style:parent-style-name="DefaultParagraphFont" style:family="text">
      <style:text-properties fo:font-weight="bold" style:font-weight-asian="bold" style:font-weight-complex="bold" fo:color="#000000"/>
    </style:style>
    <style:style style:name="TableCell8749" style:family="table-cell">
      <style:table-cell-properties fo:border="0.0069in solid #000000" style:vertical-align="bottom" fo:padding-top="0in" fo:padding-left="0.0395in" fo:padding-bottom="0in" fo:padding-right="0.0395in"/>
    </style:style>
    <style:style style:name="P8750" style:parent-style-name="Normal" style:family="paragraph">
      <style:paragraph-properties fo:text-align="center" style:vertical-align="middle"/>
      <style:text-properties fo:hyphenate="false"/>
    </style:style>
    <style:style style:name="T8751" style:parent-style-name="DefaultParagraphFont" style:family="text">
      <style:text-properties fo:font-weight="bold" style:font-weight-asian="bold" style:font-weight-complex="bold" fo:color="#000000"/>
    </style:style>
    <style:style style:name="TableRow8752" style:family="table-row">
      <style:table-row-properties style:use-optimal-row-height="false" fo:keep-together="always"/>
    </style:style>
    <style:style style:name="TableCell8753" style:family="table-cell">
      <style:table-cell-properties fo:border="0.0069in solid #000000" fo:padding-top="0in" fo:padding-left="0.0395in" fo:padding-bottom="0in" fo:padding-right="0.0395in"/>
    </style:style>
    <style:style style:name="P8754" style:parent-style-name="Normal" style:family="paragraph">
      <style:paragraph-properties style:vertical-align="middle"/>
      <style:text-properties fo:color="#000000" fo:hyphenate="false"/>
    </style:style>
    <style:style style:name="TableCell8755" style:family="table-cell">
      <style:table-cell-properties fo:border="0.0069in solid #000000" style:vertical-align="bottom" fo:padding-top="0in" fo:padding-left="0.0395in" fo:padding-bottom="0in" fo:padding-right="0.0395in"/>
    </style:style>
    <style:style style:name="P8756" style:parent-style-name="Normal" style:family="paragraph">
      <style:paragraph-properties style:vertical-align="middle" fo:text-indent="0.0416in"/>
      <style:text-properties fo:color="#000000" fo:hyphenate="false"/>
    </style:style>
    <style:style style:name="TableCell8757" style:family="table-cell">
      <style:table-cell-properties fo:border="0.0069in solid #000000" style:vertical-align="bottom" fo:padding-top="0in" fo:padding-left="0.0395in" fo:padding-bottom="0in" fo:padding-right="0.0395in"/>
    </style:style>
    <style:style style:name="P8758" style:parent-style-name="Normal" style:family="paragraph">
      <style:paragraph-properties style:vertical-align="middle" fo:text-indent="0.0416in"/>
      <style:text-properties fo:color="#000000" fo:hyphenate="false"/>
    </style:style>
    <style:style style:name="TableCell8759" style:family="table-cell">
      <style:table-cell-properties fo:border="0.0069in solid #000000" style:vertical-align="bottom" fo:padding-top="0in" fo:padding-left="0.0395in" fo:padding-bottom="0in" fo:padding-right="0.0395in"/>
    </style:style>
    <style:style style:name="P8760" style:parent-style-name="Normal" style:family="paragraph">
      <style:paragraph-properties style:vertical-align="middle" fo:text-indent="0.0416in"/>
      <style:text-properties fo:color="#000000" fo:hyphenate="false"/>
    </style:style>
    <style:style style:name="TableCell8761" style:family="table-cell">
      <style:table-cell-properties fo:border="0.0069in solid #000000" style:vertical-align="bottom" fo:padding-top="0in" fo:padding-left="0.0395in" fo:padding-bottom="0in" fo:padding-right="0.0395in"/>
    </style:style>
    <style:style style:name="P8762" style:parent-style-name="Normal" style:family="paragraph">
      <style:paragraph-properties style:vertical-align="middle" fo:text-indent="0.0416in"/>
      <style:text-properties fo:color="#000000" fo:hyphenate="false"/>
    </style:style>
    <style:style style:name="TableRow8763" style:family="table-row">
      <style:table-row-properties style:use-optimal-row-height="false" fo:keep-together="always"/>
    </style:style>
    <style:style style:name="TableCell8764" style:family="table-cell">
      <style:table-cell-properties fo:border="0.0069in solid #000000" fo:padding-top="0in" fo:padding-left="0.0395in" fo:padding-bottom="0in" fo:padding-right="0.0395in"/>
    </style:style>
    <style:style style:name="P8765" style:parent-style-name="Normal" style:family="paragraph">
      <style:paragraph-properties style:vertical-align="middle"/>
      <style:text-properties fo:color="#000000" fo:hyphenate="false"/>
    </style:style>
    <style:style style:name="TableCell8766" style:family="table-cell">
      <style:table-cell-properties fo:border="0.0069in solid #000000" style:vertical-align="bottom" fo:padding-top="0in" fo:padding-left="0.0395in" fo:padding-bottom="0in" fo:padding-right="0.0395in"/>
    </style:style>
    <style:style style:name="P8767" style:parent-style-name="Normal" style:family="paragraph">
      <style:paragraph-properties style:vertical-align="middle" fo:text-indent="0.0416in"/>
      <style:text-properties fo:color="#000000" fo:hyphenate="false"/>
    </style:style>
    <style:style style:name="TableCell8768" style:family="table-cell">
      <style:table-cell-properties fo:border="0.0069in solid #000000" style:vertical-align="bottom" fo:padding-top="0in" fo:padding-left="0.0395in" fo:padding-bottom="0in" fo:padding-right="0.0395in"/>
    </style:style>
    <style:style style:name="P8769" style:parent-style-name="Normal" style:family="paragraph">
      <style:paragraph-properties style:vertical-align="middle" fo:text-indent="0.0416in"/>
      <style:text-properties fo:color="#000000" fo:hyphenate="false"/>
    </style:style>
    <style:style style:name="TableCell8770" style:family="table-cell">
      <style:table-cell-properties fo:border="0.0069in solid #000000" style:vertical-align="bottom" fo:padding-top="0in" fo:padding-left="0.0395in" fo:padding-bottom="0in" fo:padding-right="0.0395in"/>
    </style:style>
    <style:style style:name="P8771" style:parent-style-name="Normal" style:family="paragraph">
      <style:paragraph-properties style:vertical-align="middle" fo:text-indent="0.0416in"/>
      <style:text-properties fo:color="#000000" fo:hyphenate="false"/>
    </style:style>
    <style:style style:name="TableCell8772" style:family="table-cell">
      <style:table-cell-properties fo:border="0.0069in solid #000000" style:vertical-align="bottom" fo:padding-top="0in" fo:padding-left="0.0395in" fo:padding-bottom="0in" fo:padding-right="0.0395in"/>
    </style:style>
    <style:style style:name="P8773" style:parent-style-name="Normal" style:family="paragraph">
      <style:paragraph-properties style:vertical-align="middle" fo:text-indent="0.0416in"/>
      <style:text-properties fo:color="#000000" fo:hyphenate="false"/>
    </style:style>
    <style:style style:name="TableRow8774" style:family="table-row">
      <style:table-row-properties style:use-optimal-row-height="false" fo:keep-together="always"/>
    </style:style>
    <style:style style:name="TableCell8775" style:family="table-cell">
      <style:table-cell-properties fo:border="0.0069in solid #000000" fo:padding-top="0in" fo:padding-left="0.0395in" fo:padding-bottom="0in" fo:padding-right="0.0395in"/>
    </style:style>
    <style:style style:name="P8776" style:parent-style-name="Normal" style:family="paragraph">
      <style:paragraph-properties style:vertical-align="middle"/>
      <style:text-properties fo:color="#000000" fo:hyphenate="false"/>
    </style:style>
    <style:style style:name="TableCell8777" style:family="table-cell">
      <style:table-cell-properties fo:border="0.0069in solid #000000" style:vertical-align="bottom" fo:padding-top="0in" fo:padding-left="0.0395in" fo:padding-bottom="0in" fo:padding-right="0.0395in"/>
    </style:style>
    <style:style style:name="P8778" style:parent-style-name="Normal" style:family="paragraph">
      <style:paragraph-properties style:vertical-align="middle" fo:text-indent="0.0416in"/>
      <style:text-properties fo:color="#000000" fo:hyphenate="false"/>
    </style:style>
    <style:style style:name="TableCell8779" style:family="table-cell">
      <style:table-cell-properties fo:border="0.0069in solid #000000" style:vertical-align="bottom" fo:padding-top="0in" fo:padding-left="0.0395in" fo:padding-bottom="0in" fo:padding-right="0.0395in"/>
    </style:style>
    <style:style style:name="P8780" style:parent-style-name="Normal" style:family="paragraph">
      <style:paragraph-properties style:vertical-align="middle" fo:text-indent="0.0416in"/>
      <style:text-properties fo:color="#000000" fo:hyphenate="false"/>
    </style:style>
    <style:style style:name="TableCell8781" style:family="table-cell">
      <style:table-cell-properties fo:border="0.0069in solid #000000" style:vertical-align="bottom" fo:padding-top="0in" fo:padding-left="0.0395in" fo:padding-bottom="0in" fo:padding-right="0.0395in"/>
    </style:style>
    <style:style style:name="P8782" style:parent-style-name="Normal" style:family="paragraph">
      <style:paragraph-properties style:vertical-align="middle" fo:text-indent="0.0416in"/>
      <style:text-properties fo:color="#000000" fo:hyphenate="false"/>
    </style:style>
    <style:style style:name="TableCell8783" style:family="table-cell">
      <style:table-cell-properties fo:border="0.0069in solid #000000" style:vertical-align="bottom" fo:padding-top="0in" fo:padding-left="0.0395in" fo:padding-bottom="0in" fo:padding-right="0.0395in"/>
    </style:style>
    <style:style style:name="P8784" style:parent-style-name="Normal" style:family="paragraph">
      <style:paragraph-properties style:vertical-align="middle" fo:text-indent="0.0416in"/>
      <style:text-properties fo:color="#000000" fo:hyphenate="false"/>
    </style:style>
    <style:style style:name="TableRow8785" style:family="table-row">
      <style:table-row-properties style:use-optimal-row-height="false" fo:keep-together="always"/>
    </style:style>
    <style:style style:name="TableCell8786" style:family="table-cell">
      <style:table-cell-properties fo:border="0.0069in solid #000000" fo:padding-top="0in" fo:padding-left="0.0395in" fo:padding-bottom="0in" fo:padding-right="0.0395in"/>
    </style:style>
    <style:style style:name="P8787" style:parent-style-name="Normal" style:family="paragraph">
      <style:paragraph-properties style:vertical-align="middle"/>
      <style:text-properties fo:color="#000000" fo:hyphenate="false"/>
    </style:style>
    <style:style style:name="TableCell8788" style:family="table-cell">
      <style:table-cell-properties fo:border="0.0069in solid #000000" style:vertical-align="bottom" fo:padding-top="0in" fo:padding-left="0.0395in" fo:padding-bottom="0in" fo:padding-right="0.0395in"/>
    </style:style>
    <style:style style:name="P8789" style:parent-style-name="Normal" style:family="paragraph">
      <style:paragraph-properties style:vertical-align="middle" fo:text-indent="0.0416in"/>
      <style:text-properties fo:color="#000000" fo:hyphenate="false"/>
    </style:style>
    <style:style style:name="TableCell8790" style:family="table-cell">
      <style:table-cell-properties fo:border="0.0069in solid #000000" style:vertical-align="bottom" fo:padding-top="0in" fo:padding-left="0.0395in" fo:padding-bottom="0in" fo:padding-right="0.0395in"/>
    </style:style>
    <style:style style:name="P8791" style:parent-style-name="Normal" style:family="paragraph">
      <style:paragraph-properties style:vertical-align="middle" fo:text-indent="0.0416in"/>
      <style:text-properties fo:color="#000000" fo:hyphenate="false"/>
    </style:style>
    <style:style style:name="TableCell8792" style:family="table-cell">
      <style:table-cell-properties fo:border="0.0069in solid #000000" style:vertical-align="bottom" fo:padding-top="0in" fo:padding-left="0.0395in" fo:padding-bottom="0in" fo:padding-right="0.0395in"/>
    </style:style>
    <style:style style:name="P8793" style:parent-style-name="Normal" style:family="paragraph">
      <style:paragraph-properties style:vertical-align="middle" fo:text-indent="0.0416in"/>
      <style:text-properties fo:color="#000000" fo:hyphenate="false"/>
    </style:style>
    <style:style style:name="TableCell8794" style:family="table-cell">
      <style:table-cell-properties fo:border="0.0069in solid #000000" style:vertical-align="bottom" fo:padding-top="0in" fo:padding-left="0.0395in" fo:padding-bottom="0in" fo:padding-right="0.0395in"/>
    </style:style>
    <style:style style:name="P8795" style:parent-style-name="Normal" style:family="paragraph">
      <style:paragraph-properties style:vertical-align="middle" fo:text-indent="0.0416in"/>
      <style:text-properties fo:color="#000000" fo:hyphenate="false"/>
    </style:style>
    <style:style style:name="TableRow8796" style:family="table-row">
      <style:table-row-properties style:use-optimal-row-height="false" fo:keep-together="always"/>
    </style:style>
    <style:style style:name="TableCell8797" style:family="table-cell">
      <style:table-cell-properties fo:border="0.0069in solid #000000" fo:padding-top="0in" fo:padding-left="0.0395in" fo:padding-bottom="0in" fo:padding-right="0.0395in"/>
    </style:style>
    <style:style style:name="P8798" style:parent-style-name="Normal" style:family="paragraph">
      <style:paragraph-properties style:vertical-align="middle"/>
      <style:text-properties fo:color="#000000" fo:hyphenate="false"/>
    </style:style>
    <style:style style:name="TableCell8799" style:family="table-cell">
      <style:table-cell-properties fo:border="0.0069in solid #000000" style:vertical-align="bottom" fo:padding-top="0in" fo:padding-left="0.0395in" fo:padding-bottom="0in" fo:padding-right="0.0395in"/>
    </style:style>
    <style:style style:name="P8800" style:parent-style-name="Normal" style:family="paragraph">
      <style:paragraph-properties style:vertical-align="middle" fo:text-indent="0.0416in"/>
      <style:text-properties fo:color="#000000" fo:hyphenate="false"/>
    </style:style>
    <style:style style:name="TableCell8801" style:family="table-cell">
      <style:table-cell-properties fo:border="0.0069in solid #000000" style:vertical-align="bottom" fo:padding-top="0in" fo:padding-left="0.0395in" fo:padding-bottom="0in" fo:padding-right="0.0395in"/>
    </style:style>
    <style:style style:name="P8802" style:parent-style-name="Normal" style:family="paragraph">
      <style:paragraph-properties style:vertical-align="middle" fo:text-indent="0.0416in"/>
      <style:text-properties fo:color="#000000" fo:hyphenate="false"/>
    </style:style>
    <style:style style:name="TableCell8803" style:family="table-cell">
      <style:table-cell-properties fo:border="0.0069in solid #000000" style:vertical-align="bottom" fo:padding-top="0in" fo:padding-left="0.0395in" fo:padding-bottom="0in" fo:padding-right="0.0395in"/>
    </style:style>
    <style:style style:name="P8804" style:parent-style-name="Normal" style:family="paragraph">
      <style:paragraph-properties style:vertical-align="middle" fo:text-indent="0.0416in"/>
      <style:text-properties fo:color="#000000" fo:hyphenate="false"/>
    </style:style>
    <style:style style:name="TableCell8805" style:family="table-cell">
      <style:table-cell-properties fo:border="0.0069in solid #000000" style:vertical-align="bottom" fo:padding-top="0in" fo:padding-left="0.0395in" fo:padding-bottom="0in" fo:padding-right="0.0395in"/>
    </style:style>
    <style:style style:name="P8806" style:parent-style-name="Normal" style:family="paragraph">
      <style:paragraph-properties style:vertical-align="middle" fo:text-indent="0.0416in"/>
      <style:text-properties fo:color="#000000" fo:hyphenate="false"/>
    </style:style>
    <style:style style:name="TableRow8807" style:family="table-row">
      <style:table-row-properties style:use-optimal-row-height="false" fo:keep-together="always"/>
    </style:style>
    <style:style style:name="TableCell8808" style:family="table-cell">
      <style:table-cell-properties fo:border="0.0069in solid #000000" fo:padding-top="0in" fo:padding-left="0.0395in" fo:padding-bottom="0in" fo:padding-right="0.0395in"/>
    </style:style>
    <style:style style:name="P8809" style:parent-style-name="Normal" style:family="paragraph">
      <style:paragraph-properties style:vertical-align="middle"/>
      <style:text-properties fo:color="#000000" fo:hyphenate="false"/>
    </style:style>
    <style:style style:name="TableCell8810" style:family="table-cell">
      <style:table-cell-properties fo:border="0.0069in solid #000000" style:vertical-align="bottom" fo:padding-top="0in" fo:padding-left="0.0395in" fo:padding-bottom="0in" fo:padding-right="0.0395in"/>
    </style:style>
    <style:style style:name="P8811" style:parent-style-name="Normal" style:family="paragraph">
      <style:paragraph-properties style:vertical-align="middle" fo:text-indent="0.0416in"/>
      <style:text-properties fo:color="#000000" fo:hyphenate="false"/>
    </style:style>
    <style:style style:name="TableCell8812" style:family="table-cell">
      <style:table-cell-properties fo:border="0.0069in solid #000000" style:vertical-align="bottom" fo:padding-top="0in" fo:padding-left="0.0395in" fo:padding-bottom="0in" fo:padding-right="0.0395in"/>
    </style:style>
    <style:style style:name="P8813" style:parent-style-name="Normal" style:family="paragraph">
      <style:paragraph-properties style:vertical-align="middle" fo:text-indent="0.0416in"/>
      <style:text-properties fo:color="#000000" fo:hyphenate="false"/>
    </style:style>
    <style:style style:name="TableCell8814" style:family="table-cell">
      <style:table-cell-properties fo:border="0.0069in solid #000000" style:vertical-align="bottom" fo:padding-top="0in" fo:padding-left="0.0395in" fo:padding-bottom="0in" fo:padding-right="0.0395in"/>
    </style:style>
    <style:style style:name="P8815" style:parent-style-name="Normal" style:family="paragraph">
      <style:paragraph-properties style:vertical-align="middle" fo:text-indent="0.0416in"/>
      <style:text-properties fo:color="#000000" fo:hyphenate="false"/>
    </style:style>
    <style:style style:name="TableCell8816" style:family="table-cell">
      <style:table-cell-properties fo:border="0.0069in solid #000000" style:vertical-align="bottom" fo:padding-top="0in" fo:padding-left="0.0395in" fo:padding-bottom="0in" fo:padding-right="0.0395in"/>
    </style:style>
    <style:style style:name="P8817" style:parent-style-name="Normal" style:family="paragraph">
      <style:paragraph-properties style:vertical-align="middle" fo:text-indent="0.0416in"/>
      <style:text-properties fo:color="#000000" fo:hyphenate="false"/>
    </style:style>
    <style:style style:name="TableRow8818" style:family="table-row">
      <style:table-row-properties style:use-optimal-row-height="false" fo:keep-together="always"/>
    </style:style>
    <style:style style:name="TableCell8819" style:family="table-cell">
      <style:table-cell-properties fo:border="0.0069in solid #000000" fo:padding-top="0in" fo:padding-left="0.0395in" fo:padding-bottom="0in" fo:padding-right="0.0395in"/>
    </style:style>
    <style:style style:name="P8820" style:parent-style-name="Normal" style:family="paragraph">
      <style:paragraph-properties style:vertical-align="middle"/>
      <style:text-properties fo:color="#000000" fo:hyphenate="false"/>
    </style:style>
    <style:style style:name="TableCell8821" style:family="table-cell">
      <style:table-cell-properties fo:border="0.0069in solid #000000" style:vertical-align="bottom" fo:padding-top="0in" fo:padding-left="0.0395in" fo:padding-bottom="0in" fo:padding-right="0.0395in"/>
    </style:style>
    <style:style style:name="P8822" style:parent-style-name="Normal" style:family="paragraph">
      <style:paragraph-properties style:vertical-align="middle" fo:text-indent="0.0416in"/>
      <style:text-properties fo:color="#000000" fo:hyphenate="false"/>
    </style:style>
    <style:style style:name="TableCell8823" style:family="table-cell">
      <style:table-cell-properties fo:border="0.0069in solid #000000" style:vertical-align="bottom" fo:padding-top="0in" fo:padding-left="0.0395in" fo:padding-bottom="0in" fo:padding-right="0.0395in"/>
    </style:style>
    <style:style style:name="P8824" style:parent-style-name="Normal" style:family="paragraph">
      <style:paragraph-properties style:vertical-align="middle" fo:text-indent="0.0416in"/>
      <style:text-properties fo:color="#000000" fo:hyphenate="false"/>
    </style:style>
    <style:style style:name="TableCell8825" style:family="table-cell">
      <style:table-cell-properties fo:border="0.0069in solid #000000" style:vertical-align="bottom" fo:padding-top="0in" fo:padding-left="0.0395in" fo:padding-bottom="0in" fo:padding-right="0.0395in"/>
    </style:style>
    <style:style style:name="P8826" style:parent-style-name="Normal" style:family="paragraph">
      <style:paragraph-properties style:vertical-align="middle" fo:text-indent="0.0416in"/>
      <style:text-properties fo:color="#000000" fo:hyphenate="false"/>
    </style:style>
    <style:style style:name="TableCell8827" style:family="table-cell">
      <style:table-cell-properties fo:border="0.0069in solid #000000" style:vertical-align="bottom" fo:padding-top="0in" fo:padding-left="0.0395in" fo:padding-bottom="0in" fo:padding-right="0.0395in"/>
    </style:style>
    <style:style style:name="P8828" style:parent-style-name="Normal" style:family="paragraph">
      <style:paragraph-properties style:vertical-align="middle" fo:text-indent="0.0416in"/>
      <style:text-properties fo:color="#000000" fo:hyphenate="false"/>
    </style:style>
    <style:style style:name="TableRow8829" style:family="table-row">
      <style:table-row-properties style:use-optimal-row-height="false" fo:keep-together="always"/>
    </style:style>
    <style:style style:name="TableCell8830" style:family="table-cell">
      <style:table-cell-properties fo:border="0.0069in solid #000000" fo:padding-top="0in" fo:padding-left="0.0395in" fo:padding-bottom="0in" fo:padding-right="0.0395in"/>
    </style:style>
    <style:style style:name="P8831" style:parent-style-name="Normal" style:family="paragraph">
      <style:paragraph-properties style:vertical-align="middle"/>
      <style:text-properties fo:color="#000000" fo:hyphenate="false"/>
    </style:style>
    <style:style style:name="TableCell8832" style:family="table-cell">
      <style:table-cell-properties fo:border="0.0069in solid #000000" style:vertical-align="bottom" fo:padding-top="0in" fo:padding-left="0.0395in" fo:padding-bottom="0in" fo:padding-right="0.0395in"/>
    </style:style>
    <style:style style:name="P8833" style:parent-style-name="Normal" style:family="paragraph">
      <style:paragraph-properties style:vertical-align="middle" fo:text-indent="0.0416in"/>
      <style:text-properties fo:color="#000000" fo:hyphenate="false"/>
    </style:style>
    <style:style style:name="TableCell8834" style:family="table-cell">
      <style:table-cell-properties fo:border="0.0069in solid #000000" style:vertical-align="bottom" fo:padding-top="0in" fo:padding-left="0.0395in" fo:padding-bottom="0in" fo:padding-right="0.0395in"/>
    </style:style>
    <style:style style:name="P8835" style:parent-style-name="Normal" style:family="paragraph">
      <style:paragraph-properties style:vertical-align="middle" fo:text-indent="0.0416in"/>
      <style:text-properties fo:color="#000000" fo:hyphenate="false"/>
    </style:style>
    <style:style style:name="TableCell8836" style:family="table-cell">
      <style:table-cell-properties fo:border="0.0069in solid #000000" style:vertical-align="bottom" fo:padding-top="0in" fo:padding-left="0.0395in" fo:padding-bottom="0in" fo:padding-right="0.0395in"/>
    </style:style>
    <style:style style:name="P8837" style:parent-style-name="Normal" style:family="paragraph">
      <style:paragraph-properties style:vertical-align="middle" fo:text-indent="0.0416in"/>
      <style:text-properties fo:color="#000000" fo:hyphenate="false"/>
    </style:style>
    <style:style style:name="TableCell8838" style:family="table-cell">
      <style:table-cell-properties fo:border="0.0069in solid #000000" style:vertical-align="bottom" fo:padding-top="0in" fo:padding-left="0.0395in" fo:padding-bottom="0in" fo:padding-right="0.0395in"/>
    </style:style>
    <style:style style:name="P8839" style:parent-style-name="Normal" style:family="paragraph">
      <style:paragraph-properties style:vertical-align="middle" fo:text-indent="0.0416in"/>
      <style:text-properties fo:color="#000000" fo:hyphenate="false"/>
    </style:style>
    <style:style style:name="P8840" style:parent-style-name="Normal" style:family="paragraph">
      <style:paragraph-properties fo:text-align="justify" fo:text-indent="0.2166in"/>
      <style:text-properties fo:color="#000000" fo:hyphenate="false"/>
    </style:style>
    <style:style style:name="TableColumn8842" style:family="table-column">
      <style:table-column-properties style:column-width="2.4562in" style:use-optimal-column-width="false"/>
    </style:style>
    <style:style style:name="TableColumn8843" style:family="table-column">
      <style:table-column-properties style:column-width="1.0208in" style:use-optimal-column-width="false"/>
    </style:style>
    <style:style style:name="TableColumn8844" style:family="table-column">
      <style:table-column-properties style:column-width="1.159in" style:use-optimal-column-width="false"/>
    </style:style>
    <style:style style:name="TableColumn8845" style:family="table-column">
      <style:table-column-properties style:column-width="0.6534in" style:use-optimal-column-width="false"/>
    </style:style>
    <style:style style:name="TableColumn8846" style:family="table-column">
      <style:table-column-properties style:column-width="1.009in" style:use-optimal-column-width="false"/>
    </style:style>
    <style:style style:name="Table8841" style:family="table">
      <style:table-properties style:width="6.2986in" fo:margin-left="0in" table:align="left"/>
    </style:style>
    <style:style style:name="TableRow8847" style:family="table-row">
      <style:table-row-properties style:use-optimal-row-height="false" fo:keep-together="always"/>
    </style:style>
    <style:style style:name="TableCell8848" style:family="table-cell">
      <style:table-cell-properties fo:border="0.0069in solid #000000" style:vertical-align="bottom" fo:padding-top="0in" fo:padding-left="0.0395in" fo:padding-bottom="0in" fo:padding-right="0.0395in"/>
    </style:style>
    <style:style style:name="P8849" style:parent-style-name="Normal" style:family="paragraph">
      <style:paragraph-properties style:vertical-align="middle" fo:text-indent="0.0416in"/>
      <style:text-properties fo:color="#000000" fo:hyphenate="false"/>
    </style:style>
    <style:style style:name="TableCell8850" style:family="table-cell">
      <style:table-cell-properties fo:border="0.0069in solid #000000" style:vertical-align="bottom" fo:padding-top="0in" fo:padding-left="0.0395in" fo:padding-bottom="0in" fo:padding-right="0.0395in"/>
    </style:style>
    <style:style style:name="P8851" style:parent-style-name="Normal" style:family="paragraph">
      <style:paragraph-properties fo:text-align="center" style:vertical-align="middle"/>
      <style:text-properties fo:hyphenate="false"/>
    </style:style>
    <style:style style:name="T8852" style:parent-style-name="DefaultParagraphFont" style:family="text">
      <style:text-properties fo:font-weight="bold" style:font-weight-asian="bold" style:font-weight-complex="bold" fo:color="#000000"/>
    </style:style>
    <style:style style:name="TableRow8853" style:family="table-row">
      <style:table-row-properties style:use-optimal-row-height="false" fo:keep-together="always"/>
    </style:style>
    <style:style style:name="P8854" style:parent-style-name="Normal" style:family="paragraph">
      <style:text-properties fo:color="#000000"/>
    </style:style>
    <style:style style:name="TableCell8855" style:family="table-cell">
      <style:table-cell-properties fo:border="0.0069in solid #000000" style:vertical-align="bottom" fo:padding-top="0in" fo:padding-left="0.0395in" fo:padding-bottom="0in" fo:padding-right="0.0395in"/>
    </style:style>
    <style:style style:name="P8856" style:parent-style-name="Normal" style:family="paragraph">
      <style:paragraph-properties fo:text-align="center" style:vertical-align="middle"/>
      <style:text-properties fo:hyphenate="false"/>
    </style:style>
    <style:style style:name="T8857" style:parent-style-name="DefaultParagraphFont" style:family="text">
      <style:text-properties fo:font-weight="bold" style:font-weight-asian="bold" style:font-weight-complex="bold" fo:color="#000000"/>
    </style:style>
    <style:style style:name="TableCell8858" style:family="table-cell">
      <style:table-cell-properties fo:border="0.0069in solid #000000" style:vertical-align="bottom" fo:padding-top="0in" fo:padding-left="0.0395in" fo:padding-bottom="0in" fo:padding-right="0.0395in"/>
    </style:style>
    <style:style style:name="P8859" style:parent-style-name="Normal" style:family="paragraph">
      <style:paragraph-properties fo:text-align="center" style:vertical-align="middle"/>
      <style:text-properties fo:hyphenate="false"/>
    </style:style>
    <style:style style:name="T8860" style:parent-style-name="DefaultParagraphFont" style:family="text">
      <style:text-properties fo:font-weight="bold" style:font-weight-asian="bold" style:font-weight-complex="bold" fo:color="#000000"/>
    </style:style>
    <style:style style:name="TableCell8861" style:family="table-cell">
      <style:table-cell-properties fo:border="0.0069in solid #000000" style:vertical-align="bottom" fo:padding-top="0in" fo:padding-left="0.0395in" fo:padding-bottom="0in" fo:padding-right="0.0395in"/>
    </style:style>
    <style:style style:name="P8862" style:parent-style-name="Normal" style:family="paragraph">
      <style:paragraph-properties fo:text-align="center" style:vertical-align="middle"/>
      <style:text-properties fo:hyphenate="false"/>
    </style:style>
    <style:style style:name="T8863" style:parent-style-name="DefaultParagraphFont" style:family="text">
      <style:text-properties fo:font-weight="bold" style:font-weight-asian="bold" style:font-weight-complex="bold" fo:color="#000000"/>
    </style:style>
    <style:style style:name="TableCell8864" style:family="table-cell">
      <style:table-cell-properties fo:border="0.0069in solid #000000" style:vertical-align="bottom" fo:padding-top="0in" fo:padding-left="0.0395in" fo:padding-bottom="0in" fo:padding-right="0.0395in"/>
    </style:style>
    <style:style style:name="P8865" style:parent-style-name="Normal" style:family="paragraph">
      <style:paragraph-properties fo:text-align="center" style:vertical-align="middle"/>
      <style:text-properties fo:hyphenate="false"/>
    </style:style>
    <style:style style:name="T8866" style:parent-style-name="DefaultParagraphFont" style:family="text">
      <style:text-properties fo:font-weight="bold" style:font-weight-asian="bold" style:font-weight-complex="bold" fo:color="#000000"/>
    </style:style>
    <style:style style:name="TableRow8867" style:family="table-row">
      <style:table-row-properties style:use-optimal-row-height="false" fo:keep-together="always"/>
    </style:style>
    <style:style style:name="TableCell8868" style:family="table-cell">
      <style:table-cell-properties fo:border="0.0069in solid #000000" fo:padding-top="0in" fo:padding-left="0.0395in" fo:padding-bottom="0in" fo:padding-right="0.0395in"/>
    </style:style>
    <style:style style:name="P8869" style:parent-style-name="Normal" style:family="paragraph">
      <style:paragraph-properties style:vertical-align="middle"/>
      <style:text-properties fo:color="#000000" fo:hyphenate="false"/>
    </style:style>
    <style:style style:name="TableCell8870" style:family="table-cell">
      <style:table-cell-properties fo:border="0.0069in solid #000000" style:vertical-align="bottom" fo:padding-top="0in" fo:padding-left="0.0395in" fo:padding-bottom="0in" fo:padding-right="0.0395in"/>
    </style:style>
    <style:style style:name="P8871" style:parent-style-name="Normal" style:family="paragraph">
      <style:paragraph-properties style:vertical-align="middle" fo:text-indent="0.0416in"/>
      <style:text-properties fo:color="#000000" fo:hyphenate="false"/>
    </style:style>
    <style:style style:name="TableCell8872" style:family="table-cell">
      <style:table-cell-properties fo:border="0.0069in solid #000000" style:vertical-align="bottom" fo:padding-top="0in" fo:padding-left="0.0395in" fo:padding-bottom="0in" fo:padding-right="0.0395in"/>
    </style:style>
    <style:style style:name="P8873" style:parent-style-name="Normal" style:family="paragraph">
      <style:paragraph-properties style:vertical-align="middle" fo:text-indent="0.0416in"/>
      <style:text-properties fo:color="#000000" fo:hyphenate="false"/>
    </style:style>
    <style:style style:name="TableCell8874" style:family="table-cell">
      <style:table-cell-properties fo:border="0.0069in solid #000000" style:vertical-align="bottom" fo:padding-top="0in" fo:padding-left="0.0395in" fo:padding-bottom="0in" fo:padding-right="0.0395in"/>
    </style:style>
    <style:style style:name="P8875" style:parent-style-name="Normal" style:family="paragraph">
      <style:paragraph-properties style:vertical-align="middle" fo:text-indent="0.0416in"/>
      <style:text-properties fo:color="#000000" fo:hyphenate="false"/>
    </style:style>
    <style:style style:name="TableCell8876" style:family="table-cell">
      <style:table-cell-properties fo:border="0.0069in solid #000000" style:vertical-align="bottom" fo:padding-top="0in" fo:padding-left="0.0395in" fo:padding-bottom="0in" fo:padding-right="0.0395in"/>
    </style:style>
    <style:style style:name="P8877" style:parent-style-name="Normal" style:family="paragraph">
      <style:paragraph-properties style:vertical-align="middle" fo:text-indent="0.0416in"/>
      <style:text-properties fo:color="#000000" fo:hyphenate="false"/>
    </style:style>
    <style:style style:name="TableRow8878" style:family="table-row">
      <style:table-row-properties style:use-optimal-row-height="false" fo:keep-together="always"/>
    </style:style>
    <style:style style:name="TableCell8879" style:family="table-cell">
      <style:table-cell-properties fo:border="0.0069in solid #000000" fo:padding-top="0in" fo:padding-left="0.0395in" fo:padding-bottom="0in" fo:padding-right="0.0395in"/>
    </style:style>
    <style:style style:name="P8880" style:parent-style-name="Normal" style:family="paragraph">
      <style:paragraph-properties style:vertical-align="middle"/>
      <style:text-properties fo:color="#000000" fo:hyphenate="false"/>
    </style:style>
    <style:style style:name="TableCell8881" style:family="table-cell">
      <style:table-cell-properties fo:border="0.0069in solid #000000" style:vertical-align="bottom" fo:padding-top="0in" fo:padding-left="0.0395in" fo:padding-bottom="0in" fo:padding-right="0.0395in"/>
    </style:style>
    <style:style style:name="P8882" style:parent-style-name="Normal" style:family="paragraph">
      <style:paragraph-properties style:vertical-align="middle" fo:text-indent="0.0416in"/>
      <style:text-properties fo:color="#000000" fo:hyphenate="false"/>
    </style:style>
    <style:style style:name="TableCell8883" style:family="table-cell">
      <style:table-cell-properties fo:border="0.0069in solid #000000" style:vertical-align="bottom" fo:padding-top="0in" fo:padding-left="0.0395in" fo:padding-bottom="0in" fo:padding-right="0.0395in"/>
    </style:style>
    <style:style style:name="P8884" style:parent-style-name="Normal" style:family="paragraph">
      <style:paragraph-properties style:vertical-align="middle" fo:text-indent="0.0416in"/>
      <style:text-properties fo:color="#000000" fo:hyphenate="false"/>
    </style:style>
    <style:style style:name="TableCell8885" style:family="table-cell">
      <style:table-cell-properties fo:border="0.0069in solid #000000" style:vertical-align="bottom" fo:padding-top="0in" fo:padding-left="0.0395in" fo:padding-bottom="0in" fo:padding-right="0.0395in"/>
    </style:style>
    <style:style style:name="P8886" style:parent-style-name="Normal" style:family="paragraph">
      <style:paragraph-properties style:vertical-align="middle" fo:text-indent="0.0416in"/>
      <style:text-properties fo:color="#000000" fo:hyphenate="false"/>
    </style:style>
    <style:style style:name="TableCell8887" style:family="table-cell">
      <style:table-cell-properties fo:border="0.0069in solid #000000" style:vertical-align="bottom" fo:padding-top="0in" fo:padding-left="0.0395in" fo:padding-bottom="0in" fo:padding-right="0.0395in"/>
    </style:style>
    <style:style style:name="P8888" style:parent-style-name="Normal" style:family="paragraph">
      <style:paragraph-properties style:vertical-align="middle" fo:text-indent="0.0416in"/>
      <style:text-properties fo:color="#000000" fo:hyphenate="false"/>
    </style:style>
    <style:style style:name="TableRow8889" style:family="table-row">
      <style:table-row-properties style:use-optimal-row-height="false" fo:keep-together="always"/>
    </style:style>
    <style:style style:name="TableCell8890" style:family="table-cell">
      <style:table-cell-properties fo:border="0.0069in solid #000000" fo:padding-top="0in" fo:padding-left="0.0395in" fo:padding-bottom="0in" fo:padding-right="0.0395in"/>
    </style:style>
    <style:style style:name="P8891" style:parent-style-name="Normal" style:family="paragraph">
      <style:paragraph-properties style:vertical-align="middle"/>
      <style:text-properties fo:color="#000000" fo:hyphenate="false"/>
    </style:style>
    <style:style style:name="TableCell8892" style:family="table-cell">
      <style:table-cell-properties fo:border="0.0069in solid #000000" style:vertical-align="bottom" fo:padding-top="0in" fo:padding-left="0.0395in" fo:padding-bottom="0in" fo:padding-right="0.0395in"/>
    </style:style>
    <style:style style:name="P8893" style:parent-style-name="Normal" style:family="paragraph">
      <style:paragraph-properties style:vertical-align="middle" fo:text-indent="0.0416in"/>
      <style:text-properties fo:color="#000000" fo:hyphenate="false"/>
    </style:style>
    <style:style style:name="TableCell8894" style:family="table-cell">
      <style:table-cell-properties fo:border="0.0069in solid #000000" style:vertical-align="bottom" fo:padding-top="0in" fo:padding-left="0.0395in" fo:padding-bottom="0in" fo:padding-right="0.0395in"/>
    </style:style>
    <style:style style:name="P8895" style:parent-style-name="Normal" style:family="paragraph">
      <style:paragraph-properties style:vertical-align="middle" fo:text-indent="0.0416in"/>
      <style:text-properties fo:color="#000000" fo:hyphenate="false"/>
    </style:style>
    <style:style style:name="TableCell8896" style:family="table-cell">
      <style:table-cell-properties fo:border="0.0069in solid #000000" style:vertical-align="bottom" fo:padding-top="0in" fo:padding-left="0.0395in" fo:padding-bottom="0in" fo:padding-right="0.0395in"/>
    </style:style>
    <style:style style:name="P8897" style:parent-style-name="Normal" style:family="paragraph">
      <style:paragraph-properties style:vertical-align="middle" fo:text-indent="0.0416in"/>
      <style:text-properties fo:color="#000000" fo:hyphenate="false"/>
    </style:style>
    <style:style style:name="TableCell8898" style:family="table-cell">
      <style:table-cell-properties fo:border="0.0069in solid #000000" style:vertical-align="bottom" fo:padding-top="0in" fo:padding-left="0.0395in" fo:padding-bottom="0in" fo:padding-right="0.0395in"/>
    </style:style>
    <style:style style:name="P8899" style:parent-style-name="Normal" style:family="paragraph">
      <style:paragraph-properties style:vertical-align="middle" fo:text-indent="0.0416in"/>
      <style:text-properties fo:color="#000000" fo:hyphenate="false"/>
    </style:style>
    <style:style style:name="TableRow8900" style:family="table-row">
      <style:table-row-properties style:use-optimal-row-height="false" fo:keep-together="always"/>
    </style:style>
    <style:style style:name="TableCell8901" style:family="table-cell">
      <style:table-cell-properties fo:border="0.0069in solid #000000" fo:padding-top="0in" fo:padding-left="0.0395in" fo:padding-bottom="0in" fo:padding-right="0.0395in"/>
    </style:style>
    <style:style style:name="P8902" style:parent-style-name="Normal" style:family="paragraph">
      <style:paragraph-properties style:vertical-align="middle"/>
      <style:text-properties fo:color="#000000" fo:hyphenate="false"/>
    </style:style>
    <style:style style:name="TableCell8903" style:family="table-cell">
      <style:table-cell-properties fo:border="0.0069in solid #000000" style:vertical-align="bottom" fo:padding-top="0in" fo:padding-left="0.0395in" fo:padding-bottom="0in" fo:padding-right="0.0395in"/>
    </style:style>
    <style:style style:name="P8904" style:parent-style-name="Normal" style:family="paragraph">
      <style:paragraph-properties style:vertical-align="middle" fo:text-indent="0.0416in"/>
      <style:text-properties fo:color="#000000" fo:hyphenate="false"/>
    </style:style>
    <style:style style:name="TableCell8905" style:family="table-cell">
      <style:table-cell-properties fo:border="0.0069in solid #000000" style:vertical-align="bottom" fo:padding-top="0in" fo:padding-left="0.0395in" fo:padding-bottom="0in" fo:padding-right="0.0395in"/>
    </style:style>
    <style:style style:name="P8906" style:parent-style-name="Normal" style:family="paragraph">
      <style:paragraph-properties style:vertical-align="middle" fo:text-indent="0.0416in"/>
      <style:text-properties fo:color="#000000" fo:hyphenate="false"/>
    </style:style>
    <style:style style:name="TableCell8907" style:family="table-cell">
      <style:table-cell-properties fo:border="0.0069in solid #000000" style:vertical-align="bottom" fo:padding-top="0in" fo:padding-left="0.0395in" fo:padding-bottom="0in" fo:padding-right="0.0395in"/>
    </style:style>
    <style:style style:name="P8908" style:parent-style-name="Normal" style:family="paragraph">
      <style:paragraph-properties style:vertical-align="middle" fo:text-indent="0.0416in"/>
      <style:text-properties fo:color="#000000" fo:hyphenate="false"/>
    </style:style>
    <style:style style:name="TableCell8909" style:family="table-cell">
      <style:table-cell-properties fo:border="0.0069in solid #000000" style:vertical-align="bottom" fo:padding-top="0in" fo:padding-left="0.0395in" fo:padding-bottom="0in" fo:padding-right="0.0395in"/>
    </style:style>
    <style:style style:name="P8910" style:parent-style-name="Normal" style:family="paragraph">
      <style:paragraph-properties style:vertical-align="middle" fo:text-indent="0.0416in"/>
      <style:text-properties fo:color="#000000" fo:hyphenate="false"/>
    </style:style>
    <style:style style:name="TableRow8911" style:family="table-row">
      <style:table-row-properties style:use-optimal-row-height="false" fo:keep-together="always"/>
    </style:style>
    <style:style style:name="TableCell8912" style:family="table-cell">
      <style:table-cell-properties fo:border="0.0069in solid #000000" fo:padding-top="0in" fo:padding-left="0.0395in" fo:padding-bottom="0in" fo:padding-right="0.0395in"/>
    </style:style>
    <style:style style:name="P8913" style:parent-style-name="Normal" style:family="paragraph">
      <style:paragraph-properties style:vertical-align="middle"/>
      <style:text-properties fo:color="#000000" fo:hyphenate="false"/>
    </style:style>
    <style:style style:name="TableCell8914" style:family="table-cell">
      <style:table-cell-properties fo:border="0.0069in solid #000000" style:vertical-align="bottom" fo:padding-top="0in" fo:padding-left="0.0395in" fo:padding-bottom="0in" fo:padding-right="0.0395in"/>
    </style:style>
    <style:style style:name="P8915" style:parent-style-name="Normal" style:family="paragraph">
      <style:paragraph-properties style:vertical-align="middle" fo:text-indent="0.0416in"/>
      <style:text-properties fo:color="#000000" fo:hyphenate="false"/>
    </style:style>
    <style:style style:name="TableCell8916" style:family="table-cell">
      <style:table-cell-properties fo:border="0.0069in solid #000000" style:vertical-align="bottom" fo:padding-top="0in" fo:padding-left="0.0395in" fo:padding-bottom="0in" fo:padding-right="0.0395in"/>
    </style:style>
    <style:style style:name="P8917" style:parent-style-name="Normal" style:family="paragraph">
      <style:paragraph-properties style:vertical-align="middle" fo:text-indent="0.0416in"/>
      <style:text-properties fo:color="#000000" fo:hyphenate="false"/>
    </style:style>
    <style:style style:name="TableCell8918" style:family="table-cell">
      <style:table-cell-properties fo:border="0.0069in solid #000000" style:vertical-align="bottom" fo:padding-top="0in" fo:padding-left="0.0395in" fo:padding-bottom="0in" fo:padding-right="0.0395in"/>
    </style:style>
    <style:style style:name="P8919" style:parent-style-name="Normal" style:family="paragraph">
      <style:paragraph-properties style:vertical-align="middle" fo:text-indent="0.0416in"/>
      <style:text-properties fo:color="#000000" fo:hyphenate="false"/>
    </style:style>
    <style:style style:name="TableCell8920" style:family="table-cell">
      <style:table-cell-properties fo:border="0.0069in solid #000000" style:vertical-align="bottom" fo:padding-top="0in" fo:padding-left="0.0395in" fo:padding-bottom="0in" fo:padding-right="0.0395in"/>
    </style:style>
    <style:style style:name="P8921" style:parent-style-name="Normal" style:family="paragraph">
      <style:paragraph-properties style:vertical-align="middle" fo:text-indent="0.0416in"/>
      <style:text-properties fo:color="#000000" fo:hyphenate="false"/>
    </style:style>
    <style:style style:name="TableRow8922" style:family="table-row">
      <style:table-row-properties style:use-optimal-row-height="false" fo:keep-together="always"/>
    </style:style>
    <style:style style:name="TableCell8923" style:family="table-cell">
      <style:table-cell-properties fo:border="0.0069in solid #000000" fo:padding-top="0in" fo:padding-left="0.0395in" fo:padding-bottom="0in" fo:padding-right="0.0395in"/>
    </style:style>
    <style:style style:name="P8924" style:parent-style-name="Normal" style:family="paragraph">
      <style:paragraph-properties style:vertical-align="middle"/>
      <style:text-properties fo:color="#000000" fo:hyphenate="false"/>
    </style:style>
    <style:style style:name="TableCell8925" style:family="table-cell">
      <style:table-cell-properties fo:border="0.0069in solid #000000" style:vertical-align="bottom" fo:padding-top="0in" fo:padding-left="0.0395in" fo:padding-bottom="0in" fo:padding-right="0.0395in"/>
    </style:style>
    <style:style style:name="P8926" style:parent-style-name="Normal" style:family="paragraph">
      <style:paragraph-properties style:vertical-align="middle" fo:text-indent="0.0416in"/>
      <style:text-properties fo:color="#000000" fo:hyphenate="false"/>
    </style:style>
    <style:style style:name="TableCell8927" style:family="table-cell">
      <style:table-cell-properties fo:border="0.0069in solid #000000" style:vertical-align="bottom" fo:padding-top="0in" fo:padding-left="0.0395in" fo:padding-bottom="0in" fo:padding-right="0.0395in"/>
    </style:style>
    <style:style style:name="P8928" style:parent-style-name="Normal" style:family="paragraph">
      <style:paragraph-properties style:vertical-align="middle" fo:text-indent="0.0416in"/>
      <style:text-properties fo:color="#000000" fo:hyphenate="false"/>
    </style:style>
    <style:style style:name="TableCell8929" style:family="table-cell">
      <style:table-cell-properties fo:border="0.0069in solid #000000" style:vertical-align="bottom" fo:padding-top="0in" fo:padding-left="0.0395in" fo:padding-bottom="0in" fo:padding-right="0.0395in"/>
    </style:style>
    <style:style style:name="P8930" style:parent-style-name="Normal" style:family="paragraph">
      <style:paragraph-properties style:vertical-align="middle" fo:text-indent="0.0416in"/>
      <style:text-properties fo:color="#000000" fo:hyphenate="false"/>
    </style:style>
    <style:style style:name="TableCell8931" style:family="table-cell">
      <style:table-cell-properties fo:border="0.0069in solid #000000" style:vertical-align="bottom" fo:padding-top="0in" fo:padding-left="0.0395in" fo:padding-bottom="0in" fo:padding-right="0.0395in"/>
    </style:style>
    <style:style style:name="P8932" style:parent-style-name="Normal" style:family="paragraph">
      <style:paragraph-properties style:vertical-align="middle" fo:text-indent="0.0416in"/>
      <style:text-properties fo:color="#000000" fo:hyphenate="false"/>
    </style:style>
    <style:style style:name="TableRow8933" style:family="table-row">
      <style:table-row-properties style:use-optimal-row-height="false" fo:keep-together="always"/>
    </style:style>
    <style:style style:name="TableCell8934" style:family="table-cell">
      <style:table-cell-properties fo:border="0.0069in solid #000000" fo:padding-top="0in" fo:padding-left="0.0395in" fo:padding-bottom="0in" fo:padding-right="0.0395in"/>
    </style:style>
    <style:style style:name="P8935" style:parent-style-name="Normal" style:family="paragraph">
      <style:paragraph-properties style:vertical-align="middle"/>
      <style:text-properties fo:color="#000000" fo:hyphenate="false"/>
    </style:style>
    <style:style style:name="TableCell8936" style:family="table-cell">
      <style:table-cell-properties fo:border="0.0069in solid #000000" style:vertical-align="bottom" fo:padding-top="0in" fo:padding-left="0.0395in" fo:padding-bottom="0in" fo:padding-right="0.0395in"/>
    </style:style>
    <style:style style:name="P8937" style:parent-style-name="Normal" style:family="paragraph">
      <style:paragraph-properties style:vertical-align="middle" fo:text-indent="0.0416in"/>
      <style:text-properties fo:color="#000000" fo:hyphenate="false"/>
    </style:style>
    <style:style style:name="TableCell8938" style:family="table-cell">
      <style:table-cell-properties fo:border="0.0069in solid #000000" style:vertical-align="bottom" fo:padding-top="0in" fo:padding-left="0.0395in" fo:padding-bottom="0in" fo:padding-right="0.0395in"/>
    </style:style>
    <style:style style:name="P8939" style:parent-style-name="Normal" style:family="paragraph">
      <style:paragraph-properties style:vertical-align="middle" fo:text-indent="0.0416in"/>
      <style:text-properties fo:color="#000000" fo:hyphenate="false"/>
    </style:style>
    <style:style style:name="TableCell8940" style:family="table-cell">
      <style:table-cell-properties fo:border="0.0069in solid #000000" style:vertical-align="bottom" fo:padding-top="0in" fo:padding-left="0.0395in" fo:padding-bottom="0in" fo:padding-right="0.0395in"/>
    </style:style>
    <style:style style:name="P8941" style:parent-style-name="Normal" style:family="paragraph">
      <style:paragraph-properties style:vertical-align="middle" fo:text-indent="0.0416in"/>
      <style:text-properties fo:color="#000000" fo:hyphenate="false"/>
    </style:style>
    <style:style style:name="TableCell8942" style:family="table-cell">
      <style:table-cell-properties fo:border="0.0069in solid #000000" style:vertical-align="bottom" fo:padding-top="0in" fo:padding-left="0.0395in" fo:padding-bottom="0in" fo:padding-right="0.0395in"/>
    </style:style>
    <style:style style:name="P8943" style:parent-style-name="Normal" style:family="paragraph">
      <style:paragraph-properties style:vertical-align="middle" fo:text-indent="0.0416in"/>
      <style:text-properties fo:color="#000000" fo:hyphenate="false"/>
    </style:style>
    <style:style style:name="TableRow8944" style:family="table-row">
      <style:table-row-properties style:use-optimal-row-height="false" fo:keep-together="always"/>
    </style:style>
    <style:style style:name="TableCell8945" style:family="table-cell">
      <style:table-cell-properties fo:border="0.0069in solid #000000" fo:padding-top="0in" fo:padding-left="0.0395in" fo:padding-bottom="0in" fo:padding-right="0.0395in"/>
    </style:style>
    <style:style style:name="P8946" style:parent-style-name="Normal" style:family="paragraph">
      <style:paragraph-properties style:vertical-align="middle"/>
      <style:text-properties fo:color="#000000" fo:hyphenate="false"/>
    </style:style>
    <style:style style:name="TableCell8947" style:family="table-cell">
      <style:table-cell-properties fo:border="0.0069in solid #000000" style:vertical-align="bottom" fo:padding-top="0in" fo:padding-left="0.0395in" fo:padding-bottom="0in" fo:padding-right="0.0395in"/>
    </style:style>
    <style:style style:name="P8948" style:parent-style-name="Normal" style:family="paragraph">
      <style:paragraph-properties style:vertical-align="middle" fo:text-indent="0.0416in"/>
      <style:text-properties fo:color="#000000" fo:hyphenate="false"/>
    </style:style>
    <style:style style:name="TableCell8949" style:family="table-cell">
      <style:table-cell-properties fo:border="0.0069in solid #000000" style:vertical-align="bottom" fo:padding-top="0in" fo:padding-left="0.0395in" fo:padding-bottom="0in" fo:padding-right="0.0395in"/>
    </style:style>
    <style:style style:name="P8950" style:parent-style-name="Normal" style:family="paragraph">
      <style:paragraph-properties style:vertical-align="middle" fo:text-indent="0.0416in"/>
      <style:text-properties fo:color="#000000" fo:hyphenate="false"/>
    </style:style>
    <style:style style:name="TableCell8951" style:family="table-cell">
      <style:table-cell-properties fo:border="0.0069in solid #000000" style:vertical-align="bottom" fo:padding-top="0in" fo:padding-left="0.0395in" fo:padding-bottom="0in" fo:padding-right="0.0395in"/>
    </style:style>
    <style:style style:name="P8952" style:parent-style-name="Normal" style:family="paragraph">
      <style:paragraph-properties style:vertical-align="middle" fo:text-indent="0.0416in"/>
      <style:text-properties fo:color="#000000" fo:hyphenate="false"/>
    </style:style>
    <style:style style:name="TableCell8953" style:family="table-cell">
      <style:table-cell-properties fo:border="0.0069in solid #000000" style:vertical-align="bottom" fo:padding-top="0in" fo:padding-left="0.0395in" fo:padding-bottom="0in" fo:padding-right="0.0395in"/>
    </style:style>
    <style:style style:name="P8954" style:parent-style-name="Normal" style:family="paragraph">
      <style:paragraph-properties style:vertical-align="middle" fo:text-indent="0.0416in"/>
      <style:text-properties fo:color="#000000" fo:hyphenate="false"/>
    </style:style>
    <style:style style:name="P8955" style:parent-style-name="Normal" style:family="paragraph">
      <style:paragraph-properties fo:text-align="justify" fo:text-indent="0.2166in"/>
      <style:text-properties fo:hyphenate="false"/>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text-transform="uppercase"/>
    </style:style>
    <style:style style:name="T8958" style:parent-style-name="DefaultParagraphFont" style:family="text">
      <style:text-properties fo:font-weight="bold" style:font-weight-asian="bold" fo:text-transform="uppercase"/>
    </style:style>
    <style:style style:name="T8959" style:parent-style-name="DefaultParagraphFont" style:family="text">
      <style:text-properties fo:font-weight="bold" style:font-weight-asian="bold" fo:text-transform="uppercase"/>
    </style:style>
    <style:style style:name="P8960" style:parent-style-name="Normal" style:family="paragraph">
      <style:text-properties fo:font-weight="bold" style:font-weight-asian="bold" fo:text-transform="uppercase"/>
    </style:style>
    <style:style style:name="TableColumn8962" style:family="table-column">
      <style:table-column-properties style:column-width="0.6569in" style:use-optimal-column-width="false"/>
    </style:style>
    <style:style style:name="TableColumn8963" style:family="table-column">
      <style:table-column-properties style:column-width="0.8715in" style:use-optimal-column-width="false"/>
    </style:style>
    <style:style style:name="TableColumn8964" style:family="table-column">
      <style:table-column-properties style:column-width="0.8708in" style:use-optimal-column-width="false"/>
    </style:style>
    <style:style style:name="TableColumn8965" style:family="table-column">
      <style:table-column-properties style:column-width="0.8381in" style:use-optimal-column-width="false"/>
    </style:style>
    <style:style style:name="TableColumn8966" style:family="table-column">
      <style:table-column-properties style:column-width="0.9291in" style:use-optimal-column-width="false"/>
    </style:style>
    <style:style style:name="TableColumn8967" style:family="table-column">
      <style:table-column-properties style:column-width="0.775in" style:use-optimal-column-width="false"/>
    </style:style>
    <style:style style:name="TableColumn8968" style:family="table-column">
      <style:table-column-properties style:column-width="0.6784in" style:use-optimal-column-width="false"/>
    </style:style>
    <style:style style:name="TableColumn8969" style:family="table-column">
      <style:table-column-properties style:column-width="0.6784in" style:use-optimal-column-width="false"/>
    </style:style>
    <style:style style:name="Table8961" style:family="table">
      <style:table-properties style:width="6.2986in" fo:margin-left="0in" table:align="left"/>
    </style:style>
    <style:style style:name="TableRow8970" style:family="table-row">
      <style:table-row-properties style:min-row-height="0.0138in" style:use-optimal-row-height="false"/>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vertical-align="middle"/>
      <style:text-properties fo:color="#000000" fo:font-size="10pt" style:font-size-asian="10pt" fo:hyphenate="false"/>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text-align="center" style:vertical-align="middle"/>
      <style:text-properties fo:color="#000000" fo:font-size="10pt" style:font-size-asian="10pt" fo:hyphenate="false"/>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vertical-align="middle"/>
      <style:text-properties fo:color="#000000" fo:font-size="10pt" style:font-size-asian="10pt" fo:hyphenate="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vertical-align="middle"/>
      <style:text-properties fo:color="#000000" fo:font-size="10pt" style:font-size-asian="10pt" fo:hyphenate="false"/>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vertical-align="middle"/>
      <style:text-properties fo:color="#000000" fo:font-size="10pt" style:font-size-asian="10pt" fo:hyphenate="false"/>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text-align="center" style:vertical-align="middle"/>
      <style:text-properties fo:color="#000000" fo:font-size="10pt" style:font-size-asian="10pt" fo:hyphenate="false"/>
    </style:style>
    <style:style style:name="P8983" style:parent-style-name="Normal" style:family="paragraph">
      <style:paragraph-properties fo:text-align="center" style:vertical-align="middle"/>
      <style:text-properties fo:color="#000000" fo:font-size="10pt" style:font-size-asian="10pt" fo:hyphenate="false"/>
    </style:style>
    <style:style style:name="P8984" style:parent-style-name="Normal" style:family="paragraph">
      <style:paragraph-properties fo:text-align="center" style:vertical-align="middle"/>
      <style:text-properties fo:color="#000000" fo:font-size="10pt" style:font-size-asian="10pt" fo:hyphenate="false"/>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text-align="center" style:vertical-align="middle"/>
      <style:text-properties fo:color="#000000" fo:font-size="10pt" style:font-size-asian="10pt" fo:hyphenate="false"/>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vertical-align="middle"/>
      <style:text-properties fo:color="#000000" fo:font-size="10pt" style:font-size-asian="10pt" fo:hyphenate="false"/>
    </style:style>
    <style:style style:name="TableRow8989" style:family="table-row">
      <style:table-row-properties style:use-optimal-row-height="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style:vertical-align="middle" fo:text-indent="0.0347in"/>
      <style:text-properties fo:color="#000000" fo:font-size="10pt" style:font-size-asian="10pt"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style:vertical-align="middle" fo:text-indent="0.0347in"/>
      <style:text-properties fo:color="#000000" fo:font-size="10pt" style:font-size-asian="10pt" fo:hyphenate="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vertical-align="middle" fo:text-indent="0.0347in"/>
      <style:text-properties fo:color="#000000" fo:font-size="10pt" style:font-size-asian="10pt" fo:hyphenate="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style:vertical-align="middle"/>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vertical-align="middle" fo:text-indent="0.0347in"/>
      <style:text-properties fo:color="#000000" fo:font-size="10pt" style:font-size-asian="10pt" fo:hyphenate="false"/>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vertical-align="middle" fo:text-indent="0.0347in"/>
      <style:text-properties fo:color="#000000" fo:font-size="10pt" style:font-size-asian="10pt" fo:hyphenate="false"/>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vertical-align="middle" fo:text-indent="0.0347in"/>
      <style:text-properties fo:color="#000000" fo:font-size="10pt" style:font-size-asian="10pt" fo:hyphenate="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vertical-align="middle" fo:text-indent="0.0347in"/>
      <style:text-properties fo:color="#000000" fo:font-size="10pt" style:font-size-asian="10pt" fo:hyphenate="false"/>
    </style:style>
    <style:style style:name="TableRow9006" style:family="table-row">
      <style:table-row-properties style:use-optimal-row-height="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style:vertical-align="middle" fo:text-indent="0.0347in"/>
      <style:text-properties fo:color="#000000" fo:font-size="10pt" style:font-size-asian="10pt"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style:vertical-align="middle" fo:text-indent="0.0347in"/>
      <style:text-properties fo:color="#000000" fo:font-size="10pt" style:font-size-asian="10pt" fo:hyphenate="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vertical-align="middle" fo:text-indent="0.0347in"/>
      <style:text-properties fo:color="#000000" fo:font-size="10pt" style:font-size-asian="10pt" fo:hyphenate="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style:vertical-align="middle"/>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vertical-align="middle" fo:text-indent="0.0347in"/>
      <style:text-properties fo:color="#000000" fo:font-size="10pt" style:font-size-asian="10pt"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vertical-align="middle" fo:text-indent="0.0347in"/>
      <style:text-properties fo:color="#000000" fo:font-size="10pt" style:font-size-asian="10pt" fo:hyphenate="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vertical-align="middle" fo:text-indent="0.0347in"/>
      <style:text-properties fo:color="#000000" fo:font-size="10pt" style:font-size-asian="10pt"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vertical-align="middle" fo:text-indent="0.0347in"/>
      <style:text-properties fo:color="#000000" fo:font-size="10pt" style:font-size-asian="10pt" fo:hyphenate="false"/>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fo:text-transform="uppercase"/>
    </style:style>
    <style:style style:name="T9025" style:parent-style-name="DefaultParagraphFont" style:family="text">
      <style:text-properties fo:font-weight="bold" style:font-weight-asian="bold" fo:text-transform="uppercase"/>
    </style:style>
    <style:style style:name="T9026" style:parent-style-name="DefaultParagraphFont" style:family="text">
      <style:text-properties fo:font-weight="bold" style:font-weight-asian="bold" fo:text-transform="uppercase"/>
    </style:style>
    <style:style style:name="P9027" style:parent-style-name="Normal" style:family="paragraph">
      <style:paragraph-properties fo:text-align="justify" style:vertical-align="middle" fo:text-indent="0.2166in"/>
      <style:text-properties fo:color="#000000" fo:hyphenate="false"/>
    </style:style>
    <style:style style:name="TableColumn9029" style:family="table-column">
      <style:table-column-properties style:column-width="1.0048in" style:use-optimal-column-width="false"/>
    </style:style>
    <style:style style:name="TableColumn9030" style:family="table-column">
      <style:table-column-properties style:column-width="0.8736in" style:use-optimal-column-width="false"/>
    </style:style>
    <style:style style:name="TableColumn9031" style:family="table-column">
      <style:table-column-properties style:column-width="1.4972in" style:use-optimal-column-width="false"/>
    </style:style>
    <style:style style:name="TableColumn9032" style:family="table-column">
      <style:table-column-properties style:column-width="0.7583in" style:use-optimal-column-width="false"/>
    </style:style>
    <style:style style:name="TableColumn9033" style:family="table-column">
      <style:table-column-properties style:column-width="0.6812in" style:use-optimal-column-width="false"/>
    </style:style>
    <style:style style:name="TableColumn9034" style:family="table-column">
      <style:table-column-properties style:column-width="1.4833in" style:use-optimal-column-width="false"/>
    </style:style>
    <style:style style:name="Table9028" style:family="table">
      <style:table-properties style:width="6.2986in" fo:margin-left="0in" table:align="left"/>
    </style:style>
    <style:style style:name="TableRow9035" style:family="table-row">
      <style:table-row-properties style:min-row-height="0.0138in" style:use-optimal-row-height="false" fo:keep-together="always"/>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vertical-align="middle" fo:margin-right="0.0291in"/>
      <style:text-properties fo:color="#000000" fo:font-size="10pt" style:font-size-asian="10pt" fo:hyphenate="false"/>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vertical-align="middle"/>
      <style:text-properties fo:color="#000000" fo:font-size="10pt" style:font-size-asian="10pt" fo:hyphenate="false"/>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vertical-align="middle"/>
      <style:text-properties fo:color="#000000" fo:font-size="10pt" style:font-size-asian="10pt" fo:hyphenate="false"/>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vertical-align="middle"/>
      <style:text-properties fo:color="#000000" fo:font-size="10pt" style:font-size-asian="10pt" fo:hyphenate="false"/>
    </style:style>
    <style:style style:name="P9044" style:parent-style-name="Normal" style:family="paragraph">
      <style:paragraph-properties fo:text-align="center" style:vertical-align="middle"/>
      <style:text-properties fo:color="#000000" fo:font-size="10pt" style:font-size-asian="10pt" fo:hyphenate="false"/>
    </style:style>
    <style:style style:name="P9045" style:parent-style-name="Normal" style:family="paragraph">
      <style:paragraph-properties fo:text-align="center" style:vertical-align="middle"/>
      <style:text-properties fo:color="#000000" fo:font-size="10pt" style:font-size-asian="10pt" fo:hyphenate="false"/>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vertical-align="middle"/>
      <style:text-properties fo:color="#000000" fo:font-size="10pt" style:font-size-asian="10pt" fo:hyphenate="false"/>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vertical-align="middle"/>
      <style:text-properties fo:color="#000000" fo:font-size="10pt" style:font-size-asian="10pt" fo:hyphenate="false"/>
    </style:style>
    <style:style style:name="TableRow9050" style:family="table-row">
      <style:table-row-properties style:min-row-height="0.0138in" style:use-optimal-row-height="false" fo:keep-together="always"/>
    </style:style>
    <style:style style:name="TableCell9051" style:family="table-cell">
      <style:table-cell-properties fo:border="0.0069in solid #000000" style:vertical-align="bottom" fo:padding-top="0in" fo:padding-left="0.075in" fo:padding-bottom="0in" fo:padding-right="0.075in"/>
    </style:style>
    <style:style style:name="P9052" style:parent-style-name="Normal" style:family="paragraph">
      <style:paragraph-properties style:vertical-align="middle" fo:text-indent="0.0347in"/>
      <style:text-properties fo:color="#000000" fo:font-size="10pt" style:font-size-asian="10pt" fo:hyphenate="false"/>
    </style:style>
    <style:style style:name="TableCell9053" style:family="table-cell">
      <style:table-cell-properties fo:border="0.0069in solid #000000" style:vertical-align="bottom" fo:padding-top="0in" fo:padding-left="0.075in" fo:padding-bottom="0in" fo:padding-right="0.075in"/>
    </style:style>
    <style:style style:name="P9054" style:parent-style-name="Normal" style:family="paragraph">
      <style:paragraph-properties style:vertical-align="middle" fo:text-indent="0.0347in"/>
      <style:text-properties fo:color="#000000" fo:font-size="10pt" style:font-size-asian="10pt" fo:hyphenate="false"/>
    </style:style>
    <style:style style:name="TableCell9055" style:family="table-cell">
      <style:table-cell-properties fo:border="0.0069in solid #000000" style:vertical-align="bottom" fo:padding-top="0in" fo:padding-left="0.075in" fo:padding-bottom="0in" fo:padding-right="0.075in"/>
    </style:style>
    <style:style style:name="P9056" style:parent-style-name="Normal" style:family="paragraph">
      <style:paragraph-properties fo:text-align="center" style:vertical-align="middle" fo:text-indent="0.0347in"/>
      <style:text-properties fo:color="#000000" fo:font-size="10pt" style:font-size-asian="10pt" fo:hyphenate="false"/>
    </style:style>
    <style:style style:name="TableCell9057" style:family="table-cell">
      <style:table-cell-properties fo:border="0.0069in solid #000000" style:vertical-align="bottom" fo:padding-top="0in" fo:padding-left="0.075in" fo:padding-bottom="0in" fo:padding-right="0.075in"/>
    </style:style>
    <style:style style:name="P9058" style:parent-style-name="Normal" style:family="paragraph">
      <style:paragraph-properties fo:text-align="center" style:vertical-align="middle" fo:text-indent="0.0347in"/>
      <style:text-properties fo:color="#000000" fo:font-size="10pt" style:font-size-asian="10pt" fo:hyphenate="false"/>
    </style:style>
    <style:style style:name="TableCell9059" style:family="table-cell">
      <style:table-cell-properties fo:border="0.0069in solid #000000" style:vertical-align="bottom" fo:padding-top="0in" fo:padding-left="0.075in" fo:padding-bottom="0in" fo:padding-right="0.075in"/>
    </style:style>
    <style:style style:name="P9060" style:parent-style-name="Normal" style:family="paragraph">
      <style:paragraph-properties fo:text-align="center" style:vertical-align="middle" fo:text-indent="0.0347in"/>
      <style:text-properties fo:color="#000000" fo:font-size="10pt" style:font-size-asian="10pt" fo:hyphenate="false"/>
    </style:style>
    <style:style style:name="TableCell9061" style:family="table-cell">
      <style:table-cell-properties fo:border="0.0069in solid #000000" style:vertical-align="bottom" fo:padding-top="0in" fo:padding-left="0.075in" fo:padding-bottom="0in" fo:padding-right="0.075in"/>
    </style:style>
    <style:style style:name="P9062" style:parent-style-name="Normal" style:family="paragraph">
      <style:paragraph-properties fo:text-align="center" style:vertical-align="middle" fo:text-indent="0.0347in"/>
      <style:text-properties fo:color="#000000" fo:font-size="10pt" style:font-size-asian="10pt" fo:hyphenate="false"/>
    </style:style>
    <style:style style:name="TableRow9063" style:family="table-row">
      <style:table-row-properties style:min-row-height="0.0138in" style:use-optimal-row-height="false" fo:keep-together="always"/>
    </style:style>
    <style:style style:name="TableCell9064" style:family="table-cell">
      <style:table-cell-properties fo:border="0.0069in solid #000000" style:vertical-align="bottom" fo:padding-top="0in" fo:padding-left="0.075in" fo:padding-bottom="0in" fo:padding-right="0.075in"/>
    </style:style>
    <style:style style:name="P9065" style:parent-style-name="Normal" style:family="paragraph">
      <style:paragraph-properties style:vertical-align="middle" fo:text-indent="0.0347in"/>
      <style:text-properties fo:color="#000000" fo:font-size="10pt" style:font-size-asian="10pt" fo:hyphenate="false"/>
    </style:style>
    <style:style style:name="TableCell9066" style:family="table-cell">
      <style:table-cell-properties fo:border="0.0069in solid #000000" style:vertical-align="bottom" fo:padding-top="0in" fo:padding-left="0.075in" fo:padding-bottom="0in" fo:padding-right="0.075in"/>
    </style:style>
    <style:style style:name="P9067" style:parent-style-name="Normal" style:family="paragraph">
      <style:paragraph-properties style:vertical-align="middle" fo:text-indent="0.0347in"/>
      <style:text-properties fo:color="#000000" fo:font-size="10pt" style:font-size-asian="10pt" fo:hyphenate="false"/>
    </style:style>
    <style:style style:name="TableCell9068" style:family="table-cell">
      <style:table-cell-properties fo:border="0.0069in solid #000000" style:vertical-align="bottom" fo:padding-top="0in" fo:padding-left="0.075in" fo:padding-bottom="0in" fo:padding-right="0.075in"/>
    </style:style>
    <style:style style:name="P9069" style:parent-style-name="Normal" style:family="paragraph">
      <style:paragraph-properties fo:text-align="center" style:vertical-align="middle" fo:text-indent="0.0347in"/>
      <style:text-properties fo:color="#000000" fo:font-size="10pt" style:font-size-asian="10pt" fo:hyphenate="false"/>
    </style:style>
    <style:style style:name="TableCell9070" style:family="table-cell">
      <style:table-cell-properties fo:border="0.0069in solid #000000" style:vertical-align="bottom" fo:padding-top="0in" fo:padding-left="0.075in" fo:padding-bottom="0in" fo:padding-right="0.075in"/>
    </style:style>
    <style:style style:name="P9071" style:parent-style-name="Normal" style:family="paragraph">
      <style:paragraph-properties fo:text-align="center" style:vertical-align="middle" fo:text-indent="0.0347in"/>
      <style:text-properties fo:color="#000000" fo:font-size="10pt" style:font-size-asian="10pt" fo:hyphenate="false"/>
    </style:style>
    <style:style style:name="TableCell9072" style:family="table-cell">
      <style:table-cell-properties fo:border="0.0069in solid #000000" style:vertical-align="bottom" fo:padding-top="0in" fo:padding-left="0.075in" fo:padding-bottom="0in" fo:padding-right="0.075in"/>
    </style:style>
    <style:style style:name="P9073" style:parent-style-name="Normal" style:family="paragraph">
      <style:paragraph-properties fo:text-align="center" style:vertical-align="middle" fo:text-indent="0.0347in"/>
      <style:text-properties fo:color="#000000" fo:font-size="10pt" style:font-size-asian="10pt" fo:hyphenate="false"/>
    </style:style>
    <style:style style:name="TableCell9074" style:family="table-cell">
      <style:table-cell-properties fo:border="0.0069in solid #000000" style:vertical-align="bottom" fo:padding-top="0in" fo:padding-left="0.075in" fo:padding-bottom="0in" fo:padding-right="0.075in"/>
    </style:style>
    <style:style style:name="P9075" style:parent-style-name="Normal" style:family="paragraph">
      <style:paragraph-properties fo:text-align="center" style:vertical-align="middle" fo:text-indent="0.0347in"/>
      <style:text-properties fo:color="#000000" fo:font-size="10pt" style:font-size-asian="10pt" fo:hyphenate="false"/>
    </style:style>
    <style:style style:name="P9076" style:parent-style-name="Normal" style:family="paragraph">
      <style:paragraph-properties fo:text-align="center"/>
    </style:style>
    <style:style style:name="P9077" style:parent-style-name="Normal" style:family="paragraph">
      <style:paragraph-properties fo:text-align="center"/>
    </style:style>
    <style:style style:name="T9078" style:parent-style-name="DefaultParagraphFont" style:family="text">
      <style:text-properties fo:font-weight="bold" style:font-weight-asian="bold" fo:text-transform="uppercase"/>
    </style:style>
    <style:style style:name="T9079" style:parent-style-name="DefaultParagraphFont" style:family="text">
      <style:text-properties fo:font-weight="bold" style:font-weight-asian="bold" fo:text-transform="uppercase"/>
    </style:style>
    <style:style style:name="T9080" style:parent-style-name="DefaultParagraphFont" style:family="text">
      <style:text-properties fo:font-weight="bold" style:font-weight-asian="bold" fo:text-transform="uppercase"/>
    </style:style>
    <style:style style:name="P9081" style:parent-style-name="Normal" style:family="paragraph">
      <style:paragraph-properties fo:text-align="center" style:vertical-align="middle"/>
      <style:text-properties fo:color="#000000" fo:font-size="6pt" style:font-size-asian="6pt" style:font-size-complex="6pt" fo:hyphenate="false"/>
    </style:style>
    <style:style style:name="TableColumn9083" style:family="table-column">
      <style:table-column-properties style:column-width="1.0027in" style:use-optimal-column-width="false"/>
    </style:style>
    <style:style style:name="TableColumn9084" style:family="table-column">
      <style:table-column-properties style:column-width="0.8715in" style:use-optimal-column-width="false"/>
    </style:style>
    <style:style style:name="TableColumn9085" style:family="table-column">
      <style:table-column-properties style:column-width="1.4937in" style:use-optimal-column-width="false"/>
    </style:style>
    <style:style style:name="TableColumn9086" style:family="table-column">
      <style:table-column-properties style:column-width="0.7569in" style:use-optimal-column-width="false"/>
    </style:style>
    <style:style style:name="TableColumn9087" style:family="table-column">
      <style:table-column-properties style:column-width="0.6798in" style:use-optimal-column-width="false"/>
    </style:style>
    <style:style style:name="TableColumn9088" style:family="table-column">
      <style:table-column-properties style:column-width="1.4937in" style:use-optimal-column-width="false"/>
    </style:style>
    <style:style style:name="Table9082" style:family="table">
      <style:table-properties style:width="6.2986in" fo:margin-left="0in" table:align="left"/>
    </style:style>
    <style:style style:name="TableRow9089" style:family="table-row">
      <style:table-row-properties style:min-row-height="0.6041in" style:use-optimal-row-height="false"/>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text-align="center" style:vertical-align="middle"/>
      <style:text-properties fo:color="#000000" fo:font-size="10pt" style:font-size-asian="10pt" fo:hyphenate="false"/>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text-align="center" style:vertical-align="middle"/>
      <style:text-properties fo:color="#000000" fo:font-size="10pt" style:font-size-asian="10pt" fo:hyphenate="false"/>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text-align="center" style:vertical-align="middle"/>
      <style:text-properties fo:color="#000000" fo:font-size="10pt" style:font-size-asian="10pt" fo:hyphenate="false"/>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text-align="center" style:vertical-align="middle"/>
      <style:text-properties fo:color="#000000" fo:font-size="10pt" style:font-size-asian="10pt" fo:hyphenate="false"/>
    </style:style>
    <style:style style:name="P9098" style:parent-style-name="Normal" style:family="paragraph">
      <style:paragraph-properties fo:text-align="center" style:vertical-align="middle"/>
      <style:text-properties fo:color="#000000" fo:font-size="10pt" style:font-size-asian="10pt" fo:hyphenate="false"/>
    </style:style>
    <style:style style:name="P9099" style:parent-style-name="Normal" style:family="paragraph">
      <style:paragraph-properties fo:text-align="center" style:vertical-align="middle"/>
      <style:text-properties fo:color="#000000" fo:font-size="10pt" style:font-size-asian="10pt" fo:hyphenate="false"/>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text-align="center" style:vertical-align="middle"/>
      <style:text-properties fo:color="#000000" fo:font-size="10pt" style:font-size-asian="10pt" fo:hyphenate="false"/>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vertical-align="middle"/>
      <style:text-properties fo:color="#000000" fo:font-size="10pt" style:font-size-asian="10pt" fo:hyphenate="false"/>
    </style:style>
    <style:style style:name="TableRow9104" style:family="table-row">
      <style:table-row-properties style:min-row-height="0.177in" style:use-optimal-row-height="false"/>
    </style:style>
    <style:style style:name="TableCell9105" style:family="table-cell">
      <style:table-cell-properties fo:border="0.0069in solid #000000" style:vertical-align="bottom" fo:padding-top="0in" fo:padding-left="0.075in" fo:padding-bottom="0in" fo:padding-right="0.075in"/>
    </style:style>
    <style:style style:name="P9106" style:parent-style-name="Normal" style:family="paragraph">
      <style:paragraph-properties style:vertical-align="middle" fo:text-indent="0.0347in"/>
      <style:text-properties fo:color="#000000" fo:font-size="10pt" style:font-size-asian="10pt" fo:hyphenate="false"/>
    </style:style>
    <style:style style:name="TableCell9107" style:family="table-cell">
      <style:table-cell-properties fo:border="0.0069in solid #000000" style:vertical-align="bottom" fo:padding-top="0in" fo:padding-left="0.075in" fo:padding-bottom="0in" fo:padding-right="0.075in"/>
    </style:style>
    <style:style style:name="P9108" style:parent-style-name="Normal" style:family="paragraph">
      <style:paragraph-properties style:vertical-align="middle" fo:text-indent="0.0347in"/>
      <style:text-properties fo:color="#000000" fo:font-size="10pt" style:font-size-asian="10pt" fo:hyphenate="false"/>
    </style:style>
    <style:style style:name="TableCell9109" style:family="table-cell">
      <style:table-cell-properties fo:border="0.0069in solid #000000" style:vertical-align="bottom" fo:padding-top="0in" fo:padding-left="0.075in" fo:padding-bottom="0in" fo:padding-right="0.075in"/>
    </style:style>
    <style:style style:name="P9110" style:parent-style-name="Normal" style:family="paragraph">
      <style:paragraph-properties fo:text-align="center" style:vertical-align="middle" fo:text-indent="0.0347in"/>
      <style:text-properties fo:color="#000000" fo:font-size="10pt" style:font-size-asian="10pt" fo:hyphenate="false"/>
    </style:style>
    <style:style style:name="TableCell9111" style:family="table-cell">
      <style:table-cell-properties fo:border="0.0069in solid #000000" style:vertical-align="bottom" fo:padding-top="0in" fo:padding-left="0.075in" fo:padding-bottom="0in" fo:padding-right="0.075in"/>
    </style:style>
    <style:style style:name="P9112" style:parent-style-name="Normal" style:family="paragraph">
      <style:paragraph-properties fo:text-align="center" style:vertical-align="middle" fo:text-indent="0.0347in"/>
      <style:text-properties fo:color="#000000" fo:font-size="10pt" style:font-size-asian="10pt" fo:hyphenate="false"/>
    </style:style>
    <style:style style:name="TableCell9113" style:family="table-cell">
      <style:table-cell-properties fo:border="0.0069in solid #000000" style:vertical-align="bottom" fo:padding-top="0in" fo:padding-left="0.075in" fo:padding-bottom="0in" fo:padding-right="0.075in"/>
    </style:style>
    <style:style style:name="P9114" style:parent-style-name="Normal" style:family="paragraph">
      <style:paragraph-properties fo:text-align="center" style:vertical-align="middle" fo:text-indent="0.0347in"/>
      <style:text-properties fo:color="#000000" fo:font-size="10pt" style:font-size-asian="10pt" fo:hyphenate="false"/>
    </style:style>
    <style:style style:name="TableCell9115" style:family="table-cell">
      <style:table-cell-properties fo:border="0.0069in solid #000000" style:vertical-align="bottom" fo:padding-top="0in" fo:padding-left="0.075in" fo:padding-bottom="0in" fo:padding-right="0.075in"/>
    </style:style>
    <style:style style:name="P9116" style:parent-style-name="Normal" style:family="paragraph">
      <style:paragraph-properties fo:text-align="center" style:vertical-align="middle" fo:text-indent="0.0347in"/>
      <style:text-properties fo:color="#000000" fo:font-size="10pt" style:font-size-asian="10pt" fo:hyphenate="false"/>
    </style:style>
    <style:style style:name="TableRow9117" style:family="table-row">
      <style:table-row-properties style:min-row-height="0.1875in" style:use-optimal-row-height="false"/>
    </style:style>
    <style:style style:name="TableCell9118" style:family="table-cell">
      <style:table-cell-properties fo:border="0.0069in solid #000000" style:vertical-align="bottom" fo:padding-top="0in" fo:padding-left="0.075in" fo:padding-bottom="0in" fo:padding-right="0.075in"/>
    </style:style>
    <style:style style:name="P9119" style:parent-style-name="Normal" style:family="paragraph">
      <style:paragraph-properties style:vertical-align="middle" fo:text-indent="0.0347in"/>
      <style:text-properties fo:color="#000000" fo:font-size="10pt" style:font-size-asian="10pt" fo:hyphenate="false"/>
    </style:style>
    <style:style style:name="TableCell9120" style:family="table-cell">
      <style:table-cell-properties fo:border="0.0069in solid #000000" style:vertical-align="bottom" fo:padding-top="0in" fo:padding-left="0.075in" fo:padding-bottom="0in" fo:padding-right="0.075in"/>
    </style:style>
    <style:style style:name="P9121" style:parent-style-name="Normal" style:family="paragraph">
      <style:paragraph-properties style:vertical-align="middle" fo:text-indent="0.0347in"/>
      <style:text-properties fo:color="#000000" fo:font-size="10pt" style:font-size-asian="10pt" fo:hyphenate="false"/>
    </style:style>
    <style:style style:name="TableCell9122" style:family="table-cell">
      <style:table-cell-properties fo:border="0.0069in solid #000000" style:vertical-align="bottom" fo:padding-top="0in" fo:padding-left="0.075in" fo:padding-bottom="0in" fo:padding-right="0.075in"/>
    </style:style>
    <style:style style:name="P9123" style:parent-style-name="Normal" style:family="paragraph">
      <style:paragraph-properties fo:text-align="center" style:vertical-align="middle" fo:text-indent="0.0347in"/>
      <style:text-properties fo:color="#000000" fo:font-size="10pt" style:font-size-asian="10pt" fo:hyphenate="false"/>
    </style:style>
    <style:style style:name="TableCell9124" style:family="table-cell">
      <style:table-cell-properties fo:border="0.0069in solid #000000" style:vertical-align="bottom" fo:padding-top="0in" fo:padding-left="0.075in" fo:padding-bottom="0in" fo:padding-right="0.075in"/>
    </style:style>
    <style:style style:name="P9125" style:parent-style-name="Normal" style:family="paragraph">
      <style:paragraph-properties fo:text-align="center" style:vertical-align="middle" fo:text-indent="0.0347in"/>
      <style:text-properties fo:color="#000000" fo:font-size="10pt" style:font-size-asian="10pt" fo:hyphenate="false"/>
    </style:style>
    <style:style style:name="TableCell9126" style:family="table-cell">
      <style:table-cell-properties fo:border="0.0069in solid #000000" style:vertical-align="bottom" fo:padding-top="0in" fo:padding-left="0.075in" fo:padding-bottom="0in" fo:padding-right="0.075in"/>
    </style:style>
    <style:style style:name="P9127" style:parent-style-name="Normal" style:family="paragraph">
      <style:paragraph-properties fo:text-align="center" style:vertical-align="middle" fo:text-indent="0.0347in"/>
      <style:text-properties fo:color="#000000" fo:font-size="10pt" style:font-size-asian="10pt" fo:hyphenate="false"/>
    </style:style>
    <style:style style:name="TableCell9128" style:family="table-cell">
      <style:table-cell-properties fo:border="0.0069in solid #000000" style:vertical-align="bottom" fo:padding-top="0in" fo:padding-left="0.075in" fo:padding-bottom="0in" fo:padding-right="0.075in"/>
    </style:style>
    <style:style style:name="P9129" style:parent-style-name="Normal" style:family="paragraph">
      <style:paragraph-properties fo:text-align="center" style:vertical-align="middle" fo:text-indent="0.0347in"/>
      <style:text-properties fo:color="#000000" fo:font-size="10pt" style:font-size-asian="10pt" fo:hyphenate="false"/>
    </style:style>
    <style:style style:name="P9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2" style:parent-style-name="DefaultParagraphFont" style:family="text">
      <style:text-properties style:font-name="TimesLT" fo:language="en" fo:country="U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Valdymo įmonių, kolektyvinio investavimo subjektų ir pensijų fondų informacijos rengimo ir teikimo taisyklių patvirtinimo</text:p>
      <text:p text:style-name="P9"/>
      <text:p text:style-name="P10">2012 m. liepos 12 d. Nr. 03-154</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Valdymo įmonių, kolektyvinio investavimo subjektų ir pensijų fondų informacijos rengimo ir teikimo taisykles (pridedama).</text:span></text:p>
      <text:p text:style-name="P39"><text:span text:style-name="T40">2</text:span><text:span text:style-name="T41">. Pripažinti netekusiais galios:</text:span></text:p>
      <text:p text:style-name="P42"><text:span text:style-name="T43">2.1</text:span><text:span text:style-name="T44">. Lietuvos Respublikos draudimo priežiūros komisijos 2005 m. balandžio 5 d. nutarimą Nr. N-74 „Dėl Informacijos apie pensijų fondus rengimo, pateikimo bei paskelbimo taisyklių patvirtinimo“ (Žin., 2005, Nr.<text:s/></text:span><text:a xlink:href="https://www.e-tar.lt/portal/lt/legalAct/TAR.702989B4FF1B" office:target-frame-name="_blank" xlink:show="new"><text:span text:style-name="T45">46-1551</text:span></text:a><text:span text:style-name="T46">);</text:span></text:p>
      <text:p text:style-name="P47"><text:span text:style-name="T48">2.2</text:span><text:span text:style-name="T49">. Lietuvos Respublikos vertybinių popierių komisijos 2008 m. balandžio 10 d. nutarimą Nr. 1K-12 „Dėl Valdymo įmonių ir investicinių bendrovių, kurių turto valdymas neperduotas valdymo įmonėms, informacijos rengimo ir pateikimo taisyklių“ (Žin., 2008, Nr.<text:s/></text:span><text:a xlink:href="https://www.e-tar.lt/portal/lt/legalAct/TAR.500AFA34B697" office:target-frame-name="_blank" xlink:show="new"><text:span text:style-name="T50">43-1631</text:span></text:a><text:span text:style-name="T51">);</text:span></text:p>
      <text:p text:style-name="P52"><text:span text:style-name="T53">2.3</text:span><text:span text:style-name="T54">. Lietuvos Respublikos draudimo priežiūros komisijos 2008 m. balandžio 22 d. nutarimą Nr. N-35 „Dėl Lietuvos Respublikos draudimo priežiūros komisijos 2005 m. balandžio 5 d. nutarimo Nr. N-74 „Dėl Informacijos apie pensijų fondus rengimo, pateikimo bei paskelbimo taisyklių patvirtinimo“ pakeitimo“ (Žin., 2008, Nr.<text:s/></text:span><text:a xlink:href="https://www.e-tar.lt/portal/lt/legalAct/TAR.FC8FE28B6FFC" office:target-frame-name="_blank" xlink:show="new"><text:span text:style-name="T55">48-1807</text:span></text:a><text:span text:style-name="T56">);</text:span></text:p>
      <text:p text:style-name="P57"><text:span text:style-name="T58">2.4</text:span><text:span text:style-name="T59">. Lietuvos Respublikos vertybinių popierių komisijos 2008 m. gruodžio 11 d. nutarimą Nr. 1K-24 „Dėl Lietuvos Respublikos vertybinių popierių komisijos 2008 m. balandžio 10 d. nutarimo Nr. 1K-12 „Dėl Valdymo įmonių ir investicinių bendrovių, kurių turto valdymas neperduotas valdymo įmonėms, informacijos rengimo ir pateikimo taisyklių“ pakeitimo ir papildymo“ (Žin., 2008, Nr.<text:s/></text:span><text:a xlink:href="https://www.e-tar.lt/portal/lt/legalAct/TAR.2D6F1FFC2BA3" office:target-frame-name="_blank" xlink:show="new"><text:span text:style-name="T60">145-5865</text:span></text:a><text:span text:style-name="T61">);</text:span></text:p>
      <text:p text:style-name="P62"><text:span text:style-name="T63">2.5</text:span><text:span text:style-name="T64">. Lietuvos Respublikos vertybinių popierių komisijos 2009 m. gruodžio 23 d. nutarimą Nr. 1K-26 „Dėl Lietuvos Respublikos vertybinių popierių komisijos 2008 m. balandžio 10 d. nutarimo Nr. 1K-12 „Dėl Valdymo įmonių ir investicinių bendrovių, kurių turto valdymas neperduotas valdymo įmonėms, informacijos rengimo ir pateikimo taisyklių“ pakeitimo ir papildymo“ (Žin., 2009, Nr.<text:s/></text:span><text:a xlink:href="https://www.e-tar.lt/portal/lt/legalAct/TAR.F21664E747AD" office:target-frame-name="_blank" xlink:show="new"><text:span text:style-name="T65">156-7075</text:span></text:a><text:span text:style-name="T66">);</text:span></text:p>
      <text:p text:style-name="P67"><text:span text:style-name="T68">2.6</text:span><text:span text:style-name="T69">. Lietuvos Respublikos vertybinių popierių komisijos 2011 m. sausio 6 d. nutarimą Nr. 1K-2 „Dėl Lietuvos Respublikos vertybinių popierių komisijos 2008 m. balandžio 10 d. nutarimo Nr. 1K-12 „Dėl Valdymo įmonių ir investicinių bendrovių, kurių turto valdymas neperduotas valdymo įmonėms, informacijos rengimo ir pateikimo taisyklių“ pakeitimo ir papildymo“ (Žin., 2011, Nr.<text:s/></text:span><text:a xlink:href="https://www.e-tar.lt/portal/lt/legalAct/TAR.74B4CAA9BE55" office:target-frame-name="_blank" xlink:show="new"><text:span text:style-name="T70">3-124</text:span></text:a><text:span text:style-name="T71">);</text:span></text:p>
      <text:p text:style-name="P72"><text:span text:style-name="T73">2.7</text:span><text:span text:style-name="T74">. Lietuvos Respublikos draudimo priežiūros komisijos 2011 m. sausio 12 d. nutarimą Nr. N-23 „Dėl Lietuvos Respublikos draudimo priežiūros komisijos 2005 m. balandžio 5 d. nutarimo Nr. N-74 „Dėl Informacijos apie pensijų fondus rengimo, pateikimo bei paskelbimo taisyklių patvirtinimo“ pakeitimo“ (Žin., 2011, Nr.<text:s/></text:span><text:a xlink:href="https://www.e-tar.lt/portal/lt/legalAct/TAR.CC81D5BEF35D" office:target-frame-name="_blank" xlink:show="new"><text:span text:style-name="T75">7-304</text:span></text:a><text:span text:style-name="T76">).</text:span></text:p>
      <text:p text:style-name="P77"/>
      <text:p text:style-name="P78"/>
      <text:p text:style-name="P79"/>
      <text:p text:style-name="P80"><text:span text:style-name="T81">Valdybos pirmininkas</text:span><text:span text:style-name="T82"><text:tab/>Vitas Vasiliauskas</text:span></text:p>
      <text:p text:style-name="P83"/>
      <text:soft-page-break/>
      <text:p text:style-name="P84">PATVIRTINTA</text:p>
      <text:p text:style-name="P85">Lietuvos banko valdybos<text:s/></text:p>
      <text:p text:style-name="P86">2012 m. liepos 12 d. nutarimu Nr. 03-154</text:p>
      <text:p text:style-name="P87"/>
      <text:p text:style-name="P88"><text:span text:style-name="T89">Valdymo įmonių, KOLEKTYVINIO INVESTAVIMO SUBJEKTŲ ir PENSIJŲ FONDŲ informacijos rengimo ir teikimo taisyklės<text:s/></text:span></text:p>
      <text:p text:style-name="P90"/>
      <text:p text:style-name="P91"><text:span text:style-name="T92">I</text:span><text:span text:style-name="T93">.<text:s/></text:span><text:span text:style-name="T94">BENDROSIOS NUOSTATOS</text:span></text:p>
      <text:p text:style-name="P95"/>
      <text:p text:style-name="P96">1. Valdymo įmonių<text:span text:style-name="T97">,</text:span><text:s/><text:span text:style-name="T98">kolektyvinio investavimo subjektų ir pensijų fondų<text:s/></text:span>informacijos rengimo ir teikimo taisyklės (toliau –<text:s/><text:span text:style-name="T99">T</text:span>aisyklės) nustato periodinių ataskaitų turinio reikalavimus ir ataskaitų teikimo Lietuvos bankui ir visuomenei tvarką bei terminus, pensijų fondų ir kolektyvinio investavimo subjektų grynųjų aktyvų vertės bei vienetų vertės skelbimo tvarką, kitos informacijos, susijusios su valdymo įmonėmis<text:span text:style-name="T100">,</text:span><text:s/><text:span text:style-name="T101">kolektyvinio investavimo subjektais ir pensijų fondais,<text:s/></text:span>teikimo reikalavimus.<text:s/></text:p>
      <text:p text:style-name="P102">2.<text:s/><text:span text:style-name="T103">T</text:span>aisyklės taikomos pagal<text:s/><text:span text:style-name="T104">P</text:span>apildomo savanoriško pensijų kaupimo įstatymą ir<text:s/><text:span text:style-name="T105">K</text:span>olektyvinio investavimo subjektų įstatymą veikiančioms valdymo įmonėms<text:s/><text:span text:style-name="T106">(toliau – valdymo įmonė), pensijų fondams, pagal Kolektyvinio investavimo subjektų įstatymą Lietuvos Respublikoje įsteigtiems kolektyvinio investavimo subjektams,</text:span><text:s/><text:span text:style-name="T107">taip pat kitose valstybėse narėse licencijuotoms valdymo įmonėms, valdančioms Lietuvos Respublikoje įsteigtą suderintąjį kolektyvinio investavimo subjektą (toliau – kitoje valstybėje narėje licencijuota valdymo įmonė) (toliau visi kartu – atskaitingieji subjektai)</text:span>.<text:s/><text:span text:style-name="T108">Kitoje valstybėje narėje licencijuotoms valdymo įmonėms taikomos tik tos Taisyklių nuostatos, kurios reglamentuoja informacijos apie Lietuvos Respublikoje įsteigtą suderintąjį kolektyvinio investavimo subjektą rengimą ir teikimą. Draudimo įmonėms, vykdančioms pensijų kaupimo veiklą (toliau – draudimo įmonė), taikomos tik tos Taisyklių nuostatos, kurios reglamentuoja informacijos apie pensijų fondus rengimą ir teikimą.</text:span></text:p>
      <text:p text:style-name="P109">3.<text:s/><text:span text:style-name="T110">T</text:span>aisyklių teisinis pagrindas yra<text:s/><text:span text:style-name="T111">P</text:span>apildomo savanoriško pensijų kaupimo įstatymo 9 ir 53 straipsniai,<text:s/><text:span text:style-name="T112">K</text:span>olektyvinio investavimo subjektų įstatymo<text:s/><text:span text:style-name="T113">15,</text:span><text:s/><text:span text:style-name="T114">24, 123 ir 125</text:span><text:s/>straipsniai bei Pensijų kaupimo įstatymo 14 ir 20 straipsniai. Rengiant<text:s/><text:span text:style-name="T115">T</text:span>aisykles atsižvelgta į Lietuvos Respublikos Vyriausybės 2001 m. gegužės 16 d. nutarimą Nr. 569 „Dėl Europos nacionalinių sąskaitų sistemos diegimo“.</text:p>
      <text:p text:style-name="P116">4.<text:s/><text:span text:style-name="T117">T</text:span>aisyklėse vartojamos sąvokos:</text:p>
      <text:p text:style-name="P118">4.1.<text:s/><text:span text:style-name="T119">asmuo, susijęs su valdymo įmone:</text:span></text:p>
      <text:p text:style-name="P120">4.1.1. juridinis asmuo, kurio akcijų paketą turi valdymo įmonė;</text:p>
      <text:p text:style-name="P121">4.1.2. valdymo įmonę kontroliuojantis asmuo;</text:p>
      <text:p text:style-name="P122">4.1.3. valdymo įmonės vadovai, jų sutuoktiniai;</text:p>
      <text:p text:style-name="P123">4.1.4. asmuo, turintis daugiau kaip 10 procentų balsų valdymo įmonėje;</text:p>
      <text:p text:style-name="P124">4.1.5. valdymo įmonės kontroliuojamas asmuo;</text:p>
      <text:p text:style-name="P125">4.2.<text:s/><text:span text:style-name="T126">ataskaitinis laikotarpis</text:span> – finansiniai metai, finansinių metų pirmas<text:span text:style-name="T127">is</text:span><text:s/>pusmetis, finansinių metų pirmas<text:span text:style-name="T128">is</text:span><text:s/>ketvirtis, finansinių metų pirmieji trys ketvirčiai, finansinių metų mėnuo, finansinių metų diena;</text:p>
      <text:p text:style-name="P129">4.3.<text:s/><text:span text:style-name="T130">bendroji investicijų grąža</text:span><text:s/>– pensijų fondo ar kolektyvinio investavimo subjekto investicinių priemonių portfelio investicijų grąža, kurią apskaičiuojant atsižvelgiama tik į prekybos išlaidas;</text:p>
      <text:p text:style-name="P131">4.4.<text:s/><text:span text:style-name="T132">bendrasis išlaidų koeficientas</text:span><text:s/>– procentinis dydis, kuris rodo, kokia vidutinė fondo grynųjų aktyvų dalis skiriama jo valdymo išlaidoms padengti;</text:p>
      <text:p text:style-name="P133">4.5.<text:s/><text:span text:style-name="T134">grynoji investicijų grąža</text:span><text:s/>– papildomo savanoriško kaupimo pensijų fondo ar kolektyvinio investavimo subjekto investicinių priemonių portfelio investicijų grąža, kurią apskaičiuojant atsižvelgiama į prekybos ir valdymo išlaidas;</text:p>
      <text:p text:style-name="P135">4.6.<text:s/><text:span text:style-name="T136">grynoji valstybinio socialinio draudimo įmokos dalies kaupimo pensijų fondo investicijų grąža</text:span> – investicijų grąža, kurią apskaičiuojant atsižvelgiama į atskaitymus nuo pensijų įmokų ir pensijų turto;</text:p>
      <text:p text:style-name="P137">4.7.<text:s/><text:span text:style-name="T138">investicijų rizika</text:span><text:s/>– tikimybė, kad tikėtina <text:s/>investicinių priemonių portfelio grąža nebus gauta;</text:p>
      <text:p text:style-name="P139">4.8.<text:span text:style-name="T140"><text:s/></text:span><text:span text:style-name="T141">išoriniai pinigų srautai</text:span><text:s/>– pensijų įmokos, iš kitų pensijų fondų pervestos sumos, iš pensijų kaupimo bendrovės garantijų rezervo sumokėtos lėšos, Valstybinio socialinio draudimo fondo sumokėti delspinigiai, kolektyvinio investavimo subjektų vienetams pirkti skirtos įmokos, pensijų išmokos, į kitus pensijų fondus pervestos sumos, sumos, išmokėtos investuotojams išperkant kolektyvinio investavimo subjekto vienetus;</text:p>
      <text:p text:style-name="P142">4.9.<text:s/><text:span text:style-name="T143">paslėpti komisiniai<text:s/></text:span><text:span text:style-name="T144">(</text:span><text:span text:style-name="T145">angl.</text:span><text:span text:style-name="T146"><text:s/></text:span><text:span text:style-name="T147">soft commissions</text:span><text:span text:style-name="T148">)</text:span><text:s/>– valdymo įmonės ar draudimo įmonės gaunama ekonominė nauda, kai jos valdomas<text:s/><text:span text:style-name="T149">kolektyvinio investavimo subjektas ar pensijų fondas<text:s/></text:span>padengia sandorių dėl jo portfelį sudarančių investicinių priemonių mokesčius. Paslėpti komisiniai paprastai gaunami iš pavedimus vykdančio tarpininko ar kolektyvinio investavimo subjekto, į kurį investuojama, valdymo įmonės;</text:p>
      <text:p text:style-name="P150">4.10<text:span text:style-name="T151">.</text:span><text:span text:style-name="T152"><text:s/></text:span><text:span text:style-name="T153">pensijų fondas</text:span><text:s/>– papildomo savanoriško kaupimo pensijų fondas ir valstybinio socialinio draudimo įmokos dalies kaupimo pensijų fondas;</text:p>
      <text:p text:style-name="P154">4.11.<text:s/><text:span text:style-name="T155">periodinės ataskaitos</text:span> – valdymo įmonių ar investicinių bendrovių, kurių valdymas neperduotas valdymo įmonei, rengiamos metų, pusmečio, pirmojo ketvirčio bei pirmųjų trijų ketvirčių ataskaitos; draudimo įmonių rengiamos metų, pusmečio ir ketvirčio pensijų fondo ataskaitos; pranešimai apie pensijų fondų investicijų pasiskirstymą ir papildomo savanoriško pensijų kaupimo pensijų fondo dalyvių pasiskirstymą, teikiami kartu su metų, pusmečio ir ketvirčio ataskaitomis; kas ketvirtį teikiami pranešimai apie nekilnojamojo turto ir privataus kapitalo kolektyvinio investavimo subjektų grynųjų aktyvų vertes, vienetų vertes ir lyginamojo indekso reikšmes, investicinių priemonių portfelio sudėtį, išplatintų ir išpirktų vienetų skaičių ir vertes; kas ketvirtį teikiami pranešimai apie valdymo įmonės valdomus klientų finansinių priemonių portfelius; kas ketvirtį teikiami pranešimai apie valdymo įmonės Lietuvoje platinamus<text:s/><text:span text:style-name="T156">kitoje valstybėje narėje ar trečiojoje šalyje įsteigtus<text:s/></text:span>kolektyvinio investavimo subjektus; kas mėnesį teikiami pranešimai apie<text:s/><text:span text:style-name="T157">Lietuvos Respublikoje įsteigto<text:s/></text:span>pensijų fondo, suderintojo kolektyvinio investavimo, kolektyvinio investavimo į perleidžiamuosius vertybinius popierius, alternatyvaus kolektyvinio investavimo subjektų bei kolektyvinio investavimo subjekto, investuojančio į kitus kolektyvinio investavimo subjektus grynųjų aktyvų vertes, vienetų vertes ir lyginamojo indekso reikšmes, investicinių priemonių portfelio sudėtį, išplatintų ir išpirktų vienetų skaičių ir vertes; kartą per savaitę arba, jei taikoma, dažniau teikiami pranešimai<text:span text:style-name="T158"><text:s/></text:span>apie sudarytus pensijų fondų turto sandorius;</text:p>
      <text:p text:style-name="P159">4.12.<text:s/><text:span text:style-name="T160">portfelio apyvartumo rodiklis</text:span><text:s/>– rodiklis, kuriuo apibūdinamas prekybos investicinėmis priemonėmis, sudarančiomis pensijų fondo ar kolektyvinio investavimo subjekto portfelį, aktyvumas;</text:p>
      <text:p text:style-name="P161">4.13.<text:span text:style-name="T162"><text:s/></text:span><text:span text:style-name="T163">prekybos išlaidos</text:span><text:s/>– tiesioginės ir netiesioginės investicinių priemonių pirkimo ar pardavimo išlaidos; <text:s/>jas sudaro komisiniai, sumokėti tarpininkams, biržoms ir kt.;</text:p>
      <text:p text:style-name="P164">4.14.<text:span text:style-name="T165"><text:s/></text:span><text:span text:style-name="T166">rezidentai ir nerezidentai</text:span><text:s/>– kaip tai apibrėžta 2003 m. gruodžio 11 d. Lietuvos banko valdybos nutarime Nr. 125 „Dėl statistinių ataskaitų formų patvirtinimo“;</text:p>
      <text:p text:style-name="P167">4.15.<text:span text:style-name="T168"><text:s/></text:span><text:span text:style-name="T169">sėkmės mokestis</text:span><text:s/>(<text:span text:style-name="T170">angl.<text:s/></text:span><text:span text:style-name="T171">performance fee</text:span>) – kintamas investicijų valdymo išlaidų dydis, priklausantis nuo valdomo investicinių priemonių portfelio vertės prieaugio;</text:p>
      <text:p text:style-name="P172">4.16.<text:s/><text:span text:style-name="T173">valdymo išlaidos</text:span><text:s/>– atlyginimas valdymo įmonei, investicinei bendrovei, kurios valdymas neperduotas valdymo įmonei, ar draudimo įmonei už<text:s/><text:span text:style-name="T174">kolektyvinio investavimo subjekto<text:s/></text:span>valdymo paslaugas ar pensijų fondo valdymą, mokamas iš kolektyvinio investavimo subjekto ar pensijų fondo turtą sudarančių lėšų;</text:p>
      <text:p text:style-name="P175">4.17.<text:s/><text:span text:style-name="T176">vienetas</text:span><text:s/>– pensijų fondo apskaitos vienetas, investicinio fondo investicinis vienetas arba investicinės bendrovės akcija;</text:p>
      <text:p text:style-name="P177">4.18.<text:s/><text:span text:style-name="T178">vieneto vertės pokyčių standartinis nuokrypis</text:span><text:s/>– statistinis rizikos rodiklis, rodantis, kaip smarkiai svyruoja vieneto vertės pokyčiai, palyginti su jų vidutiniu pokyčiu;</text:p>
      <text:p text:style-name="P179">4.19.<text:s/><text:span text:style-name="T180">pensijų fondų ir valdymo įmonių priežiūros informacinė sistema</text:span><text:s/>(toliau – PFIS sistema) – Lietuvos banke<text:span text:style-name="T181"><text:s/></text:span>veikianti pensijų fondų ir jų valdymo įmonių informacijos teikimo ir priežiūros informacinė sistema.</text:p>
      <text:p text:style-name="P182">5. Kitos<text:s/><text:span text:style-name="T183">T</text:span>aisyklėse ir jų prieduose vartojamos sąvokos suprantamos taip, kaip jos apibrėžtos<text:s/><text:span text:style-name="T184">P</text:span>apildomo savanoriško pensijų kaupimo įstatyme,<text:s/><text:span text:style-name="T185">P</text:span>ensijų kaupimo įstatyme,<text:s/><text:span text:style-name="T186">K</text:span>olektyvinio investavimo subjektų įstatyme,<text:s/><text:span text:style-name="T187">V</text:span>ertybinių popierių įstatyme,<text:s/><text:span text:style-name="T188">F</text:span>inansinių priemonių rinkų įstatyme, Lyginamųjų indeksų naudojimo taisyklėse, patvirtintose Lietuvos banko valdybos 2012 m. liepos 12 d. nutarimu Nr. 03-155, taip pat 1996 m. birželio 25 d. Tarybos reglamente (EB) Nr. 2223/96 dėl Europos nacionalinių ir regioninių sąskaitų sistemos Bendrijoje nustatyta prasme.</text:p>
      <text:p text:style-name="P189"/>
      <text:p text:style-name="P190"><text:span text:style-name="T191">ii</text:span><text:span text:style-name="T192">.<text:s/></text:span><text:span text:style-name="T193">bendrieji periodinių ataskaitų turinio ir teikimo formos reikalavimai</text:span></text:p>
      <text:p text:style-name="P194"/>
      <text:p text:style-name="P195">6. Rašytine forma teikiamos periodinės ataskaitos turi būti aiškiai ir be taisymų spausdinamos ant balto A4 formato popieriaus.</text:p>
      <text:p text:style-name="P196">7. Periodinės ataskaitos duomenys turi būti išdėstomi aiškiai ir suprantamai, gali būti iliustruoti grafine medžiaga. Pateikti teiginiai turi būti grindžiami konkrečiais projektais, sudarytomis sutartimis, verslo planais ir kitais skaičiavimais. Visas tekstas, įskaitant ir lenteles, turi būti išspausdintas be taisymų. Visi duomenys turi būti ataskaitinio laikotarpio pabaigos.</text:p>
      <text:p text:style-name="P197">8. Periodinėse ataskaitose pateikti rodikliai turi būti su paaiškinimais.<text:s/></text:p>
      <text:p text:style-name="P198">9. Periodinės ataskaitos teikiamos lietuvių kalba.</text:p>
      <text:p text:style-name="P199">10. Periodinėse ataskaitose pateikiami finansiniai ir veiklos duomenys turi būti nurodomi Lietuvos Respublikos nacionaline valiuta, o prireikus – ir užsienio valiuta.</text:p>
      <text:p text:style-name="P200">11. Informacija periodinėse ataskaitose teikiama pagal<text:s/><text:span text:style-name="T201">T</text:span>aisyklių prieduose nustatytus reikalavimus, laikantis nurodytos punktų ir skyrių numeracijos. Jeigu atitinkamame periodinių ataskaitų punkte (lentelėje) reikalaujama pateikti informacija bendrovei nebūdinga arba šios informacijos nėra, rašomas punkto pavadinimas ir dedamas brūkšnys (paliekama tuščia lentelės grafa).</text:p>
      <text:p text:style-name="P202">12. Kai pensijų fondo ar kolektyvinio investavimo subjekto finansinių ataskaitų aiškinamajame rašte informacija nurodoma pagal<text:s/><text:span text:style-name="T203">T</text:span>aisyklių 4, 5 ar 6 prieduose nustatytą formą ir reikalavimus, periodinėse ataskaitose šios informacijos pateikti nebūtina (tada atitinkamuose ataskaitų priedų punktuose turi būti pateikiama nuoroda į finansinių ataskaitų aiškinamąjį raštą).</text:p>
      <text:p text:style-name="P204">13.<text:s/><text:span text:style-name="T205">Atskaitingieji subjektai</text:span>, veikian<text:span text:style-name="T206">tys</text:span><text:s/>trumpiau negu nurodytas ataskaitinis laikotarpis, teikia faktinio veikimo laikotarpio duomenis.</text:p>
      <text:p text:style-name="P207">14.<text:s/><text:span text:style-name="T208">Atskaitingieji subjektai</text:span><text:s/>turi teisę savo nuožiūra pateikti periodinėse ataskaitose ir kitą,<text:s/><text:span text:style-name="T209">T</text:span>aisyklių prieduose nenurodytą informaciją, susijusią su jų veikla.</text:p>
      <text:p text:style-name="P210">15. Sudėtinių kolektyvinio investavimo subjektų periodinės ataskaitos turi būti teikiamos kiekvienam subfondui atskirai.</text:p>
      <text:p text:style-name="P211">16.<text:s/><text:span text:style-name="T212">Atskaitingieji subjektai</text:span><text:s/>turi užtikrinti, kad jų metų ir pusmečio ataskaitos visuomenei būtų prieinamos iš anksto nustatytose vietose.</text:p>
      <text:p text:style-name="P213">17. Kiekvieną rašytine forma teikiamos ataskaitos egzempliorių turi pasirašyti už pateiktą informaciją atsakingi<text:s/><text:span text:style-name="T214">atskaitingojo subjekto</text:span><text:s/>administracijos vadovas ir vyriausiasis finansininkas.<text:s/></text:p>
      <text:p text:style-name="P215">18. Jeigu ataskaitą rengia konsultantai arba ją rengti padeda konsultantai, kiekvieną ataskaitos egzempliorių kartu su<text:s/><text:span text:style-name="T216">T</text:span>aisyklių 17 punkte nurodytais asmenimis turi pasirašyti ir konsultantai, taip pat turi būti pažymima, kokias konkrečias ataskaitos <text:s/>dalis rengė konsultantai arba kokios ataskaitos dalys parengtos padedant konsultantams, ir nurodomos konsultantų atsakomybės ribos.</text:p>
      <text:p text:style-name="P217">19.<text:s/><text:span text:style-name="T218">Atskaitingojo subjekto<text:s/></text:span>administracijos vadovo, vyriausiojo finansininko bei rengusių arba padėjusių rengti ataskaitą ir už ją atsakingų konsultantų parašais patvirtinama, kad ataskaitoje pateikta informacija atitinka tikrovę ir nėra nutylėtų faktų, galinčių daryti esminę įtaką valdymo įmonės<text:span text:style-name="T219">,</text:span><text:s/><text:span text:style-name="T220">kolektyvinio investavimo subjekto ar pensijų fondo</text:span><text:s/>ar<text:span text:style-name="T221">ba</text:span><text:s/>investicinės bendrovės, kurios valdymas neperduotas valdymo įmonei, veiklai.</text:p>
      <text:p text:style-name="P222">20. Už tik elektroniniu formatu teikiamos informacijos teisingumą atsako<text:s/><text:span text:style-name="T223">atskaitingojo subjekto<text:s/></text:span>administracijos vadovas.</text:p>
      <text:p text:style-name="P224"/>
      <text:p text:style-name="P225"><text:span text:style-name="T226">III</text:span><text:span text:style-name="T227">.<text:s/></text:span><text:span text:style-name="T228">LIETUVOS BANKUI TEIKIAMŲ PERIODINIŲ ATASKAITŲ RENGIMO IR TEIKIMO TVARKA BEI TERMINAI</text:span></text:p>
      <text:p text:style-name="P229"/>
      <text:p text:style-name="P230">21. Metų ataskaitos teikimo tvarka ir terminai:<text:s/></text:p>
      <text:p text:style-name="P231">21.1. metų ataskaitą<text:s/><text:span text:style-name="T232">atskaitingasis subjektas<text:s/></text:span>turi pateikti Lietuvos bankui ne vėliau kaip per 4 mėnesius nuo ataskaitinių finansinių metų pabaigos;<text:s/></text:p>
      <text:p text:style-name="P233">21.2. valdymo įmonės metų ataskaita rengiama pagal<text:s/><text:span text:style-name="T234">T</text:span>aisyklių 1 priede nustatytus reikalavimus. Valdymo įmonės metų ataskaitos sudedamosios dalys yra jos valdomų pensijų fondų, kolektyvinio investavimo subjektų metų ataskaitos, teikiamos kaip valdymo įmonės metų ataskaitos priedai. Draudimo įmonė Lietuvos bankui turi teikti tik pensijų fondų metų ataskaitas.<text:s/><text:span text:style-name="T235">Kitoje valstybėje narėje licencijuota valdymo įmonė Lietuvos bankui turi teikti tik Lietuvos Respublikoje įsteigto kolektyvinio investavimo subjekto metų ataskaitą;</text:span></text:p>
      <text:p text:style-name="P236">21.3. investicinės bendrovės, kurios valdymas neperduotas valdymo įmonei, metų ataskaitos turiniui<text:s/><text:span text:style-name="T237">mutatis mutandis</text:span><text:s/>taikomi<text:s/><text:span text:style-name="T238">T</text:span>aisyklių 1 priedo I ir V skyriaus bei šio priedo 9.2<text:s/><text:span text:style-name="T239">pa</text:span>punk<text:span text:style-name="T240">či</text:span>o reikalavimai ir 5 ar 6 priedų (išskyrus šių priedų I skyrių) reikalavimai. Finansinės ataskaitos teikiamos pagal šio tipo subjektams nustatytus teisės aktų reikalavimus. Šios ataskaitos rengiamos pirmiausiai pateikiant<text:s/><text:span text:style-name="T241">T</text:span>aisyklių 1 priede nurodytus duomenis, po jų –<text:s/><text:span text:style-name="T242">Taisyklių<text:s/></text:span>5 ar 6 prieduose nurodytus duomenis. Šiuose prieduose nustatyta numeracija investicinės bendrovės, kurios valdymas neperduotas valdymo įmonei, ataskaitai netaikoma – jos ataskaitoje teikiami duomenys numeruojami iš eilės;<text:s/></text:p>
      <text:p text:style-name="P243">21.4. investicinės bendrovės, kurios valdymas perduotas valdymo įmonei, ir investicinio fondo ataskaitai taikomi<text:s/><text:span text:style-name="T244">T</text:span>aisyklių 5 ar 6 prieduose nustatyti reikalavimai;<text:s/></text:p>
      <text:p text:style-name="P245">21.5. prie pensijų fondų ir kolektyvinio investavimo subjektų metų ataskaitos Lietuvos bankui pateikiamo egzemplioriaus turi būti pridedamos nepriklausomo auditoriaus išvados ir auditoriaus ataskaitos originalai.</text:p>
      <text:p text:style-name="P246">22. Pusmečio ataskaitos teikimo tvarka ir terminai:<text:s/></text:p>
      <text:p text:style-name="P247">22.1. pusmečio ataskaitą<text:s/><text:span text:style-name="T248">atskaitingasis subjektas<text:s/></text:span>turi pateikti Lietuvos bankui ne vėliau kaip per 2 mėnesius nuo ataskaitinių finansinių metų pusmečio pabaigos;<text:s/></text:p>
      <text:p text:style-name="P249">22.2. valdymo įmonės pusmečio ataskaita rengiama pagal<text:s/><text:span text:style-name="T250">T</text:span>aisyklių 2 priede nustatytus reikalavimus. Valdymo įmonės pusmečio ataskaitos sudedamosios dalys yra jos valdomų pensijų fondų, kolektyvinio investavimo subjektų pusmečio ataskaitos, kurios teikiamos<text:span text:style-name="T251"><text:s/></text:span>kaip valdymo įmonės pusmečio ataskaitos priedai. Draudimo įmonė Lietuvos bankui turi teikti tik pensijų fondų pusmečio ataskaitas.<text:s/><text:span text:style-name="T252">Kitoje valstybėje narėje licencijuota valdymo įmonė Lietuvos bankui turi teikti tik Lietuvos Respublikoje įsteigto kolektyvinio investavimo subjekto pusmečio ataskaitą;</text:span><text:s/></text:p>
      <text:p text:style-name="P253">22.3. investicinės bendrovės, kurios valdymas neperduotas valdymo įmonei, pusmečio ataskaitai<text:s/><text:span text:style-name="T254">mutatis mutandis</text:span><text:s/>taikomi<text:s/><text:span text:style-name="T255">T</text:span>aisyklių 2 priedo I bei III skyriaus bei šio priedo 7.2<text:s/><text:span text:style-name="T256">pa</text:span>punk<text:span text:style-name="T257">či</text:span>o reikalavimai ir 5 ar 6 priedų (išskyrus šių priedų I skyrių) reikalavimai. Finansinės ataskaitos teikiamos pagal šio tipo subjektams nustatytus teisės aktų reikalavimus. Šios ataskaitos rengiamos pirmiausiai pateikiant<text:s/><text:span text:style-name="T258">Taisyklių<text:s/></text:span>1 priede nurodytus duomenis, po jų –<text:span text:style-name="T259"><text:s/>Taisyklių<text:s/></text:span>5 ar 6 prieduose nurodytus duomenis. Šiuose prieduose nustatyta numeracija investicinės bendrovės, kurios valdymas neperduotas valdymo įmonei, ataskaitai netaikoma, – jos ataskaitoje pateikiami duomenys numeruojami iš eilės;<text:s/></text:p>
      <text:p text:style-name="P260">22.4. investicinės bendrovės, kurios valdymas perduotas valdymo įmonei, ir investicinio fondo ataskaitai taikomi<text:s/><text:span text:style-name="T261">T</text:span>aisyklių 5 ar 6 prieduose nustatyti reikalavimai.</text:p>
      <text:p text:style-name="P262">23. Ketvirčio ataskaitos teikimo tvarka ir terminai:</text:p>
      <text:p text:style-name="P263">23.1. ketvirčio ataskaitą atskaitingasis subjektas turi pateikti Lietuvos bankui ne vėliau kaip per 1 mėnesį nuo atitinkamo finansinių metų ketvirčio (pirmojo, pirmojo– trečiojo) pabaigos;<text:s/></text:p>
      <text:p text:style-name="P264">23.2. valdymo įmonės ketvirčio ataskaita rengiama pagal<text:s/><text:span text:style-name="T265">Taisyklių<text:s/></text:span>3 priede nustatytus reikalavimus. Valdymo įmonės ketvirčio ataskaitos sudedamosios dalys yra jos valdomų pensijų fondų, kolektyvinio investavimo subjektų ketvirčio ataskaitos, kurios teikiamos kaip valdymo įmonės ketvirčio ataskaitos priedai. Draudimo įmonė Lietuvos bankui turi teikti tik pensijų fondų ketvirčio ataskaitas.<text:s/><text:span text:style-name="T266">Kitoje valstybėje narėje licencijuota valdymo įmonė Lietuvos bankui turi teikti tik Lietuvos Respublikoje įsteigto kolektyvinio investavimo subjekto ketvirčio ataskaitą;</text:span></text:p>
      <text:p text:style-name="P267">23.3. investicinės bendrovės, kurios valdymas neperduotas valdymo įmonei, ketvirčio ataskaitai<text:s/><text:span text:style-name="T268">mutatis mutandis</text:span><text:s/>taikomi<text:s/><text:span text:style-name="T269">T</text:span>aisyklių 3 priedo I skyriaus ir 5 ar 6 prieduose (išskyrus šių priedų I skyrių) reikalavimai. Finansinės ataskaitos teikiamos pagal šio tipo subjektams nustatytus teisės aktų reikalavimus. Šios ataskaitos rengiamos pirmiausiai pateikiant<text:s/><text:span text:style-name="T270">Taisyklių<text:s/></text:span>1 priede nurodytus duomenis, po jų –<text:span text:style-name="T271"><text:s/>Taisyklių<text:s/></text:span>5 ar 6 prieduose nurodytus duomenis. Šiuose prieduose nustatyta numeracija investicinės bendrovės, kurios valdymas neperduotas valdymo įmonei, ataskaitai netaikoma – jos ataskaitoje pateikiami duomenys numeruojami iš eilės;<text:s/></text:p>
      <text:p text:style-name="P272">23.4. investicinės bendrovės, kurios valdymas perduotas valdymo įmonei, ir investicinio fondo ataskaitai taikomi<text:s/><text:span text:style-name="T273">T</text:span>aisyklių 5 ar 6 prieduose nustatyti reikalavimai.</text:p>
      <text:p text:style-name="P274">24. Pensijų fondo metų, pusmečio ir ketvirčio ataskaitos reikalavimai:</text:p>
      <text:p text:style-name="P275">24.1. pensijų fondo metų ataskaitos rengiamos pagal<text:s/><text:span text:style-name="T276">T</text:span>aisyklių 4 priede nustatytus reikalavimus;<text:s/></text:p>
      <text:p text:style-name="P277">24.2. rengiant pensijų fondo pusmečio ataskaitas vadovaujamasi<text:s/><text:span text:style-name="T278">T</text:span>aisyklių 4 priedo (išskyrus V ir VII skyrius – juose nurodyta informacija pusmečio ataskaitose neteikiama) reikalavimais, o<text:s/><text:span text:style-name="T279">šio priedo<text:s/></text:span>VI skyriuje reikalaujamos pateikti finansinės ataskaitos turi būti teikiamos už ataskaitinį pusmetį;<text:s/></text:p>
      <text:p text:style-name="P280">24.3. rengiant pensijų fondo pirmojo ar pirmųjų trijų ketvirčių ataskaitas vadovaujamasi<text:s/><text:span text:style-name="T281">T</text:span>aisyklių 4 priedo (išskyrus IV, V ir VII skyrius – juose nurodyta informacija ketvirčio ataskaitose neteikiama) reikalavimais, o<text:s/><text:span text:style-name="T282">šio priedo<text:s/></text:span>VI skyriuje reikalaujamos pateikti finansinės ataskaitos turi būti teikiamos už ataskaitinį pirmąjį ar pirmuosius tris ketvirčius;</text:p>
      <text:p text:style-name="P283">24.4. pensijų fondų ataskaitas pagal<text:s/><text:span text:style-name="T284">T</text:span>aisykles rengia ir Lietuvos bankui pateikia valdymo įmonė ar draudimo įmonė kiekvienam valdomam pensijų fondui atskirai.<text:s/><text:span text:style-name="T285">T</text:span>aisyklių 4 priede nurodyta ataskaita yra sudedamoji valdymo įmonių metų, pusmečio ir ketvirčio ataskaitų dalis.<text:s/></text:p>
      <text:p text:style-name="P286">25. Kolektyvinio investavimo subjekto metų, pusmečio ir ketvirčio ataskaitų<text:span text:style-name="T287">, teikiamų atitinkamai Taisyklių 21.1, 22.1 arba 23.1 papunkčiuose nustatytais terminais<text:s/></text:span>turinio reikalavimai:</text:p>
      <text:p text:style-name="P288">25.1. kolektyvinio investavimo subjekto metų ataskaita rengiama pagal<text:s/><text:span text:style-name="T289">T</text:span>aisyklių 5 ar 6 prieduose nustatytas taisykles.<text:s/><text:span text:style-name="T290">Valdymo įmonė, valdanti kitoje valstybėje narėje įsteigtą suderintąjį kolektyvinio investavimo subjektą, Lietuvos bankui turi teikti pagal šio subjekto buveinės valstybės narės teisės aktų reikalavimus parengtą metų ataskaitą;</text:span></text:p>
      <text:p text:style-name="P291">25.2. rengiant kolektyvinio investavimo subjekto pusmečio ataskaitas vadovaujamasi<text:s/><text:span text:style-name="T292">Taisyklių<text:s/></text:span>5 ar 6 priedų (išskyrus šių priedų V skyrių – jame nurodyta informacija pusmečio ataskaitose neteikiama) reikalavimais, o<text:s/><text:span text:style-name="T293">šių priedų<text:s/></text:span>VI skyriuje reikalaujamos pateikti pusmečio finansinės ataskaitos turi būti teikiamos už ataskaitinį pusmetį.<text:s/><text:span text:style-name="T294">Valdymo įmonė, valdanti kitoje valstybėje narėje įsteigtą suderintąjį kolektyvinio investavimo subjektą, Lietuvos bankui turi teikti pagal šio subjekto buveinės valstybės narės teisės aktų reikalavimus parengtą pusmečio ataskaitą;</text:span></text:p>
      <text:p text:style-name="P295">25.3. rengiant kolektyvinio investavimo subjekto pirmojo ar pirmųjų trijų ketvirčių ataskaitas vadovaujamasi<text:s/><text:span text:style-name="T296">T</text:span>aisyklių 5 ar 6 priedų (išskyrus<text:s/><text:span text:style-name="T297">šių priedų<text:s/></text:span>IV ir V skyrius – juose nurodyta informacija ketvirčio ataskaitose neteikiama) reikalavimais, o<text:s/><text:span text:style-name="T298">šių priedų<text:s/></text:span>VI skyriuje reikalaujamos pateikti ketvirčio finansinės ataskaitos turi būti teikiamos už ataskaitinį pirmąjį ar pirmuosius tris ketvirčius.<text:s/><text:span text:style-name="T299">Valdymo įmonė apie savo valdomą kitoje valstybėje narėje įsteigtą suderintąjį kolektyvinio investavimo subjektą už ataskaitinį pirmąjį ar pirmuosius tris ketvirčius turi teikti Taisyklių 5 priedo 1, 2, 5 ir 6 punktuose nurodytą informaciją;</text:span></text:p>
      <text:p text:style-name="P300">25.4. kolektyvinio investavimo subjektų ataskaitas pagal<text:s/><text:span text:style-name="T301">T</text:span>aisykles rengia ir Lietuvos bankui pateikia valdymo įmonė kiekvienam valdomam kolektyvinio investavimo subjektui atskirai.<text:s/><text:span text:style-name="T302">T</text:span>aisyklių 5 ar 6 prieduose nurodyta ataskaita yra sudedamoji valdymo įmonių metų, pusmečio ir ketvirčio ataskaitų dalis.<text:s/><text:span text:style-name="T303">Kitoje valstybėje narėje licencijuota valdymo įmonė Lietuvos bankui turi teikti tik Lietuvos Respublikoje įsteigto kolektyvinio investavimo subjekto ketvirčio ataskaitą.</text:span></text:p>
      <text:p text:style-name="P304">26. Pensijų fondus valdanti valdymo įmonė, pateikdama metų, pusmečio ar ketvirčio ataskaitą, ir draudimo įmonė, teikdama pensijų fondų metų, pusmečio ar ketvirčio ataskaitas, atitinkamai<text:s/><text:span text:style-name="T305">T</text:span>aisyklių 21.1, 22.1 arba 23.1<text:s/><text:span text:style-name="T306">pa</text:span>punk<text:span text:style-name="T307">čiuos</text:span>e nustatytais terminais, Lietuvos bankui turi pateikti pranešimą apie:</text:p>
      <text:p text:style-name="P308">26.1. investicijų pasiskirstymą per ataskaitinį laikotarpį – pranešimas rengiamas pagal<text:s/><text:span text:style-name="T309">T</text:span>aisyklių 7 priedo III skyriaus reikalavimus;</text:p>
      <text:p text:style-name="P310">26.2. papildomo<text:span text:style-name="T311"><text:s/>savanoriško pensijų kaupimo pensijų fondo dalyvių pasiskirstymą per ataskaitinį laikotarpį, kuris rengiamas pagal<text:s/></text:span><text:span text:style-name="T312">T</text:span><text:span text:style-name="T313">aisyklių 7 priedo V skyriaus reikalavimus.</text:span></text:p>
      <text:p text:style-name="P314">27. Pensijų fondus valdanti valdymo įmonė, pateikdama metų ataskaitą ir draudimo įmonė, teikdama pensijų fondų metų ataskaitas<text:s/><text:span text:style-name="T315">T</text:span>aisyklių 21.1<text:s/><text:span text:style-name="T316">pa</text:span>punkt<text:span text:style-name="T317">yj</text:span>e nustatytais terminais, Lietuvos bankui turi pateikti pranešimą apie investicijų pasiskirstymą per ataskaitinį laikotarpį pagal valiutas ir geografinę zoną, kuris rengiamas pagal<text:s/><text:span text:style-name="T318">T</text:span>aisyklių 7 priedo IV skyriaus reikalavimus.</text:p>
      <text:p text:style-name="P319">28. Pensijų fondus valdanti valdymo įmonė ir draudimo įmonė, pasibaigus kalendoriniam mėnesiui, per 5 darbo dienas Lietuvos bankui turi pateikti pranešimą apie:</text:p>
      <text:p text:style-name="P320">28.1. investicinių priemonių portfelio sudėtį ir informaciją apie pensijų fondų dalyvių skaičių – pranešimas rengiamas pagal<text:s/><text:span text:style-name="T321">T</text:span>aisyklių 4 priedo IV skyriaus 11 punkto reikalavimus;</text:p>
      <text:p text:style-name="P322">28.2. pensijų fondų kiekvienos ataskaitinio laikotarpio darbo dienos grynųjų aktyvų vertes, vienetų vertes ir lyginamųjų indeksų reikšmes – pranešimas rengiamas pagal<text:s/><text:span text:style-name="T323">T</text:span>aisyklių 7 priedo II skyriaus reikalavimus.</text:p>
      <text:p text:style-name="P324">29. Suderintuosius kolektyvinio investavimo subjektus bei kolektyvinio investavimo į perleidžiamuosius vertybinius popierius subjektus valdanti valdymo įmonė arba investicinė bendrovė, kurios valdymas neperduotas valdymo įmonei, pasibaigus kalendoriniam mėnesiui, per 5 darbo dienas turi pateikti Lietuvos bankui pranešimą apie:</text:p>
      <text:p text:style-name="P325">29.1. investicinių priemonių portfelio sudėtį ir informaciją apie asmenų, turinčių kolektyvinio investavimo subjektų vienetų, skaičių – pranešimas rengiamas pagal<text:s/><text:span text:style-name="T326">T</text:span>aisyklių 5 priedo<text:span text:style-name="T327"><text:s/></text:span>IV skyriaus 11 punkto reikalavimus;<text:s/></text:p>
      <text:p text:style-name="P328">29.2. kolektyvinio investavimo subjektų kiekvienos ataskaitinio laikotarpio darbo dienos grynųjų aktyvų vertes, vienetų vertes ir lyginamųjų indeksų reikšmes – pranešimas rengiamas pagal<text:s/><text:span text:style-name="T329">T</text:span>aisyklių 7 priedo II skyriaus reikalavimus;</text:p>
      <text:p text:style-name="P330">29.3. kolektyvinio investavimo subjektų per ataskaitinį laikotarpį išplatintų ir išpirktų vienetų skaičių ir vertę – pranešimas rengiamas pagal<text:s/><text:span text:style-name="T331">T</text:span>aisyklių 5 priedo II skyriaus 6 punkto reikalavimus.<text:s/></text:p>
      <text:p text:style-name="P332"><text:span text:style-name="T333">30</text:span><text:span text:style-name="T334">. Alternatyvaus kolektyvinio investavimo subjektus ir kolektyvinio investavimo subjektus, investuojančius į kitus kolektyvinio investavimo subjektus, valdanti valdymo įmonė ar investicinė bendrovė, kurios valdymas neperduotas valdymo įmonei, pasibaigus kalendoriniam mėnesiui, per 10 kalendorinių dienų Lietuvos bankui turi pateikti pranešimą apie:</text:span></text:p>
      <text:p text:style-name="P335"><text:span text:style-name="T336">30.1</text:span><text:span text:style-name="T337">. nustatytas kolektyvinio investavimo subjektų grynųjų aktyvų vertes, vienetų vertes ir lyginamųjų indeksų reikšmes per ataskaitinį laikotarpį – pranešimas rengiamas pagal<text:s/></text:span><text:span text:style-name="T338">T</text:span><text:span text:style-name="T339">aisyklių 7 priedo II skyriaus reikalavimus;</text:span></text:p>
      <text:p text:style-name="P340"><text:span text:style-name="T341">30.2</text:span><text:span text:style-name="T342">. kolektyvinio investavimo subjektų per ataskaitinį laikotarpį išplatintų ir išpirktų vienetų skaičių ir vertę – pranešimas rengiamas pagal<text:s/></text:span><text:span text:style-name="T343">T</text:span><text:span text:style-name="T344">aisyklių 6 priedo II skyriaus 6 punkto reikalavimus;</text:span></text:p>
      <text:p text:style-name="P345">30.3. investicinių priemonių portfelio sudėtį, įskaitant informaciją apie asmenų, turinčių kolektyvinio investavimo subjektų vienetų, skaičių; pranešimas turi būti parengtas pagal<text:s/><text:span text:style-name="T346">T</text:span>aisyklių 6 priedo IV skyriaus 9 punkto reikalavimus.</text:p>
      <text:p text:style-name="P347"><text:span text:style-name="T348">31</text:span><text:span text:style-name="T349">. Nekilnojamojo turto ir privataus kapitalo kolektyvinio investavimo subjektus valdanti valdymo įmonė ar investicinė bendrovė, kurios valdymas neperduotas valdymo įmonei, pasibaigus kiekvienam kalendoriniam ketvirčiui, per 10 kalendorinių dienų Lietuvos bankui turi pateikti pranešimą apie:</text:span></text:p>
      <text:p text:style-name="P350"><text:span text:style-name="T351">31.1</text:span><text:span text:style-name="T352">. nustatytas kolektyvinio investavimo subjektų grynųjų aktyvų vertes, vienetų vertes ir lyginamųjų indeksų reikšmes per ataskaitinį laikotarpį – pranešimas rengiamas pagal<text:s/></text:span><text:span text:style-name="T353">T</text:span><text:span text:style-name="T354">aisyklių 7 priedo II skyriaus reikalavimus;</text:span></text:p>
      <text:p text:style-name="P355"><text:span text:style-name="T356">31.2</text:span><text:span text:style-name="T357">. kolektyvinio investavimo subjektų per ataskaitinį laikotarpį išplatintų ir išpirktų vienetų skaičių ir vertę – pranešimas rengiamas pagal<text:s/></text:span><text:span text:style-name="T358">T</text:span><text:span text:style-name="T359">aisyklių 6 priedo II skyriaus 6 punkto reikalavimus;</text:span></text:p>
      <text:p text:style-name="P360">31.3. investicinių priemonių portfelio sudėtį, įskaitant informaciją apie asmenų, turinčių kolektyvinio investavimo subjektų vienetų, skaičių; pranešimas rengiamas pagal<text:s/><text:span text:style-name="T361">T</text:span>aisyklių 6 priedo IV skyriaus 9 punkto reikalavimus.</text:p>
      <text:p text:style-name="P362"><text:span text:style-name="T363">32</text:span><text:span text:style-name="T364">. Valdymo įmonė, pasibaigus kiekvienam kalendoriniam ketvirčiui, per 15 darbo dienų Lietuvos bankui turi pateikti kiekvieno kalendorinio ketvirčio pranešimus apie:</text:span></text:p>
      <text:p text:style-name="P365"><text:span text:style-name="T366">32.1</text:span><text:span text:style-name="T367">. valdomų individualių klientų portfelių pasiskirstymą – pranešimas rengiamas pagal<text:s/></text:span><text:span text:style-name="T368">T</text:span><text:span text:style-name="T369">aisyklių 7 priedo VI skyriaus reikalavimus;</text:span></text:p>
      <text:p text:style-name="P370"><text:span text:style-name="T371">32.2</text:span><text:span text:style-name="T372">. Lietuvoje platinamų<text:s/></text:span><text:span text:style-name="T373">kitoje valstybėje narėje ar trečiojoje šalyje įsteigtų<text:s/></text:span><text:span text:style-name="T374">kolektyvinio investavimo subjektų grynuosius aktyvus – pranešimas rengiamas pagal<text:s/></text:span><text:span text:style-name="T375">T</text:span><text:span text:style-name="T376">aisyklių 7 priedo VII skyriaus reikalavimus;</text:span></text:p>
      <text:p text:style-name="P377"><text:span text:style-name="T378">32.3</text:span><text:span text:style-name="T379">. Lietuvoje platinamų<text:s/></text:span><text:span text:style-name="T380">kitoje valstybėje narėje ar trečiojoje šalyje įsteigtų<text:s/></text:span><text:span text:style-name="T381">kolektyvinio investavimo subjektų vienetų platinimą – pranešimas rengiamas pagal<text:s/></text:span><text:span text:style-name="T382">T</text:span><text:span text:style-name="T383">aisyklių 7 priedo VIII skyriaus reikalavimus;</text:span></text:p>
      <text:p text:style-name="P384">32.4. Lietuvoje platinamų<text:s/><text:span text:style-name="T385">kitoje valstybėje narėje ar trečiojoje šalyje įsteigtų<text:s/></text:span>kolektyvinio investavimo subjektų vienetų išpirkimą – pranešimas rengiamas pagal<text:s/><text:span text:style-name="T386">T</text:span>aisyklių 7 priedo IX skyriaus reikalavimus.</text:p>
      <text:p text:style-name="P387">33. Valdymo įmonė, investicinė bendrovė, kurios valdymas neperduotas valdymo įmonei, ar draudimo įmonė pranešimus, nurodytus<text:s/><text:span text:style-name="T388">Taisyklių<text:s/></text:span>26, 27, 28, 29, 30 ir 31 punktuose, turi rengti ir teikti apie kiekvieną pensijų fondą ir kolektyvinio investavimo subjektą atskirai.</text:p>
      <text:p text:style-name="P389">34. Pensijų fondus valdanti valdymo įmonė ir draudimo įmonė kiekvieną pirmadienį iki 12 val. turi pateikti Lietuvos bankui pranešimą apie visus pensijų fondo turtu per praėjusią savaitę sudarytus sandorius, išskyrus sudarytus vienos nakties indėlių sandorius. Šis pranešimas rengiamas pagal<text:s/><text:span text:style-name="T390">T</text:span>aisyklių 7<text:span text:style-name="T391"><text:s/></text:span>priedo I skyriuje nustatytus reikalavimus. Lietuvos bankas prireikus turi teisę reikalauti šiame punkte nurodytą pranešimą apie pensijų fondų turtu sudarytus sandorius pateikti dažniau nei kartą per savaitę.<text:s/></text:p>
      <text:p text:style-name="P392">35.<text:s/><text:span text:style-name="T393">T</text:span>aisyklių 21 punkte nurodytos periodinės ataskaitos Lietuvos bankui turi būti teikiamos rašytine forma ir elektroniniu formatu.<text:s/><text:span text:style-name="T394">T</text:span>aisyklių 22 ir 23 punktuose nurodytos periodinės ataskaitos Lietuvos bankui turi būti teikiamos tik elektroniniu formatu.</text:p>
      <text:p text:style-name="P395">36. Pensijų fondus valdanti valdymo įmonė ir draudimo įmonė kartu su<text:s/><text:span text:style-name="T396">T</text:span>aisyklių 35 punkte nurodytomis periodinėmis ataskaitomis per PFIS Lietuvos bankui turi teikti visas į valdymo įmonės ir valdomų pensijų fondų ataskaitas įtrauktas lenteles, taip pat<text:s/><text:span text:style-name="T397">T</text:span>aisyklių 26, 27, 28 ir 34 punktuose nurodytus pranešimus. Informacija apie duomenų perdavimo tvarką per PFIS sistemą skelbiama Lietuvos banko interneto svetainėje.</text:p>
      <text:p text:style-name="P398">37. Tik kolektyvinio investavimo subjektus valdančios valdymo įmonės ir investicinės bendrovės, kurių valdymas neperduotas valdymo įmonei, kartu su<text:s/><text:span text:style-name="T399">T</text:span>aisyklių 35 punkte nurodytomis periodinėmis ataskaitomis Lietuvos bankui turi teikti visas į valdymo įmonės ataskaitas įtrauktas lenteles ir<text:s/><text:span text:style-name="T400">elektroniniu<text:s/></text:span>formatu. Visos į kolektyvinio investavimo subjektų ataskaitas įtrauktos lentelės Lietuvos bankui teikiamos ir<text:s/><text:span text:style-name="T401">elektroniniu<text:s/></text:span>formatu.</text:p>
      <text:p text:style-name="P402">38.<text:s/><text:span text:style-name="T403">T</text:span>aisyklių 29, 30, 31 ir 32 punktuose nurodyti pranešimai Lietuvos bankui turi būti teikiami tik elektroniniu formatu.<text:s/><text:span text:style-name="T404">Elektroninio<text:s/></text:span>formato elektroninės ataskaitų ir pranešimų formos skelbiamos Lietuvos banko interneto svetainėje.</text:p>
      <text:p text:style-name="P405">39. Lietuvos bankui teikiamas 1 periodinių ataskaitų egzempliorius. Rašytinės ataskaitos Lietuvos bankui siunčiamos paštu arba įteikiamos asmeniškai.<text:s/></text:p>
      <text:p text:style-name="P406">40. Elektroninės ataskaitos Lietuvos bankui<text:s/><text:span text:style-name="T407">teikiamos elektroniniu<text:s/></text:span>formatu.</text:p>
      <text:p text:style-name="P408"/>
      <text:p text:style-name="P409"><text:span text:style-name="T410">IV</text:span><text:span text:style-name="T411">.<text:s/></text:span><text:span text:style-name="T412">VISUOMENEI TEIKIAMŲ ATASKAITŲ TURINYS IR TEIKIMO TVARKA BEI TERMINAI</text:span></text:p>
      <text:p text:style-name="P413"/>
      <text:p text:style-name="P414"><text:span text:style-name="T415">41</text:span><text:span text:style-name="T416">. V</text:span>aldymo įmonė, investicinė bendrovė, kurios valdymas neperduotas valdymo įmonei, ir draudimo įmonė visuomenei teikia<text:s/><text:span text:style-name="T417">T</text:span>aisyklėse nustatyto turinio metų ir pusmečio ataskaitas bei skelbia vienetų vertę (kainą).<text:span text:style-name="T418"><text:s/></text:span><text:span text:style-name="T419">Specialusis<text:s/></text:span>kolektyvinio investavimo subjekt<text:span text:style-name="T420">as, kurio dalyviais pagal jo steigimo dokumentus gali būti tik profesionalieji investuotojai, ar jį valdanti<text:s/></text:span>valdymo įmonė neprivalo viešai skelbti metų ir pusmečio ataskaitų.</text:p>
      <text:p text:style-name="P421">42. Valdymo įmonė ir investicinė bendrovė, kurios valdymas neperduotas valdymo įmonei,<text:s/><text:span text:style-name="T422">T</text:span>aisyklių 43 punkte nustatyto turinio metų ataskaitą, o draudimo įmonė – metinę informaciją apie kiekvieną jos valdomą pensijų fondą turi skelbti įstatuose nurodytame šalies dienraštyje, o visą<text:s/><text:soft-page-break/>metų ataskaitą – savo interneto svetainėje ne vėliau kaip 30-ą kalendorinę dieną po metų ataskaitos pateikimo Lietuvos bankui, tačiau ne vėliau kaip per 4 mėnesius nuo ataskaitinių finansinių metų pabaigos.<text:s/><text:span text:style-name="T423">Interneto svetainėje turi būti skelbiamos metų ataskaitos už 5 paskutinius metus.</text:span></text:p>
      <text:p text:style-name="P424">43. Dienraštyje skelbiamoje metų ataskaitos informacijoje apie valdymo įmonės valdomus pensijų fondus ir draudimo įmonės metinėje informacijoje apie kiekvieną jos valdomą pensijų fondą turi būti nurodoma:<text:s/></text:p>
      <text:p text:style-name="P425">43.1. valdymo įmonės ar draudimo įmonės pavadinimas, įmonės kodas, pensijų fondo pavadinimas, buveinės adresas, telefono, fakso numeriai, el<text:span text:style-name="T426">ektroninio</text:span><text:s/>pašto adresas, interneto svetainės adresas, ataskaitinis laikotarpis;</text:p>
      <text:p text:style-name="P427">43.2. pensijų fondo rizikos grupė, kuriai priskirtinas pensijų fondas pagal investavimo strategiją (nurodyti vieną iš keturių galimų rizikos grupių: konservatyvaus investavimo, mažos akcijų dalies, vidutinės akcijų dalies ar akcijų pensijų fondas);</text:p>
      <text:p text:style-name="P428">43.3. pensijų fondo dalyvių skaičius;</text:p>
      <text:p text:style-name="P429">43.4. grynoji investicijų grąža (proc.), vieneto vertės pokytis (proc.) ir lyginamojo indekso reikšmės pokytis (proc.) per ataskaitinius metus, per metus, ėjusius prieš ataskaitinius metus, per metus, ėjusius prieš 2 ataskaitinius metus;</text:p>
      <text:p text:style-name="P430">43.5. vidutinis vieneto vertės pokytis (proc.) per 3 metus;</text:p>
      <text:p text:style-name="P431">43.6. grynųjų aktyvų vertė, vieneto vertė ataskaitinio laikotarpio pabaigoje;</text:p>
      <text:p text:style-name="P432">43.7. taikyti atskaitymų dydžiai (procentais nuo grynųjų aktyvų vertės ir Lt) ir per ataskaitinį laikotarpį priskaičiuoti atskaitymai valdymo įmonei ar draudimo įmonei (nuo įmokų, nuo turto, už pensijų fondų keitimą); papildomo savanoriško pensijų kaupimo fondo atveju – papildomai nurodyti kitus iš fondo turto priskaičiuotus atskaitymus, mokėjimus ir kitas išlaidas (procentais nuo grynųjų aktyvų vertės ir Lt);</text:p>
      <text:p text:style-name="P433">43.8. nurodoma, kur galima susipažinti su visa metų ataskaita.</text:p>
      <text:p text:style-name="P434">44. Valdymo įmonė ir draudimo įmonė per 10 kalendorinių dienų po metų ataskaitos paskelbimo šalies dienraštyje turi pateikti Lietuvos bankui informaciją apie leidinį (leidinio pavadinimą, numerį, publikavimo datą) elektroniniu formatu.<text:s/></text:p>
      <text:p text:style-name="P435">45.<text:s/><text:span text:style-name="T436">V</text:span>aldymo įmonė ir investicinė bendrovė, kurios valdymas neperduotas valdymo įmonei, savo<text:s/><text:span text:style-name="T437">interneto<text:s/></text:span>svetainėje privalo skelbti visą pusmečio ataskaitą, o draudimo įmonė – visas pensijų fondų pusmečio ataskaitas ne vėliau kaip per 2 mėnesius nuo ataskaitinių metų pusmečio pabaigos.<text:s/><text:span text:style-name="T438">Interneto svetainėje turi būti skelbiamos pusmečio ataskaitos už 5 paskutinius metus.</text:span></text:p>
      <text:p text:style-name="P439">46. Naujausios metų ataskaitos ir po jų parengtos pusmečio ataskaitos kopijos turi būti nemokamai teikiamos to pageidaujantiems kolektyvinio investavimo subjekto vienetų pirkėjams.</text:p>
      <text:p text:style-name="P440">47. Kolektyvinio investavimo subjektų dalyvių<text:s/><text:span text:style-name="T441">ir investuotojų</text:span><text:s/>prašymu metų ir pusmečio ataskaitų kopijos teikiamos nemokamai. Už pensijų fondų dalyviams teikiamas ataskaitų kopijas gali būti imamas mokestis, neviršijantis dokumentų pagaminimo sąnaudų.</text:p>
      <text:p text:style-name="P442">48. Grynųjų aktyvų vertės ir vieneto vertės skelbimo tvarka:</text:p>
      <text:p text:style-name="P443">48.1. valdymo įmonė, investicinė bendrovė, kurios valdymas neperduotas valdymo įmonei, ir draudimo įmonė, kiekvieną darbo dieną atlikusi vertinimą, bet ne vėliau kaip iki kitos darbo dienos 12 valandos, privalo savo interneto svetainėje skelbti kiekvieno savo valdomo pensijų fondo, suderintojo kolektyvinio investavimo subjekto bei kolektyvinio investavimo į perleidžiamuosius vertybinius popierius subjekto grynųjų aktyvų vertę ir vieneto vertę litais (nurodant vieneto vertės nustatymo datą), papildomai grynųjų aktyvų vertė ir vieneto vertė gali būti skelbiama pensijų fondo ar kolektyvinio investavimo subjekto valiuta;<text:s/></text:p>
      <text:p text:style-name="P444">48.2. nekilnojamojo turto, privataus kapitalo, alternatyvaus kolektyvinio investavimo subjekto ir<text:span text:style-name="T445"><text:s/>kolektyvinio investavimo subjekto, investuojančio į kitus kolektyvinio investavimo subjektus, grynųjų aktyvų vertė ir vieneto vertė turi būti skelbiama atlikus vertinimą, bet ne vėliau kaip iki kitos darbo dienos 12 valandos,<text:s/></text:span>steigimo<text:s/><text:span text:style-name="T446">dokumentuose nustatyta tvarka ir kiekvieną kartą, kai parduodami ar išperkami jų vienetai. Atviro</text:span>jo<text:span text:style-name="T447"><text:s/>tipo nekilnojamojo turto ar privataus kapitalo kolektyvinio investavimo subjektų vienetų vertės turi būti skelbiamos ne rečiau kaip vieną kartą per 3 mėnesius, o atviro</text:span>jo<text:span text:style-name="T448"><text:s/>tipo kolektyvinio investavimo subjekto, investuojančio į kitus kolektyvinio investavimo subjektus, – ne rečiau kaip 2 kartus per mėnesį</text:span>;<text:s/></text:p>
      <text:p text:style-name="P449">48.3. skelbiant vieneto vertę, turi būti nurodoma naujausia vieneto vertė, dienos, mėnesio, trijų mėnesių bei metų pokytis procentais, taip pat turi būti užtikrinta galimybė valdymo įmonės, investicinės bendrovės, kurios valdymas neperduotas valdymo įmonei, ir draudimo įmonės interneto svetainėje susipažinti, kokia buvo vieneto vertė kiekvieną dieną nuo pensijų fondo ir kolektyvinio investavimo subjekto veiklos pradžios.<text:s/></text:p>
      <text:p text:style-name="P450"/>
      <text:p text:style-name="P451"><text:span text:style-name="T452">V</text:span><text:span text:style-name="T453">.<text:s/></text:span><text:span text:style-name="T454">Ataskaitoje teikiamų rodiklių skaičiavimo tvarka</text:span></text:p>
      <text:p text:style-name="P455"/>
      <text:p text:style-name="P456">49. Bendrojo išlaidų koeficiento ir bendrojo atskaitymų rodiklio skaičiavimas:<text:s/></text:p>
      <text:p text:style-name="P457">49.1. kolektyvinio investavimo subjekto ir papildomo savanoriško kaupimo pensijų fondo bendrasis išlaidų koeficientas (BIK) skaičiuojamas bendrąsias veiklos išlaidas, patirtas (priskaičiuotas) per atitinkamą ataskaitinį laikotarpį, dalijant iš vidutinės šio laikotarpio grynųjų aktyvų vertės. BIK koeficientas nurodomas tik metų ataskaitose;</text:p>
      <text:p text:style-name="P458">49.2. skaičiuojant kolektyvinio investavimo subjekto bei papildomo savanoriško pensijų kaupimo fondo išlaidų koeficientą į bendrąsias veiklos išlaidas įtraukiamos:</text:p>
      <text:p text:style-name="P459">49.2.1. valdymo išlaidos, įskaitant sėkmės mokesčius;</text:p>
      <text:p text:style-name="P460">49.2.2. administravimo išlaidos;</text:p>
      <text:p text:style-name="P461">49.2.3. su depozitoriumo paslaugomis susijusios išlaidos;</text:p>
      <text:p text:style-name="P462">49.2.4. audito išlaidos;</text:p>
      <text:p text:style-name="P463">49.2.5. mokėjimai paslaugų teikėjams, teikiantiems paslaugas vienetų ar akcijų turėtojams, įskaitant mokėjimus pervedimų agentams (<text:span text:style-name="T464">angl.<text:s/></text:span><text:span text:style-name="T465">transfer agents),</text:span><text:s/>taip pat tarpininkams, tvarkantiems kolektyvinio investavimo subjekto ar pensijų fondo apskaitą ir teikiantiems vienetų savininkams papildomas apskaitos paslaugas;</text:p>
      <text:p text:style-name="P466">49.2.6. išlaidos teisinėms paslaugoms;</text:p>
      <text:p text:style-name="P467">49.2.7. su vienetų platinimu, išleidimu, išpirkimu, konvertavimu susijusios išlaidos, dengiamos iš kolektyvinio investavimo subjekto ar pensijų fondo turto;</text:p>
      <text:p text:style-name="P468">49.2.8. registracijos mokesčiai, valstybinės rinkliavos ir panašūs mokesčiai;</text:p>
      <text:p text:style-name="P469">49.2.9. visi kiti mokėjimai valdymo įmonei ar kitiems asmenims pagal susitarimus dėl mokėjimų pasidalijimo, kaip aprašyta<text:s/><text:span text:style-name="T470">T</text:span>aisyklių 49.4<text:s/><text:span text:style-name="T471">pa</text:span>punkt<text:span text:style-name="T472">yj</text:span>e;<text:s/></text:p>
      <text:p text:style-name="P473">49.3. į bendrąsias veiklos išlaidas neįtraukiama:</text:p>
      <text:p text:style-name="P474">49.3.1. su kolektyvinio investavimo subjekto ar pensijų fondo investicinių priemonių portfeliu susijusių sandorių sudarymo išlaidos, dengiamos iš kolektyvinio investavimo subjekto ar pensijų fondo turto. Jos apima mokėjimus tarpininkams, valstybės mokesčius ir rinkliavas, taip pat sandorio įtaką rinkai, įskaitant su tuo susijusį atlyginimą tarpininkui bei turto likvidumą;</text:p>
      <text:p text:style-name="P475">49.3.2. paskolų palūkanos;</text:p>
      <text:p text:style-name="P476">49.3.3. mokėjimai, susiję su išvestinėmis finansinėmis <text:s/>priemonėmis;</text:p>
      <text:p text:style-name="P477">49.3.4. platinimo ir (ar) išpirkimo ir kiti mokėjimai, kuriuos investuotojas sumoka tiesiogiai;</text:p>
      <text:p text:style-name="P478">49.3.5. paslėpti komisiniai, atsižvelgiant į<text:s/><text:span text:style-name="T479">T</text:span>aisyklių 49.4<text:s/><text:span text:style-name="T480">pa</text:span>punk<text:span text:style-name="T481">či</text:span>o nuostatas;</text:p>
      <text:p text:style-name="P482">49.4. jeigu valdymo įmonė yra sudariusi susitarimą dėl išlaidų pasidalijimo su tarpininku ar kita valdymo įmone (kai savo valdomo fondo lėšas ji investuoja į kitos valdymo įmonės valdomus fondus), pagal šį susitarimą gauta išlaidų dalis turi būti įtraukiama į bendrąsias veiklos išlaidas apskaičiuojant BIK (jeigu tos išlaidos nebuvo įskaitytos į kitas pensijų fondo ar kolektyvinio investavimo subjekto išlaidas, kurios tiesiogiai įtraukiamos skaičiuojant BIK).</text:p>
      <text:p text:style-name="P483">Pagal susitarimus dėl mokėjimų pasidalijimo gauta išlaidų dalis turi būti įtraukiama į bendrąsias veiklos išlaidas apskaičiuojant BIK ir tuo atveju, kai susigrąžintą mokėjimų dalį valdymo įmonė panaudoja fondo veiklos išlaidoms, į kurias atsižvelgtina apskaičiuojant BIK, padengti.</text:p>
      <text:p text:style-name="P484">Į bendrąsias veiklos išlaidas turi būti įtraukiama ir paslėptų komisinių vertė, jei paslėpti komisiniai panaudojami išlaidoms, įtrauktinoms į bendrąsias veiklos išlaidas apskaičiuojant BIK, padengti;</text:p>
      <text:p text:style-name="P485">49.5. valstybinio socialinio draudimo įmokos dalies kaupimo pensijų fondo bendrasis atskaitymų rodiklis (BAR) skaičiuojamas bendrąsias veiklos išlaidas, kurias sudaro atskaitymai<text:s/><text:soft-page-break/>nuo pensijų įmokų ir nuo pensijų turto, dalijant iš vidutinės atitinkamo laikotarpio grynųjų aktyvų vertės.</text:p>
      <text:p text:style-name="P486"/>
      <text:p text:style-name="P487">BAR =<text:s/><text:span text:style-name="T488"><draw:frame draw:z-index="0" draw:id="id0" draw:style-name="a0" draw:name="Object 1" text:anchor-type="as-char" svg:x="0in" svg:y="0in" svg:width="0.65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9">BVI/E(GAV)</text:span>, kur</text:p>
      <text:p text:style-name="P490"/>
      <text:p text:style-name="P491">BVI – pensijų fondo bendrosios veiklos išlaidos, kurias sudaro atskaitymai nuo pensijų turto bei pensijų įmokų;<text:s/></text:p>
      <text:p text:style-name="P492">E(GAV) – vidutinis ataskaitinio laikotarpio grynųjų aktyvų vertės dydis, skaičiuojamas kaip aritmetinis visų laikotarpio darbo dienų vidurkis;</text:p>
      <text:p text:style-name="P493">BAR nurodomas valstybinio socialinio draudimo įmokos dalies kaupimo pensijų fondo metų ataskaitoje;<text:s/></text:p>
      <text:p text:style-name="P494">49.6. kai daugiau kaip 10 proc. kolektyvinio investavimo subjekto ar pensijų fondo grynųjų aktyvų investuota į kitus kolektyvinio investavimo subjektus, skelbiančius savo BIK pagal šiame skyriuje nustatytus reikalavimus, šiam subjektui ar fondui turi būti apskaičiuojamas ir paskelbiamas sąlyginis BIK, atitinkantis šią investicijų dalį. Toks sąlyginis BIK lygus santykiui, kurio vardiklis yra kolektyvinio investavimo subjekto ar pensijų fondo atitinkamo laikotarpio vidutiniai grynieji aktyvai, o skaitiklis gaunamas sumuojant kolektyvinio investavimo subjekto ar pensijų fondo bendrąsias veiklos išlaidas, įtraukiamas apskaičiuojant jo BIK, bei visas kitas išlaidas, susijusias su kolektyvinio investavimo subjekto ar pensijų fondo investicijomis į kitus kolektyvinio investavimo subjektus (t. y. išlaidos, išreikštos kolektyvinio investavimo subjekto, į kurį investuojama, BIK ir apskaičiuotos proporcingai kolektyvinio investavimo subjekto ar pensijų fondo investicijų daliai to subjekto grynuosiuose aktyvuose), taip pat pridedant kolektyviniam investavimo subjektui, į kurį investuojama, sumokėtus platinimo ir išpirkimo mokesčius.</text:p>
      <text:p text:style-name="P495"/>
      <text:p text:style-name="P496">Sąlyginis BIK =<text:s/><text:span text:style-name="T497"><draw:frame draw:z-index="0" draw:id="id1" draw:style-name="a1" draw:name="Object 2" text:anchor-type="as-char" svg:x="0in" svg:y="0in" svg:width="1.83333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8">(BVI+SUMA((i=1,...,n)(q(i)*k(i)*KBVI(i)))+PL)/GAV</text:span>, kur</text:p>
      <text:p text:style-name="P499"/>
      <text:p text:style-name="P500">BVI – kolektyvinio investavimo subjekto ar pensijų fondo bendrosios veiklos išlaidos, kurios pagal<text:s/><text:span text:style-name="T501">Taisyklių<text:s/></text:span>49.2 arba 49.5<text:s/><text:span text:style-name="T502">pa</text:span>punk<text:span text:style-name="T503">čius</text:span><text:s/>įtraukiamos skaičiuojant BIK;</text:p>
      <text:p text:style-name="P504">q<text:span text:style-name="T505">i<text:s/></text:span>– koeficientas, rodantis kolektyvinio investavimo subjekto ar pensijų fondo investicijų dalį i-ojo kolektyvinio investavimo subjekto, į kurį investuojama, grynuosiuose aktyvuose. Šis koeficientas gaunamas turimų i-ojo kolektyvinio investavimo subjekto vienetų skaičių padalijus iš vidutinio apyvartoje esančių vienetų skaičiaus per laikotarpį, kuriam apskaičiuotas BIK;</text:p>
      <text:p text:style-name="P506">k<text:span text:style-name="T507">i</text:span><text:s/>– laiko koeficientas, parodantis, kokį ataskaitinio laikotarpio, kuriam i-asis kolektyvinio investavimo subjektas skaičiuoja savo BIK, periodą buvo investuota į i-tąjį kolektyvinio investavimo subjektą (pavyzdžiui, 60/365, jei vienetai laikomi 60 dienų, o i-tasis kolektyvinio investavimo subjektas skaičiuoja metinį BIK);</text:p>
      <text:p text:style-name="P508">KBVI<text:span text:style-name="T509">i</text:span><text:s/>– i-tojo kolektyvinio investavimo subjekto bendrosios veiklos išlaidos, pagal<text:s/><text:span text:style-name="T510">Taisyklių<text:s/></text:span>49.2<text:s/><text:span text:style-name="T511">pa</text:span>punkt<text:span text:style-name="T512">į</text:span><text:s/>įtraukiamos skaičiuojant BIK, lygios i-tojo kolektyvinio investavimo subjekto BIK ir jo GAV sandaugai, jei to fondo BIK skaičiuojamas kaip išlaidų ir grynųjų aktyvų santykis;</text:p>
      <text:p text:style-name="P513">n – kolektyvinio investavimo subjektų, į kuriuos investuoja kolektyvinio investavimo subjektas ar pensijų fondas, skaičius;</text:p>
      <text:p text:style-name="P514">PL – per ataskaitinį laikotarpį kolektyvinio investavimo subjekto ar pensijų fondo sumokėti platinimo ir išpirkimo mokesčiai, susiję su investavimu į kitus kolektyvinio investavimo subjektus;</text:p>
      <text:p text:style-name="P515">GAV – vidutinė kolektyvinio investavimo subjekto ar pensijų fondo laikotarpio grynųjų aktyvų vertė;</text:p>
      <text:p text:style-name="P516">49.7. jei kolektyvinio investavimo subjektas, į kurį investuojama, neskaičiuoja BIK taip, kaip tai išdėstyta šiame skyriuje, išlaidos turi būti parodomos taip:</text:p>
      <text:p text:style-name="P517">49.7.1. nurodoma, kuriai investicijų daliai neįmanoma apskaičiuoti sąlyginio BIK;</text:p>
      <text:p text:style-name="P518">49.7.2. nurodomas maksimalus kolektyvinio investavimo subjekto, į kurį investuojama, atskaitymų valdymui <text:s/>dydis;</text:p>
      <text:p text:style-name="P519">49.7.3. apskaičiuojamas sąlyginis bendrų tikėtinų išlaidų koeficientas, kuris lygus išlaidų, įtrauktų į sąlyginį BIK, pridedant įvertintas tikėtinas išlaidas, kolektyvinių investavimo subjektų, neskaičiuojančių BIK (įtraukiant maksimalų atskaitymų valdymui dydį, paskutinį žinomą sėkmės mokestį, proporcingą subjekto ar fondo investicijų į šį KIS daliai), ir vidutinių grynųjų aktyvų santykiui.<text:s/></text:p>
      <text:p text:style-name="P520"/>
      <text:p text:style-name="P521">Tikėtinas sąlyginis BIK =<text:s/><text:span text:style-name="T522"><draw:frame draw:z-index="0" draw:id="id2" draw:style-name="a2" draw:name="Object 3" text:anchor-type="as-char" svg:x="0in" svg:y="0in" svg:width="3.4375in" svg:height="0.6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3">(BVI+SUMA((i=1,...,n)(q(i)*k(i)*KBVI(i)))+PL+SUMA(j=1,...,m)(q(j)*k(j)*TKBVI(j)))/GAV</text:span>, kur</text:p>
      <text:p text:style-name="P524"/>
      <text:p text:style-name="P525">BVI – kolektyvinio investavimo subjekto ar pensijų fondo bendrosios veiklos išlaidos, kurios pagal<text:s/><text:span text:style-name="T526">Taisyklių<text:s/></text:span>49.2 arba 49.5<text:s/><text:span text:style-name="T527">pa</text:span>punk<text:span text:style-name="T528">čius</text:span><text:s/>įtraukiamos skaičiuojant BIK;</text:p>
      <text:p text:style-name="P529">KBVI<text:span text:style-name="T530">i</text:span><text:s/>– i-tojo kolektyvinio investavimo subjekto bendrosios veiklos išlaidos, pagal<text:s/><text:span text:style-name="T531">Taisyklių<text:s/></text:span>49.2<text:s/><text:span text:style-name="T532">pa</text:span>punkt<text:span text:style-name="T533">į</text:span><text:s/>įtraukiamos skaičiuojant BIK, yra lygios i-tojo fondo BIK ir jo GAV sandaugai, jei to fondo BIK skaičiuojamas kaip išlaidų ir grynųjų aktyvų santykis;</text:p>
      <text:p text:style-name="P534">n – kolektyvinio investavimo subjektų, kurie skaičiuoja BIK ir į kuriuos investuoja kolektyvinio investavimo subjektas ar pensijų fondas, skaičius;</text:p>
      <text:p text:style-name="P535">m – kolektyvinio investavimo subjektų, kurie neskaičiuoja BIK ir į kuriuos investuoja kolektyvinio investavimo subjektas ar pensijų fondas, skaičius;</text:p>
      <text:p text:style-name="P536">q<text:span text:style-name="T537">i</text:span><text:s/>– analogiškai, kaip<text:s/><text:span text:style-name="T538">nurodyta Taisyklių<text:s/></text:span>49.6<text:s/><text:span text:style-name="T539">papunktyje</text:span>;</text:p>
      <text:p text:style-name="P540">q<text:span text:style-name="T541">j</text:span><text:s/>– koeficientas, rodantis kolektyvinio investavimo subjekto ar pensijų fondo investicijų dalį j-tojo kolektyvinio investavimo subjekto, į kurį investuojama, grynuosiuose aktyvuose. Šis koeficientas gaunamas turimų j-tojo kolektyvinio investavimo subjekto vienetų skaičių padalijus iš vidutinio apyvartoje esančių vienetų skaičiaus per laikotarpį, kuriam apskaičiuotas BIK;</text:p>
      <text:p text:style-name="P542">k<text:span text:style-name="T543">i</text:span><text:s/>– analogiškai, kaip<text:s/><text:span text:style-name="T544">nurodyta Taisyklių<text:s/></text:span>49.6<text:s/><text:span text:style-name="T545">papunktyje</text:span>;</text:p>
      <text:p text:style-name="P546">k<text:span text:style-name="T547">j</text:span><text:s/>– laiko koeficientas, rodantis, kokį ataskaitinio laikotarpio, kuriam kolektyvinio investavimo subjektas ar pensijų fondas skaičiuoja savo BIK, periodą buvo investuota į j-tąjį kolektyvinio investavimo subjektą (pavyzdžiui, 60/365, jei kolektyvinio investavimo subjektas ar pensijų fondas skaičiuoja metinį BIK, o j-tojo kolektyvinio investavimo subjekto vienetus turėjo 60 dienų per tuos metus);</text:p>
      <text:p text:style-name="P548">PL – per ataskaitinį laikotarpį kolektyvinio investavimo subjekto ar pensijų fondo sumokėti platinimo ir išpirkimo mokesčiai, susiję su investavimu į visus kitus kolektyvinio investavimo subjektus;</text:p>
      <text:p text:style-name="P549">TKBVI<text:span text:style-name="T550">j</text:span><text:s/>– j-tojo kolektyvinio investavimo subjekto bendrosios tikėtinos veiklos išlaidos, kurios pagal<text:s/><text:span text:style-name="T551">T</text:span>aisyklių 49.1<text:s/><text:span text:style-name="T552">pa</text:span>punkt<text:span text:style-name="T553">į</text:span><text:s/>turėtų būti įtraukiamos skaičiuojant BIK, nors BIK ir neskaičiuojamas. Vertinant tikėtinas veiklos išlaidas, būtina įtraukti labiausiai tikėtinus išlaidų dydžius, pavyzdžiui, maksimalų atskaitymų valdymui dydį, paskutinį žinomą sėkmės mokestį;</text:p>
      <text:p text:style-name="P554">GAV – kolektyvinio investavimo subjekto ar pensijų fondo grynųjų aktyvų vidutinė laikotarpio vertė;</text:p>
      <text:p text:style-name="P555">49.8. sudėtinių kolektyvinio investavimo subjektų atveju BIK turi būti skaičiuojamas kiekvienam subfondui atskirai;</text:p>
      <text:p text:style-name="P556">49.9. kai daugiaklasių<text:s/><text:span text:style-name="T557">ir (ar) daugiaserijinių</text:span><text:s/>kolektyvinio investavimo subjektų skirtingų klasių<text:s/><text:span text:style-name="T558">ir (ar) serijų</text:span><text:s/>vienetams taikomi skirtingi mokėjimų režimai, kiekvienos vienetų klasės<text:s/><text:span text:style-name="T559">ir serijos</text:span><text:s/>BIK turi būti skaičiuojamas atskirai.<text:s/></text:p>
      <text:p text:style-name="P560">50. Pensijų fondo investicinių priemonių portfelio apyvartumo rodiklis (PAR) skaičiuojamas pagal formulę:</text:p>
      <text:p text:style-name="P561">PAR= [(Suma 1 – Suma 2)/M]*100, kur<text:s/></text:p>
      <text:p text:style-name="P562">Suma 1 (sandorių dėl portfelį sudarančių investicinių priemonių vertė) = X (pirkimas) + Y (pardavimas); skaičiuojant šį dydį valiutos keitimo sandorių ar kitų su investavimu tiesiogiai nesusijusių sandorių vertės neįtraukiamos.</text:p>
      <text:soft-page-break/>
      <text:p text:style-name="P563">Suma 2 (bendra konvertuotų pensijų fondo apskaitos vienetų vertė) = S+T, kur</text:p>
      <text:p text:style-name="P564">S – konvertuotų apskaitos vienetų vertė (konvertuojant lėšas į apskaitos vienetus);</text:p>
      <text:p text:style-name="P565">T – konvertuotų apskaitos vienetų vertė (konvertuojant apskaitos vienetus į lėšas);</text:p>
      <text:p text:style-name="P566">M – bendra vidutinė laikotarpio grynųjų aktyvų vertė.<text:s/></text:p>
      <text:p text:style-name="P567">PAR nurodomas tik metų ataskaitose.<text:s/></text:p>
      <text:p text:style-name="P568">51. Kolektyvinio investavimo subjekto (KIS) investicinių priemonių portfelio apyvartumo rodiklis (PAR) skaičiuojamas pagal formulę:</text:p>
      <text:p text:style-name="P569">PAR= [Suma 1 – Suma 2)/M]*100, kur<text:s/></text:p>
      <text:p text:style-name="P570">Suma 1 (sandorių dėl portfelį sudarančių investicinių priemonių vertė) = X (pirkimas) + Y (pardavimas); skaičiuojant šį dydį valiutos keitimo sandorių ar kitų su investavimu tiesiogiai nesusijusių sandorių vertės neįtraukiamos.</text:p>
      <text:p text:style-name="P571">Suma 2 (bendra sandorių KIS vienetais ar akcijomis vertė) = S+T, kur</text:p>
      <text:p text:style-name="P572">S – parduotų vienetų vertė;</text:p>
      <text:p text:style-name="P573">T – išpirktų vienetų vertė;</text:p>
      <text:p text:style-name="P574">M – bendra vidutinė laikotarpio grynųjų aktyvų vertė.</text:p>
      <text:p text:style-name="P575">PAR nurodomas tik metų ataskaitose.</text:p>
      <text:p text:style-name="P576">52. Investicinių priemonių portfelio grąžos apskaičiavimo tvarka:</text:p>
      <text:p text:style-name="P577">52.1. investicinių priemonių portfelio bendroji ir grynoji investicijų grąžos skaičiuojamos kiekvieną dieną pagal šias formules:</text:p>
      <text:p text:style-name="P578"/>
      <text:p text:style-name="P579">bendroji investicijų grąža<text:s/><text:span text:style-name="T580"><draw:frame draw:z-index="0" draw:id="id3" draw:style-name="a3" draw:name="Object 4" text:anchor-type="as-char" svg:x="0in" svg:y="0in" svg:width="1.83333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1">R(i)^D=(T(i)–S(i)–GAV(i-1)–pi)/GAV(i-1)</text:span>,<text:s/></text:p>
      <text:p text:style-name="P582">grynoji investicijų grąža<text:s/><text:span text:style-name="T583"><draw:frame draw:z-index="0" draw:id="id4" draw:style-name="a4" draw:name="Object 5" text:anchor-type="as-char" svg:x="0in" svg:y="0in" svg:width="2.08333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4">R(i)^D=(T(i)–S(i)–GAV(i-1)–pi–vm)/GAV(i-1)</text:span>,<text:s/></text:p>
      <text:p text:style-name="P585"/>
      <text:p text:style-name="P586">S<text:span text:style-name="T587">i</text:span><text:span text:style-name="T588"><text:s/></text:span>= P<text:span text:style-name="T589">i</text:span><text:s/>– I<text:span text:style-name="T590">i</text:span><text:s/>+ K<text:span text:style-name="T591">i<text:s/></text:span>,<text:s/></text:p>
      <text:p text:style-name="P592">kur<text:s/></text:p>
      <text:p text:style-name="P593">R<text:span text:style-name="T594">i</text:span><text:span text:style-name="T595">D</text:span><text:s/>– i dienos investicinių priemonių portfelio grąža;</text:p>
      <text:p text:style-name="P596">T<text:span text:style-name="T597">i</text:span><text:s/>–investicinių priemonių portfelio vertė i dienos pabaigoje;</text:p>
      <text:p text:style-name="P598">GAV<text:span text:style-name="T599">i-1</text:span><text:s/>– (i-1) dienos grynųjų aktyvų vertė;</text:p>
      <text:p text:style-name="P600">I<text:span text:style-name="T601">i</text:span><text:s/>– per i dieną išpirktų (konvertuotų) vienetų vertė;</text:p>
      <text:p text:style-name="P602">P<text:span text:style-name="T603">i</text:span><text:s/>– per i dieną parduotų (konvertuotų) vienetų vertė;</text:p>
      <text:p text:style-name="P604">K<text:span text:style-name="T605">i</text:span><text:s/>– i dieną iš kaupimo bendrovės garantijų rezervo gautos lėšos;</text:p>
      <text:p text:style-name="P606">S<text:span text:style-name="T607">i</text:span><text:s/>– per i dieną gautų išorinių pinigų srautų vertė, padidinusi investicinių priemonių portfelio vertę;</text:p>
      <text:p text:style-name="P608">pi – i dienos prekybos išlaidos;</text:p>
      <text:p text:style-name="P609">vm<text:span text:style-name="T610"><text:s/></text:span>– i dienos valdymo išlaidos;</text:p>
      <text:p text:style-name="P611">52.2. valstybinio socialinio draudimo įmokos dalies kaupimo pensijų fondo grynoji investicijų grąža skaičiuojama pagal šią formulę:<text:s/></text:p>
      <text:p text:style-name="P612"/>
      <text:p text:style-name="P613"><text:span text:style-name="T614"><draw:frame draw:z-index="0" draw:id="id5" draw:style-name="a5" draw:name="Object 6" text:anchor-type="as-char" svg:x="0in" svg:y="0in" svg:width="2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15">R(i)^D=(GAV(i)–S‘(i)–GAV(i-1)–ai)/GAV(i-1)</text:span>,<text:s/></text:p>
      <text:p text:style-name="P616">S’<text:span text:style-name="T617">i</text:span><text:s/>= P<text:span text:style-name="T618">i</text:span><text:s/>– I<text:span text:style-name="T619">i</text:span><text:s/>+ K<text:span text:style-name="T620">i<text:s/></text:span>+ D<text:span text:style-name="T621">i</text:span>,<text:s/></text:p>
      <text:p text:style-name="P622"/>
      <text:p text:style-name="P623">kur</text:p>
      <text:p text:style-name="P624">R<text:span text:style-name="T625">i</text:span><text:span text:style-name="T626">D</text:span><text:s/>– i dienos investicinių priemonių portfelio grąža;</text:p>
      <text:p text:style-name="P627">GAV<text:span text:style-name="T628">i-1</text:span><text:s/>– (i-1) dienos grynųjų aktyvų vertė;</text:p>
      <text:p text:style-name="P629">GAV<text:span text:style-name="T630">i</text:span><text:s/>– i dienos grynųjų aktyvų vertė;</text:p>
      <text:p text:style-name="P631">I<text:span text:style-name="T632">i</text:span><text:s/>– per i dieną konvertuotų apskaitos vienetų vertė (konvertuojant apskaitos vienetus į pinigus);</text:p>
      <text:p text:style-name="P633">P<text:span text:style-name="T634">i</text:span><text:s/>– per i dieną konvertuotų apskaitos vienetų vertė (konvertuojant pinigines lėšas į apskaitos vienetus);</text:p>
      <text:soft-page-break/>
      <text:p text:style-name="P635">K<text:span text:style-name="T636">i</text:span><text:s/>– i dieną iš kaupimo bendrovės garantijų rezervo gautos lėšos;</text:p>
      <text:p text:style-name="P637">D<text:span text:style-name="T638">i</text:span><text:s/>– i dieną Valstybinio socialinio draudimo fondo sumokėti delspinigiai;</text:p>
      <text:p text:style-name="P639">S’<text:span text:style-name="T640">i</text:span><text:s/>– per i dieną gautų išorinių pinigų srautų vertė, padidinusi valstybinio socialinio draudimo įmokos dalies kaupimo pensijų fondo investicinių priemonių portfelio vertę;</text:p>
      <text:p text:style-name="P641">ai – i dieną atskaitymų nuo įmokų suma.</text:p>
      <text:p text:style-name="P642">Valstybinio socialinio draudimo įmokos dalies kaupimo pensijų fondui taip pat gali būti skaičiuojama bendroji investicijų grąža, kaip nustatyta<text:s/><text:span text:style-name="T643">T</text:span>aisyklių 52.1<text:s/><text:span text:style-name="T644">pa</text:span>punkt<text:span text:style-name="T645">yj</text:span>e, jei galima apskaičiuoti prekybos išlaidas;</text:p>
      <text:p text:style-name="P646">52.3. jeigu per ataskaitinį laikotarpį, kuriam skaičiuojama bendroji ar grynoji investicijų grąža, buvo gauti ar išmokėti išoriniai pinigų srautai, laikoma, kad šie pinigų srautai buvo investuoti ar išmokėti nuo kitos dienos pradžios;</text:p>
      <text:p text:style-name="P647">52.4. metinė grynoji investicijų grąža lygi:</text:p>
      <text:p text:style-name="P648"/>
      <text:p text:style-name="P649"><text:span text:style-name="T650"><draw:frame draw:z-index="0" draw:id="id6" draw:style-name="a6" draw:name="Object 7" text:anchor-type="as-char" svg:x="0in" svg:y="0in" svg:width="1.4270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51">R(metinė)=SANDAUGA(1+R(i)^D)–1</text:span><text:s/>=<text:s/><text:span text:style-name="T652"><draw:frame draw:z-index="0" draw:id="id7" draw:style-name="a7" draw:name="Object 8" text:anchor-type="as-char" svg:x="0in" svg:y="0in" svg:width="1.94792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3">(1+R(1)^D)*(1+R(2)^D)*...*(1+R(n)^D)–1</text:span>, kur</text:p>
      <text:p text:style-name="P654"/>
      <text:p text:style-name="P655"><text:span text:style-name="T656">R</text:span><text:span text:style-name="T657">metinė</text:span><text:s/>– metinė investicinių priemonių portfelio grąža;</text:p>
      <text:p text:style-name="P658"><text:span text:style-name="T659"><draw:frame draw:z-index="0" draw:id="id8" draw:style-name="a8" draw:name="Object 9" text:anchor-type="as-char" svg:x="0in" svg:y="0in" svg:width="0.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60">R(i)^D</text:span><text:s/>– i dienos investicinių priemonių portfelio grąža;</text:p>
      <text:p text:style-name="P661">n – dienų skaičius metuose (periode, kuriam skaičiuojama metinė investicijų grąža).</text:p>
      <text:p text:style-name="P662">53. Vieneto vertės pokyčių standartinis nuokrypis apskaičiuojamas pagal formulę:</text:p>
      <text:p text:style-name="P663"/>
      <text:p text:style-name="P664"><text:span text:style-name="T665"><draw:frame draw:z-index="0" draw:id="id9" draw:style-name="a9" draw:name="Object 10" text:anchor-type="as-char" svg:x="0in" svg:y="0in" svg:width="1.94792in" svg:height="0.63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6">rho(R)=((SUMA(t=1,..,n)(R(i)^D)–vid(R^D)^2)/(n–1))^1/2*(n)^1/2</text:span>,</text:p>
      <text:p text:style-name="P667"/>
      <text:p text:style-name="P668">vid(R<text:span text:style-name="T669">D</text:span>) =<text:s/><text:span text:style-name="T670"><draw:frame draw:z-index="0" draw:id="id10" draw:style-name="a10" draw:name="Object 11" text:anchor-type="as-char" svg:x="0in" svg:y="0in" svg:width="0.79167in" svg:height="0.6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71">SUMA((i=1,...,n)R(i)^D)/n</text:span>,</text:p>
      <text:p text:style-name="P672">kur</text:p>
      <text:p text:style-name="P673"><text:span text:style-name="T674">rho</text:span><text:span text:style-name="T675"><draw:frame draw:z-index="0" draw:id="id11" draw:style-name="a11" draw:name="Object 12" text:anchor-type="as-char" svg:x="0in" svg:y="0in" svg:width="0.16667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6">R<text:s/></text:span>– vieneto vertės pokyčių standartinis nuokrypis;</text:p>
      <text:p text:style-name="P677">R<text:span text:style-name="T678">D</text:span><text:span text:style-name="T679">i</text:span><text:s/>– dienos i vieneto vertės pokytis;</text:p>
      <text:p text:style-name="P680">vid(R<text:span text:style-name="T681">D</text:span>) – dienos vieneto vertės pokyčių (R<text:span text:style-name="T682">D</text:span>) aritmetinis vidurkis;</text:p>
      <text:p text:style-name="P683">n – dienų skaičius metuose (periode, kuriam skaičiuojamas vieneto vertės pokyčių <text:s/>standartinis nuokrypis).</text:p>
      <text:p text:style-name="P684"/>
      <text:p text:style-name="P685"><text:span text:style-name="T686">VI</text:span><text:span text:style-name="T687">.<text:s/></text:span><text:span text:style-name="T688">BAIGIAMOSIOS NUOSTATOS</text:span></text:p>
      <text:p text:style-name="P689"/>
      <text:p text:style-name="P690">54. Lietuvos bankas, vykdydamas su ataskaitų rengimu ir pateikimu susijusias priežiūros funkcijas, turi teisę:</text:p>
      <text:p text:style-name="P691">54.1. reikalauti papildomos informacijos ar paaiškinimų;</text:p>
      <text:p text:style-name="P692">54.2. išnagrinėjęs pateiktas ataskaitas, parengti komentarą ir jame nurodyti ataskaitose rastus netikslumus, trūkumus ar klaidinančią informaciją. Šį komentarą Lietuvos bankas<text:s/><text:span text:style-name="T693">atskaitingajam subjektui</text:span>. Šis, atsižvelgdamas į komentare pateiktas pastabas, turi ne vėliau kaip per 10 kalendorinių dienų nuo komentaro gavimo dienos ištaisyti arba papildyti išnagrinėtas ataskaitas ir pateikti jas Lietuvos bankui.</text:p>
      <text:p text:style-name="P694">55.<text:s/><text:span text:style-name="T695">Atskaitingasis subjektas</text:span>, radęs netikslumų ataskaitose, kai jos jau pateiktos Lietuvos bakui, turi nedelsdama<text:span text:style-name="T696">s</text:span><text:s/>apie tai informuoti Lietuvos banką ir pateikti ištaisytus arba papildytus ataskaitų variantus.</text:p>
      <text:p text:style-name="P697">56. Lietuvos bankas neatsako už ataskaitų duomenų išsamumą ir teisingumą.</text:p>
      <text:p text:style-name="P698">57. Už periodinės ataskaitos nepateikimą arba pateikimą vėliau, negu nustatyta, neteisingų duomenų ataskaitoje pateikimą valdymo įmonės ar investicinės bendrovės, kurios valdymas neperduotas valdymo įmonei, vadovai atsako Lietuvos Respublikos įstatymų nustatyta tvarka.</text:p>
      <text:p text:style-name="P699"/>
      <text:p text:style-name="P700">_________________</text:p>
      <text:soft-page-break/>
      <text:p text:style-name="P701">Valdymo įmonių<text:span text:style-name="T702">,</text:span><text:s/><text:span text:style-name="T703">kolektyvinio investavimo<text:s/></text:span></text:p>
      <text:p text:style-name="P704"><text:span text:style-name="T705">subjektų ir pensijų fondų</text:span><text:s/>informacijos rengimo<text:s/></text:p>
      <text:p text:style-name="P706">ir teikimo taisyklių<text:s/></text:p>
      <text:p text:style-name="P707">1<text:s/>priedas</text:p>
      <text:p text:style-name="P708"/>
      <text:p text:style-name="P709"><text:span text:style-name="T710">VALDYMO ĮMONIŲ METŲ ATASKAITOS TURINYS</text:span></text:p>
      <text:p text:style-name="P711"/>
      <text:p text:style-name="P712"><text:span text:style-name="T713">I</text:span><text:span text:style-name="T714">.<text:s/></text:span><text:span text:style-name="T715">BENDROJI informacija</text:span></text:p>
      <text:p text:style-name="P716"/>
      <text:p text:style-name="P717">1. Pagrindiniai valdymo įmonės duomenys:</text:p>
      <text:p text:style-name="P718">1.1. pavadinimas;</text:p>
      <text:p text:style-name="P719">1.2. buveinė<text:span text:style-name="T720">s</text:span><text:s/>adresas;</text:p>
      <text:p text:style-name="P721">1.3. telefono, fakso numeriai, elektroninio pašto adresas, interneto svetainės adresas;</text:p>
      <text:p text:style-name="P722">1.4. licencijos verstis valdymo įmonės veikla numeris;</text:p>
      <text:p text:style-name="P723">1.5. valdymo įmonės įregistravimo Juridinių asmenų registre data, vieta, kodas.</text:p>
      <text:p text:style-name="P724">2. Ataskaitinis laikotarpis, už kurį parengta metų ataskaita.</text:p>
      <text:p text:style-name="P725">3. Audito įmonės pavadinimas, adresas, telefono ir fakso numeriai.<text:s/></text:p>
      <text:p text:style-name="P726">4. Finansinių metų pradžia ir pabaiga.</text:p>
      <text:p text:style-name="P727"><text:span text:style-name="T728">5</text:span><text:span text:style-name="T729">. Informacija apie ataskaitas:</text:span></text:p>
      <text:p text:style-name="P730"><text:span text:style-name="T731">5.1</text:span><text:span text:style-name="T732">. nurodyti valdymo įmonės interneto svetainės adresą, kur yra paskelbtos valdymo įmonės visuotinio akcininkų susirinkimo patvirtintos metinės finansinės ataskaitos, auditoriaus išvada, metinis pranešimas ir informacija apie kapitalo pakankamumą;</text:span></text:p>
      <text:p text:style-name="P733"><text:span text:style-name="T734">5.2</text:span><text:span text:style-name="T735">. informacija apie tai, kur ir kada galima susipažinti su šia ataskaita bei dokumentais, kuriais remiantis ji buvo parengta.</text:span></text:p>
      <text:p text:style-name="P736"/>
      <text:p text:style-name="P737"><text:span text:style-name="T738">II</text:span><text:span text:style-name="T739">.<text:s/></text:span><text:span text:style-name="T740">INFORMACIJA APIE VALDYMO ĮMONĖS KAPITALĄ, IŠLEISTUS perleidžiamuosius VERTYBINIUS POPIERIUS IR AKCININKUS</text:span></text:p>
      <text:p text:style-name="P741"/>
      <text:p text:style-name="P742">6. Valdymo įmonės įstatinis kapitalas:<text:s/></text:p>
      <text:p text:style-name="P743">6.1. įstatinio kapitalo dydis, struktūra ir jo pokyčiai per paskutiniuosius trejus metus bei atitinkamų įstatų pataisų įregistravimo Juridinių asmenų registre datos;</text:p>
      <text:p text:style-name="P744">6.2. valdymo įmonės išleistų akcijų skaičius, jų nominalioji vertė, suteikiamos teisės.</text:p>
      <text:p text:style-name="P745">7. Skolinto kapitalo dalis (procentais), palyginti su nuosavu kapitalu, skolinimosi tikslas, laikotarpis, mokamų palūkanų dydis.</text:p>
      <text:p text:style-name="P746">8. Nuosavo kapitalo, investuoto į diversifikuotą investicinių priemonių portfelį, dydis.</text:p>
      <text:p text:style-name="P747">9. Akcininkai:</text:p>
      <text:p text:style-name="P748">9.1. bendras akcininkų skaičius ir jo pokytis per paskutiniuosius trejus metus;</text:p>
      <text:p text:style-name="P749">9.2. akcininkai, nuosavybės teise turintys ar valdantys daugiau kaip 10 procentų valdymo įmonės įstatinio kapitalo: fizinių asmenų vardai, pavardės, įmonių pavadinimai, rūšis, buveinė<text:span text:style-name="T750">s</text:span><text:s/>adresas, Juridinių asmenų registro kodas, akcininkams nuosavybės teise priklausančių akcijų skaičius, turima įstatinio kapitalo ir balsų dalis procentais – atskirai nurodyti kiekvienam asmeniui nuosavybės teise priklausančių akcijų suteikiamų balsų procentus ir balsų, priklausančių jam su kartu veikiančiais asmenimis, procentus;</text:p>
      <text:p text:style-name="P751">9.3. priskaičiuoti ir išmokėti dividendai, laikotarpis, už kurį dividendai buvo mokami;</text:p>
      <text:p text:style-name="P752">9.4. valdymo įmonės vadovų, administracijos darbuotojų ir kitų susijusių asmenų turimų akcijų skaičius, jų turima įstatinio kapitalo ir balsų dalis (proc.).</text:p>
      <text:p text:style-name="P753"/>
      <text:p text:style-name="P754"><text:span text:style-name="T755">III</text:span><text:span text:style-name="T756">.<text:s/></text:span><text:span text:style-name="T757">DUOMENYS APIE VALDYMO ĮMONĖS VEIKLĄ</text:span></text:p>
      <text:p text:style-name="P758"/>
      <text:p text:style-name="P759">10. Priklausymas asocijuotoms struktūroms (valdymo įmonės priklausymas įmonių ir organizacijų susivienijimams – finansinėms pramoninėms grupėms, koncernams, konsorciumams, asociacijoms ir pan.; susivienijimo aprašymas, valdymo įmonės vieta susivienijime, jos<text:s/><text:soft-page-break/>dalyvavimas susivienijimo narių kapitale bei kitų susivienijimo narių dalyvavimas valdymo įmonės įstatiniame kapitale, susivienijimo įsteigimo teisiniai pagrindai).</text:p>
      <text:p text:style-name="P760">11. Valdymo įmonės klientai:</text:p>
      <text:p text:style-name="P761"><text:span text:style-name="T762">11.1</text:span><text:span text:style-name="T763">. kolektyvinio investavimo subjektai (investicinės bendrovės, investiciniai fond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lektyvinio investavimo subjekto rūšis ir tipas</text:p>
          </table:table-cell>
          <table:table-cell table:style-name="TableCell776">
            <text:p text:style-name="P777">Pavadinimas</text:p>
          </table:table-cell>
          <table:table-cell table:style-name="TableCell778">
            <text:p text:style-name="P779">Grynųjų aktyvų suma</text:p>
          </table:table-cell>
          <table:table-cell table:style-name="TableCell780">
            <text:p text:style-name="P781">Vidutinė metinė grynųjų aktyvų vertė</text:p>
          </table:table-cell>
          <table:table-cell table:style-name="TableCell782">
            <text:p text:style-name="P783">Metinė grynoji investicijų grąža</text:p>
          </table:table-cell>
          <table:table-cell table:style-name="TableCell784">
            <text:p text:style-name="P785">Dalyvių skaičius</text:p>
          </table:table-cell>
          <table:table-cell table:style-name="TableCell786">
            <text:p text:style-name="P787">Metinis priskaičiuotas atlyginimas valdymo įmonei</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able:number-columns-spanned="2">
            <text:p text:style-name="P806">Iš viso</text:p>
          </table:table-cell>
          <table:covered-table-cell/>
          <table:table-cell table:style-name="TableCell807">
            <text:p text:style-name="Normal"/>
          </table:table-cell>
          <table:table-cell table:style-name="TableCell808">
            <text:p text:style-name="P809">----</text:p>
          </table:table-cell>
          <table:table-cell table:style-name="TableCell810">
            <text:p text:style-name="P811">----</text:p>
          </table:table-cell>
          <table:table-cell table:style-name="TableCell812">
            <text:p text:style-name="Normal"/>
          </table:table-cell>
          <table:table-cell table:style-name="TableCell813">
            <text:p text:style-name="Normal"/>
          </table:table-cell>
        </table:table-row>
      </table:table>
      <text:p text:style-name="P814"/>
      <text:p text:style-name="P815"><text:span text:style-name="T816">11.2</text:span><text:span text:style-name="T817">. pensijų fondai:</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ensijų fondo tipas<text:s/></text:p>
          </table:table-cell>
          <table:table-cell table:style-name="TableCell830">
            <text:p text:style-name="P831">Pavadinimas<text:s/></text:p>
          </table:table-cell>
          <table:table-cell table:style-name="TableCell832">
            <text:p text:style-name="P833">Grynųjų aktyvų suma<text:s/></text:p>
          </table:table-cell>
          <table:table-cell table:style-name="TableCell834">
            <text:p text:style-name="P835">Vidutinė metinė grynųjų aktyvų vertė<text:s/></text:p>
          </table:table-cell>
          <table:table-cell table:style-name="TableCell836">
            <text:p text:style-name="P837">Metinė grynoji investicijų grąža<text:s/></text:p>
          </table:table-cell>
          <table:table-cell table:style-name="TableCell838">
            <text:p text:style-name="P839">Dalyvių skaičius<text:s/></text:p>
          </table:table-cell>
          <table:table-cell table:style-name="TableCell840">
            <text:p text:style-name="P841">Metinis priskaičiuotas atlyginimas valdymo įmonei</text:p>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able:number-columns-spanned="2">
            <text:p text:style-name="P860">Iš viso<text:s/></text:p>
          </table:table-cell>
          <table:covered-table-cell/>
          <table:table-cell table:style-name="TableCell861">
            <text:p text:style-name="Normal"/>
          </table:table-cell>
          <table:table-cell table:style-name="TableCell862">
            <text:p text:style-name="P863">----</text:p>
          </table:table-cell>
          <table:table-cell table:style-name="TableCell864">
            <text:p text:style-name="P865">----</text:p>
          </table:table-cell>
          <table:table-cell table:style-name="TableCell866">
            <text:p text:style-name="Normal"/>
          </table:table-cell>
          <table:table-cell table:style-name="TableCell867">
            <text:p text:style-name="Normal"/>
          </table:table-cell>
        </table:table-row>
      </table:table>
      <text:p text:style-name="P868"/>
      <text:p text:style-name="P869">11.3. informacija apie individualių klientų portfelių valdymą (asmenų, kurių investicijų portfeliai valdomi, skaičius, individualių portfelių apibūdinimas, bendras portfelių dydis, tipiniai klientai – fiziniai, juridiniai asmenys, profesionalūs investuotojai, klientų skaičius pagal tipus);</text:p>
      <text:p text:style-name="P870">11.4. informacija apie kolektyvinio investavimo subjektų vienetų saugojimą ir tvarkymą.</text:p>
      <text:p text:style-name="P871">12. Vertybinių popierių viešosios apyvartos tarpininkai, su kuriais valdymo įmonė savo bei valdomų subjektų naudai yra sudariusi aptarnavimo sutartis (pavadinimai, adresai, sutarčių pobūdis).</text:p>
      <text:p text:style-name="P872">13. Vertybinių popierių viešosios apyvartos tarpininkams už aptarnavimo paslaugas išmokėto atlyginimo suma (pagal tarpininkus).</text:p>
      <text:p text:style-name="P873">14. Informacija apie funkcijų perdavimą (nurodyti visas pavestas funkcijas bei subjektus, kuriems jos pavestos, išmokėto atlyginimo sumas).</text:p>
      <text:p text:style-name="P874">15. Valdymo įmonės paslaugų apibūdinimas (pateikti duomenis ir nurodyti jų pokyčius per paskutiniuosius 3 finansinius metus): teikiamų paslaugų sąrašas pagal licencijoje išvardytų paslaugų rūšis, pajamos pagal paslaugų rūšis, valdomų grynųjų aktyvų suma, klientų skaičius, kita reikšminga informacija apie suteiktas paslaugas.</text:p>
      <text:p text:style-name="P875">16. Nekilnojamasis turtas (pagrindinių pastatų ir statinių aprašymas – funkcinė paskirtis, balansinė ir rinkos vertė, amžius ir būklė; jų pokyčiai, palyginti su praėjusiais finansiniais metais, ir trumpas apibūdinimas).</text:p>
      <text:p text:style-name="P876">17. Rizikos veiksniai, susiję su valdymo įmonės veikla (ekonominiai, politiniai, kiti).</text:p>
      <text:p text:style-name="P877">18. Teismo ir trečiųjų teismo (arbitražo) procesai (informacija apie ataskaitinio laikotarpio teisminius ir arbitražo procesus, galinčius turėti ar turėjusius įtakos valdymo įmonės veiklai).</text:p>
      <text:p text:style-name="P878">19. Darbuotojų skaičius, išsilavinimas, vidutinis mėnesinis darbo užmokestis; pokyčiai, palyginti su praėjusiais finansiniais metais, ir trumpas jų apibūdinimas.</text:p>
      <text:p text:style-name="P879"/>
      <text:p text:style-name="P880"><text:span text:style-name="T881">IV</text:span><text:span text:style-name="T882">.<text:s/></text:span><text:span text:style-name="T883">BENDROVĖS valdymas</text:span></text:p>
      <text:p text:style-name="P884"/>
      <text:p text:style-name="P885">20. Bendrovės organų nariai (stebėtojų tarybos nariai, valdybos nariai, bendrovės vadovas, jo pavaduotojai, vyriausiasis finansininkas):</text:p>
      <text:p text:style-name="P886">20.1. vardai ir pavardės, dalyvavimo valdymo įmonės įstatiniame kapitale duomenys (turima įstatinio kapitalo ir balsų dalis, procentais), pareigos valdymo įmonėje;</text:p>
      <text:p text:style-name="P887">20.2. apie valdybos pirmininką, bendrovės vadovą ir vyriausiąjį finansininką papildomai teikiami šie duomenys: išsilavinimas, darbovietės per 10 paskutinių metų ir pareigos jose;</text:p>
      <text:p text:style-name="P888">20.3. duomenys apie dalyvavimą kitų įmonių, įstaigų ir organizacijų veikloje (įmonės, įstaigos ar organizacijos pavadinimas ir pareigos) bei kapitale (įmonės, įstaigos ar organizacijos pavadinimas, turima kapitalo ir balsų dalis, procentais);</text:p>
      <text:p text:style-name="P889">20.4. kiekvieno bendrovės organų nario kadencijos pradžios ir pabaigos duomenys.<text:s/></text:p>
      <text:p text:style-name="P890">21. Patirtį finansų srityje ir kvalifikaciją patvirtinančius sertifikatus turinčių valdymo įmonės vadovų ir darbuotojų vardai, pavardės, telefonai, išsilavinimas, turimo kvalifikaciją patvirtinančio sertifikato pavadinimas ir numeris.</text:p>
      <text:p text:style-name="P891">22. Informacija apie išmokas ar paskolas bendrovės organų nariams (stebėtojų tarybos nariams, valdybos nariams, bendrovės vadovui, jo pavaduotojams, vyriausiajam finansininkui):</text:p>
      <text:p text:style-name="P892">22.1. informacija apie valdymo įmonės per ataskaitinį laikotarpį išmokėtų atlyginimų, tantjemų ir kitų išmokų iš pelno vidutinius dydžius, tenkančius vienam asmeniui (pagal minėtų asmenų kategorijas);</text:p>
      <text:p text:style-name="P893">22.2. per ataskaitinį laikotarpį valdymo įmonės stebėtojų tarybos, valdybos ir administracijos nariams išmokėtų atlyginimų, tantjemų ir kitų išmokų iš pelno sumos (kiekvienai minėtų asmenų kategorijai), gautos iš įmonių, kuriose valdymo įmonės dalis sudaro daugiau kaip 20 procentų įstatinio kapitalo;</text:p>
      <text:p text:style-name="P894">22.3. per ataskaitinį laikotarpį bendrovės organų nariams skirtos paskolos, suteiktos garantijos ir jų prievolių laidavimai.</text:p>
      <text:p text:style-name="P895">23. Nurodyti asmenis, susijusius su valdymo įmone:</text:p>
      <text:p text:style-name="P896">23.1. valdymo įmonės kontroliuojami arba valdymo įmonę kontroliuojantys asmenys (pavadinimas, įmonės kodas);</text:p>
      <text:p text:style-name="P897">23.2. jei kontroliuojamas arba kontroliuojantis asmuo yra juridinis asmuo, nurodyti šio juridinio asmens vadovus – jų vardus, pavardes.</text:p>
      <text:p text:style-name="P898">24. Asmenų, susijusių su valdymo įmone (kaip ši sąvoka apibrėžta<text:s/><text:span text:style-name="T899">T</text:span>aisyklių 4.1<text:s/><text:span text:style-name="T900">pa</text:span>punkt<text:span text:style-name="T901">yj</text:span>e), sudaryti sandoriai dėl jos valdomų kolektyvinio investavimo subjektų ar pensijų fondų turto; šių asmenų dalis valdomų kolektyvinio investavimo subjektų portfeliuose.</text:p>
      <text:p text:style-name="P902"/>
      <text:p text:style-name="P903"><text:span text:style-name="T904">V</text:span><text:span text:style-name="T905">.<text:s/></text:span><text:span text:style-name="T906">NAUJAUSI IR ESMINIAI ĮVYKIAI VALDYMO ĮMONĖS VEIKLOJE, JOS PERSPEKTYVOS</text:span></text:p>
      <text:p text:style-name="P907"/>
      <text:p text:style-name="P908">25. Naujausi ir esminiai įvykiai valdymo įmonės veikloje (naujausių ir esminių ataskaitinio laikotarpio įvykių apibūdinimas, jų data (laikotarpis).</text:p>
      <text:p text:style-name="P909">26. Veiklos strategija ir numatomi jos pokyčiai per artimiausius finansinius metus.</text:p>
      <text:p text:style-name="P910"/>
      <text:p text:style-name="P911"><text:span text:style-name="T912">VI</text:span><text:span text:style-name="T913">.<text:s/></text:span><text:span text:style-name="T914">ATSAKINGI ASMENYS</text:span></text:p>
      <text:p text:style-name="P915"/>
      <text:p text:style-name="P916">27. Asmenys, atsakingi už ataskaitoje pateiktą informaciją:</text:p>
      <text:p text:style-name="P917">27.1. už ataskaitą atsakingi įmonės valdymo organų nariai, darbuotojai ir bendrovės vadovas (nurodyti vardus, pavardes, pareigas, telefonus ir faksų numerius);</text:p>
      <text:p text:style-name="P918">27.2. jeigu valdymo įmonės ataskaitą rengia konsultantai arba ją rengti padeda konsultantai, ataskaitoje turi būti nurodomi tų konsultantų vardai, pavardės, telefonų ir faksų numeriai (jeigu konsultantas yra juridinis asmuo, nurodoma jo pavadinimas, telefonų ir faksų numeriai bei konsultanto atstovo(-ų) vardas ir pavardė; pažymima, kokias konkrečias ataskaitos dalis rengė konsultantai arba kokios ataskaitos dalys parengtos padedant konsultantams, ir nurodomos konsultantų atsakomybės ribos).<text:s/></text:p>
      <text:p text:style-name="P919">28.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minėtų asmenų parašų originalai.</text:p>
      <text:p text:style-name="P920"/>
      <text:p text:style-name="P921">_________________</text:p>
      <text:p text:style-name="P922">Valdymo įmonių<text:span text:style-name="T923">,</text:span><text:s/><text:span text:style-name="T924">kolektyvinio investavimo<text:s/></text:span></text:p>
      <text:p text:style-name="P925"><text:span text:style-name="T926">subjektų ir pensijų fondų<text:s/></text:span>informacijos rengimo<text:s/></text:p>
      <text:p text:style-name="P927">ir teikimo taisyklių<text:s/></text:p>
      <text:p text:style-name="P928">2<text:s/>priedas</text:p>
      <text:p text:style-name="P929"/>
      <text:p text:style-name="P930"><text:span text:style-name="T931">VALDYMO ĮMONIŲ PUSMEČIO ATASKAITOS TURINYS</text:span></text:p>
      <text:p text:style-name="P932"/>
      <text:p text:style-name="P933"><text:span text:style-name="T934">I</text:span><text:span text:style-name="T935">.<text:s/></text:span><text:span text:style-name="T936">BENDROjI informacija</text:span></text:p>
      <text:p text:style-name="P937"/>
      <text:p text:style-name="P938">1. Pagrindiniai valdymo įmonės duomenys:</text:p>
      <text:p text:style-name="P939">1.1. pavadinimas;</text:p>
      <text:p text:style-name="P940">1.2. buveinė<text:span text:style-name="T941">s</text:span><text:s/>adresas;</text:p>
      <text:p text:style-name="P942">1.3. telefono, fakso numeriai, elektroninio pašto adresas, interneto svetainės adresas;</text:p>
      <text:p text:style-name="P943">1.4. licencijos verstis valdymo įmonės veikla numeris;</text:p>
      <text:p text:style-name="P944">1.5. valdymo įmonės įregistravimo Juridinių asmenų registre data, vieta, kodas.</text:p>
      <text:p text:style-name="P945">2. Ataskaitinis laikotarpis, už kurį parengta ataskaita.</text:p>
      <text:p text:style-name="P946">3. Informacija apie tai, kur ir kada galima susipažinti su ataskaita bei dokumentais, kuriais naudojantis ji buvo parengta.</text:p>
      <text:p text:style-name="P947"/>
      <text:p text:style-name="P948"><text:span text:style-name="T949">II</text:span><text:span text:style-name="T950">.<text:s/></text:span><text:span text:style-name="T951">INFORMACIJA APIE VALDYMO ĮMONĖS KAPITALĄ, JOS VEIKLĄ IR IŠLEISTUS perleidžiamuosius VERTYBINIUS POPIERIUS<text:s/></text:span></text:p>
      <text:p text:style-name="P952"/>
      <text:p text:style-name="P953">4. Valdymo įmonės įstatinis kapitalas:<text:s/></text:p>
      <text:p text:style-name="P954">4.1. ataskaitinio laikotarpio įstatinio kapitalo dydis ir struktūra;<text:s/></text:p>
      <text:p text:style-name="P955">4.2. bendras įmonės išleistų akcijų skaičius, nominalioji vertė.</text:p>
      <text:p text:style-name="P956">5. Skolinto kapitalo dalis (procentais), palyginti su nuosavu kapitalu.</text:p>
      <text:p text:style-name="P957">6. Nuosavo kapitalo, investuoto į diversifikuotą investicinių priemonių portfelį, dydis.</text:p>
      <text:p text:style-name="P958">7. Akcininkai:</text:p>
      <text:p text:style-name="P959">7.1. bendras akcininkų skaičius;<text:s/></text:p>
      <text:p text:style-name="P960">7.2. akcininkai, nuosavybės teise turintys ar valdantys daugiau kaip 10 procentų valdymo įmonės įstatinio kapitalo: fizinių asmenų vardai, pavardės, įmonių pavadinimai, rūšis, buveinė<text:span text:style-name="T961">s</text:span><text:s/>adresas, Juridinių asmenų registro kodas, akcininkams nuosavybės teise priklausančių akcijų skaičius, turima įstatinio kapitalo ir balsų dalis procentais – atskirai nurodyti kiekvienam asmeniui nuosavybės teise priklausančių akcijų suteikiamų balsų procentus ir balsų, priklausančių jam su kartu veikiančiais asmenimis, procentus;</text:p>
      <text:p text:style-name="P962">7.3. valdymo įmonės vadovų, administracijos darbuotojų ir kitų susijusių asmenų turimų akcijų skaičius, jų turima įstatinio kapitalo ir balsų dalis (proc.).</text:p>
      <text:p text:style-name="P963">8. Valdymo įmonės klientai:</text:p>
      <text:p text:style-name="P964"><text:span text:style-name="T965">8.1</text:span><text:span text:style-name="T966">. kolektyvinio investavimo subjektai (investicinės bendrovės, investiciniai fond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Kolektyvinio investavimo subjekto rūšis ir tipas</text:p>
          </table:table-cell>
          <table:table-cell table:style-name="TableCell978">
            <text:p text:style-name="P979">Pavadinimas</text:p>
          </table:table-cell>
          <table:table-cell table:style-name="TableCell980">
            <text:p text:style-name="P981">Grynųjų aktyvų suma</text:p>
          </table:table-cell>
          <table:table-cell table:style-name="TableCell982">
            <text:p text:style-name="P983">Vidutinė grynųjų aktyvų vertė per ataskaitinį laikotarpį</text:p>
          </table:table-cell>
          <table:table-cell table:style-name="TableCell984">
            <text:p text:style-name="P985">Dalyvių skaičius</text:p>
          </table:table-cell>
          <table:table-cell table:style-name="TableCell986">
            <text:p text:style-name="P987">Priskaičiuotas atlyginimas valdymo įmonei<text:s/></text:p>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Iš viso</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
      <text:p text:style-name="P1017"/>
      <text:p text:style-name="P1018"><text:span text:style-name="T1019">8.2</text:span><text:span text:style-name="T1020">. pensijų fond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Pensijų fondo tipas</text:p>
          </table:table-cell>
          <table:covered-table-cell/>
          <table:table-cell table:style-name="TableCell1033">
            <text:p text:style-name="P1034">Pavadinimas</text:p>
          </table:table-cell>
          <table:table-cell table:style-name="TableCell1035">
            <text:p text:style-name="P1036">Grynųjų aktyvų suma</text:p>
          </table:table-cell>
          <table:table-cell table:style-name="TableCell1037">
            <text:p text:style-name="P1038">Vidutinė grynųjų aktyvų vertė per ataskaitinį laikotarpį</text:p>
          </table:table-cell>
          <table:table-cell table:style-name="TableCell1039">
            <text:p text:style-name="P1040">Dalyvių skaičius</text:p>
          </table:table-cell>
          <table:table-cell table:style-name="TableCell1041">
            <text:p text:style-name="P1042">Priskaičiuotas atlyginimas valdymo įmonei<text:s/></text:p>
          </table:table-cell>
        </table:table-row>
        <table:table-row table:style-name="TableRow1043">
          <table:table-cell table:style-name="TableCell1044">
            <text:p text:style-name="Normal"/>
          </table:table-cell>
          <table:table-cell table:style-name="TableCell1045" table:number-columns-spanned="2">
            <text:p text:style-name="Normal"/>
          </table:table-cell>
          <table:covered-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able:number-columns-spanned="2">
            <text:p text:style-name="Normal"/>
          </table:table-cell>
          <table:covered-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
          </table:table-cell>
          <table:table-cell table:style-name="TableCell1059" table:number-columns-spanned="2">
            <text:p text:style-name="Normal"/>
          </table:table-cell>
          <table:covered-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Iš viso</text:p>
          </table:table-cell>
          <table:table-cell table:style-name="TableCell1067" table:number-columns-spanned="2">
            <text:p text:style-name="Normal"/>
          </table:table-cell>
          <table:covered-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
      <text:p text:style-name="P1072"/>
      <text:p text:style-name="P1073">8.3. informacija apie individualių klientų portfelių valdymą (asmenų, kurių investicijų portfeliai valdomi, skaičius, individualių portfelių apibūdinimas, bendras portfelių dydis, tipiniai klientai – fiziniai, juridiniai asmenys, profesionalūs investuotojai, klientų skaičius pagal tipus);</text:p>
      <text:p text:style-name="P1074">8.4. informacija apie kolektyvinio investavimo subjektų vienetų saugojimą ir tvarkymą.</text:p>
      <text:p text:style-name="P1075">9. Vertybinių popierių viešosios apyvartos tarpininkai, su kuriais valdymo įmonė savo bei valdomų subjektų naudai yra sudariusi aptarnavimo sutartis (pavadinimai, adresai, sutarčių pobūdis).</text:p>
      <text:p text:style-name="P1076">10. Vertybinių popierių viešosios apyvartos tarpininkams už aptarnavimo paslaugas išmokėto atlyginimo suma (pagal tarpininkus).</text:p>
      <text:p text:style-name="P1077"/>
      <text:p text:style-name="P1078"><text:span text:style-name="T1079">III</text:span><text:span text:style-name="T1080">.<text:s/></text:span><text:span text:style-name="T1081">BENDROVĖS valdymas</text:span></text:p>
      <text:p text:style-name="P1082"/>
      <text:p text:style-name="P1083">11. Bendrovės organų nariai (stebėtojų tarybos nariai, valdybos nariai, bendrovės vadovas, jo pavaduotojai, vyriausiasis finansininkas):</text:p>
      <text:p text:style-name="P1084">11.1. pareigos, vardai ir pavardės, duomenys apie dalyvavimą valdymo įmonės įstatiniame kapitale (turima įstatinio kapitalo ir balsų dalis, procentais);</text:p>
      <text:p text:style-name="P1085">11.2. duomenys apie dalyvavimą kitų įmonių, įstaigų ir organizacijų veikloje (įmonės, įstaigos ar organizacijos pavadinimas ir pareigos) bei kapitale (įmonės, įstaigos ar organizacijos pavadinimas, turima kapitalo ir balsų dalis, procentais);</text:p>
      <text:p text:style-name="P1086">11.3. duomenys apie kiekvieno bendrovės organų nario kadencijos pradžią ir pabaigą.<text:s/></text:p>
      <text:p text:style-name="P1087">12. Patirtį finansų srityje ir kvalifikaciją patvirtinančius sertifikatus turinčių valdymo įmonės vadovų ir darbuotojų vardai ir pavardės, telefonai, išsilavinimas, turimo kvalifikaciją patvirtinančio sertifikato pavadinimas ir numeris.</text:p>
      <text:p text:style-name="P1088">13. Nurodyti asmenis, susijusius su valdymo įmone:</text:p>
      <text:p text:style-name="P1089">13.1. valdymo įmonės kontroliuojami arba valdymo įmonę kontroliuojantys asmenys;</text:p>
      <text:p text:style-name="P1090">13.2. jei kontroliuojamas arba kontroliuojantis asmuo yra juridinis asmuo, nurodyti šio juridinio asmens vadovus.</text:p>
      <text:p text:style-name="P1091">14. Asmenų, susijusių su valdymo įmone (kaip ši sąvoka apibrėžta<text:s/><text:span text:style-name="T1092">T</text:span>aisyklių 4.1<text:s/><text:span text:style-name="T1093">pa</text:span>punkt<text:span text:style-name="T1094">yj</text:span>e), sudaryti sandoriai dėl jos valdomų kolektyvinio investavimo subjektų ar pensijų fondų turto; šių asmenų dalis valdomų kolektyvinio investavimo subjektų portfeliuose.</text:p>
      <text:p text:style-name="P1095"/>
      <text:p text:style-name="P1096"><text:span text:style-name="T1097">IV</text:span><text:span text:style-name="T1098">.<text:s/></text:span><text:span text:style-name="T1099">ESMINIAI ĮVYKIAI VALDYMO ĮMONĖS VEIKLOJE</text:span></text:p>
      <text:p text:style-name="P1100"/>
      <text:p text:style-name="P1101">15. Esminiai įvykiai valdymo įmonės veikloje (esminių ataskaitinio laikotarpio įvykių apibūdinimas, jų data (laikotarpis).</text:p>
      <text:p text:style-name="P1102">16. Teismo ir trečiųjų teismo (arbitražo) procesai (informacija apie ataskaitinio laikotarpio teisminius ir arbitražo procesus, galinčius turėti ar turėjusius įtakos valdymo įmonės veiklai).</text:p>
      <text:p text:style-name="P1103"/>
      <text:p text:style-name="P1104"><text:span text:style-name="T1105">V</text:span><text:span text:style-name="T1106">.<text:s/></text:span><text:span text:style-name="T1107">ATSAKINGI ASMENYS</text:span></text:p>
      <text:p text:style-name="P1108"/>
      <text:p text:style-name="P1109">17. Asmenys, atsakingi už ataskaitoje pateiktą informaciją:</text:p>
      <text:p text:style-name="P1110">17.1. už ataskaitą atsakingi įmonės valdymo organų nariai, darbuotojai ir bendrovės vadovas (nurodyti vardus, pavardes, pareigas, telefonų ir faksų numerius);</text:p>
      <text:p text:style-name="P1111">17.2. jeigu valdymo įmonės ataskaitą rengia konsultantai arba ją rengti padeda konsultantai, ataskaitoje turi būti nurodomi tų konsultantų vardai, pavardės, telefonų ir faksų numeriai (jeigu konsultantas yra juridinis asmuo, nurodomas jo pavadinimas, telefonų ir faksų numeriai bei konsultanto atstovo(-ų) vardas ir pavardė; pažymima, kokias konkrečias ataskaitos dalis rengė konsultantai arba kokios ataskaitos dalys parengtos padedant konsultantams, ir nurodomos konsultantų atsakomybės ribos).<text:s/></text:p>
      <text:p text:style-name="P1112">18.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minėtų asmenų parašų originalai.</text:p>
      <text:p text:style-name="P1113"/>
      <text:p text:style-name="P1114">_________________</text:p>
      <text:p text:style-name="P1115">Valdymo įmonių<text:span text:style-name="T1116">,</text:span><text:s/><text:span text:style-name="T1117">kolektyvinio investavimo<text:s/></text:span></text:p>
      <text:p text:style-name="P1118"><text:span text:style-name="T1119">subjektų ir pensijų fondų</text:span><text:s/>informacijos rengimo<text:s/></text:p>
      <text:p text:style-name="P1120">ir teikimo taisyklių<text:s/></text:p>
      <text:p text:style-name="P1121">3<text:s/>priedas</text:p>
      <text:p text:style-name="P1122"/>
      <text:p text:style-name="P1123"><text:span text:style-name="T1124">VALDYMO ĮMONIŲ PIRMOJO ketvirčio AR PIRMŲJŲ TRIJŲ KETVIRČIŲ ATASKAITOS TURINYS</text:span></text:p>
      <text:p text:style-name="P1125"/>
      <text:p text:style-name="P1126"><text:span text:style-name="T1127">I</text:span><text:span text:style-name="T1128">.<text:s/></text:span><text:span text:style-name="T1129">BENDROjI informacija</text:span></text:p>
      <text:p text:style-name="P1130"/>
      <text:p text:style-name="P1131">1. Pagrindiniai valdymo įmonės duomenys:</text:p>
      <text:p text:style-name="P1132">1.1. pavadinimas;</text:p>
      <text:p text:style-name="P1133">1.2. buveinė<text:span text:style-name="T1134">s</text:span><text:s/>adresas;</text:p>
      <text:p text:style-name="P1135">1.3. telefono, fakso numeriai, elektroninio pašto adresas;</text:p>
      <text:p text:style-name="P1136">1.4. licencijos verstis valdymo įmonės veikla numeris;</text:p>
      <text:p text:style-name="P1137">1.5. valdymo įmonės įregistravimo Juridinių asmenų registre data, vieta, kodas.</text:p>
      <text:p text:style-name="P1138">2. Ataskaitinis laikotarpis, už kurį parengta ataskaita.</text:p>
      <text:p text:style-name="P1139"/>
      <text:p text:style-name="P1140"><text:span text:style-name="T1141">II</text:span><text:span text:style-name="T1142">.<text:s/></text:span><text:span text:style-name="T1143">INFORMACIJA APIE VALDYMO ĮMONĖS VEIKLĄ<text:s/></text:span></text:p>
      <text:p text:style-name="P1144"/>
      <text:p text:style-name="P1145">3. Valdymo įmonės klientai:</text:p>
      <text:p text:style-name="P1146"><text:span text:style-name="T1147">3.1</text:span><text:span text:style-name="T1148">. kolektyvinio investavimo subjektai (investicinės bendrovės, investiciniai fond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Kolektyvinio investavimo subjekto rūšis ir tipas<text:s/></text:p>
          </table:table-cell>
          <table:table-cell table:style-name="TableCell1160">
            <text:p text:style-name="P1161">Pavadinimas<text:s/></text:p>
          </table:table-cell>
          <table:table-cell table:style-name="TableCell1162">
            <text:p text:style-name="P1163">Grynųjų aktyvų suma<text:s/></text:p>
          </table:table-cell>
          <table:table-cell table:style-name="TableCell1164">
            <text:p text:style-name="P1165">Vidutinė grynųjų aktyvų vertė per ataskaitinį laikotarpį<text:s/></text:p>
          </table:table-cell>
          <table:table-cell table:style-name="TableCell1166">
            <text:p text:style-name="P1167">Dalyvių skaičius<text:s/></text:p>
          </table:table-cell>
          <table:table-cell table:style-name="TableCell1168">
            <text:p text:style-name="P1169">Priskaičiuotas atlyginimas valdymo įmonei<text:s/></text:p>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P1193">Iš viso</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P1199"/>
      <text:p text:style-name="P1200"><text:span text:style-name="T1201">3.2</text:span><text:span text:style-name="T1202">. pensijų fondai:</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ensijų fondo tipas</text:p>
          </table:table-cell>
          <table:table-cell table:style-name="TableCell1214">
            <text:p text:style-name="P1215">Pavadinimas</text:p>
          </table:table-cell>
          <table:table-cell table:style-name="TableCell1216">
            <text:p text:style-name="P1217">Grynųjų aktyvų suma</text:p>
          </table:table-cell>
          <table:table-cell table:style-name="TableCell1218">
            <text:p text:style-name="P1219">Vidutinė grynųjų aktyvų vertė per ataskaitinį laikotarpį</text:p>
          </table:table-cell>
          <table:table-cell table:style-name="TableCell1220">
            <text:p text:style-name="P1221">Dalyvių skaičius</text:p>
          </table:table-cell>
          <table:table-cell table:style-name="TableCell1222">
            <text:p text:style-name="P1223">Priskaičiuotas atlyginimas valdymo įmonei<text:s/></text:p>
          </table:table-cell>
        </table:table-row>
        <table:table-row table:style-name="TableRow1224">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P1247">Iš viso</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
      <text:p text:style-name="P1253"/>
      <text:p text:style-name="P1254">3.3. informacija apie individualių klientų portfelių valdymą (asmenų, kurių investicijų portfeliai valdomi, skaičius, individualių portfelių apibūdinimas, bendras portfelių dydis, tipiniai klientai – fiziniai, juridiniai asmenys, profesionalūs investuotojai, klientų skaičius pagal tipus);</text:p>
      <text:p text:style-name="P1255">3.4. informacija apie kolektyvinio investavimo subjektų vienetų saugojimą ir tvarkymą.</text:p>
      <text:p text:style-name="P1256">4. Vertybinių popierių viešosios apyvartos tarpininkai, su kuriais valdymo įmonė savo bei valdomų subjektų naudai yra sudariusi aptarnavimo sutartis (pavadinimai, adresai, sutarčių pobūdis).</text:p>
      <text:p text:style-name="P1257"/>
      <text:p text:style-name="P1258"><text:span text:style-name="T1259">III</text:span><text:span text:style-name="T1260">.<text:s/></text:span><text:span text:style-name="T1261">ESMINIAI ĮVYKIAI VALDYMO ĮMONĖS VEIKLOJE</text:span></text:p>
      <text:p text:style-name="P1262"/>
      <text:p text:style-name="P1263">5. Esminiai įvykiai valdymo įmonės veikloje (esminių ataskaitinio laikotarpio įvykių apibūdinimas, jų data (laikotarpis).</text:p>
      <text:p text:style-name="P1264">6. Teismo ir trečiųjų teismo (arbitražo) procesai (informacija apie ataskaitinio laikotarpio teisminius ir arbitražo procesus, galinčius turėti ar turėjusius įtakos valdymo įmonės veiklai).</text:p>
      <text:p text:style-name="P1265"/>
      <text:p text:style-name="P1266"><text:span text:style-name="T1267">IV</text:span><text:span text:style-name="T1268">.<text:s/></text:span><text:span text:style-name="T1269">ATSAKINGI ASMENYS</text:span></text:p>
      <text:p text:style-name="P1270"/>
      <text:p text:style-name="P1271">7. Asmenys, atsakingi už ataskaitoje pateiktą informaciją:</text:p>
      <text:p text:style-name="P1272">7.1. už ataskaitą atsakingi įmonės valdymo organų nariai, darbuotojai ir bendrovės vadovas (nurodyti vardus, pavardes, pareigas, telefonų ir faksų numerius);</text:p>
      <text:p text:style-name="P1273">7.2. jeigu valdymo įmonės ataskaitą rengia konsultantai arba ją rengti padeda konsultantai, ataskaitoje turi būti nurodomi tų konsultantų vardai, pavardės, telefonų ir faksų numeriai (jeigu konsultantas yra juridinis asmuo, nurodomas jo pavadinimas, telefono ir fakso numeriai bei konsultanto atstovo(-ų) vardas ir pavardė; pažymima, kokias konkrečias ataskaitos dalis rengė konsultantai arba kokios ataskaitos dalys parengtos padedant konsultantams, ir nurodomos konsultantų atsakomybės ribos).<text:s/></text:p>
      <text:p text:style-name="P1274">8.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minėtų asmenų parašų originalai.</text:p>
      <text:p text:style-name="P1275"/>
      <text:p text:style-name="P1276">_________________</text:p>
      <text:p text:style-name="P1277">Valdymo įmonių<text:span text:style-name="T1278">,</text:span><text:s/><text:span text:style-name="T1279">kolektyvinio investavimo<text:s/></text:span></text:p>
      <text:p text:style-name="P1280"><text:span text:style-name="T1281">subjektų ir pensijų fondų<text:s/></text:span>informacijos rengimo<text:s/></text:p>
      <text:p text:style-name="P1282">ir teikimo taisyklių<text:s/></text:p>
      <text:p text:style-name="P1283">4<text:s/>priedas</text:p>
      <text:p text:style-name="P1284"/>
      <text:p text:style-name="P1285"><text:span text:style-name="T1286">Pensijų fondo ataskaitos TURINYS</text:span></text:p>
      <text:p text:style-name="P1287"/>
      <text:p text:style-name="P1288"><text:span text:style-name="T1289">I</text:span><text:span text:style-name="T1290">.<text:s/></text:span><text:span text:style-name="T1291">Bendroji informacija</text:span></text:p>
      <text:p text:style-name="P1292"/>
      <text:p text:style-name="P1293">1. Pensijų fondo pavadinimas, visas pensijų fondo taisyklių, pagal kurias jis veikia, pavadinimas, Vertybinių popierių komisijos ar Lietuvos banko pensijų fondo taisyklėms suteiktas numeris.<text:s/></text:p>
      <text:p text:style-name="P1294">2. Ataskaitinis laikotarpis, už kurį pateikta ataskaita.</text:p>
      <text:p text:style-name="P1295">3. Duomenys apie valdymo įmonę ar draudimo įmonę:</text:p>
      <text:p text:style-name="P1296">3.1. pavadinimas ir įmonės kodas;</text:p>
      <text:p text:style-name="P1297">3.2. buveinė<text:span text:style-name="T1298">s</text:span><text:s/>adresas;</text:p>
      <text:p text:style-name="P1299">3.3. telefono, fakso numeriai,<text:s/><text:span text:style-name="T1300">elektroninio</text:span><text:s/>pašto adresas, interneto svetainės adresas;</text:p>
      <text:p text:style-name="P1301">3.4. veiklos licencijos numeris;</text:p>
      <text:p text:style-name="P1302">3.5. pensijų fondo valdytojo vardas, pavardė, pareigos (asmuo ar asmenys, priimantys investicinius sprendimus).<text:s/></text:p>
      <text:p text:style-name="P1303">4. Depozitoriumo pavadinimas, kodas, adresas, telefono ir fakso numeriai.</text:p>
      <text:p text:style-name="P1304"/>
      <text:p text:style-name="P1305"><text:span text:style-name="T1306">II</text:span><text:span text:style-name="T1307">.<text:s/></text:span><text:span text:style-name="T1308">grynųjų aktyvų, apskaitos VIENETŲ skaičius ir vertė<text:s/></text:span></text:p>
      <text:p text:style-name="P1309"/>
      <text:p text:style-name="P1310">5. Nurodyti grynųjų aktyvų, apskaitos vienetų skaičių ir vertę:</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Ataskaitinio laikotarpio pradžioje (data)</text:p>
          </table:table-cell>
          <table:table-cell table:style-name="TableCell1323">
            <text:p text:style-name="P1324">Ataskaitinio laikotarpio pabaigoje (data)</text:p>
          </table:table-cell>
          <table:table-cell table:style-name="TableCell1325">
            <text:p text:style-name="P1326">Prieš metus (data)</text:p>
          </table:table-cell>
          <table:table-cell table:style-name="TableCell1327">
            <text:p text:style-name="P1328">Prieš dvejus metus (data)</text:p>
          </table:table-cell>
        </table:table-row>
        <table:table-row table:style-name="TableRow1329">
          <table:table-cell table:style-name="TableCell1330">
            <text:p text:style-name="P1331">Grynųjų aktyvų vertė, L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Apskaitos vieneto vertė, Lt</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pskaitos vienetų skaičiu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6. Nurodyti per ataskaitinį laikotarpį konvertuotų apskaitos vienetų skaičių bei bendras konvertavimo su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Apskaitos vienetų skaičius</text:p>
          </table:table-cell>
          <table:table-cell table:style-name="TableCell1374">
            <text:p text:style-name="P1375">Vertė, Lt</text:p>
          </table:table-cell>
        </table:table-row>
        <table:table-row table:style-name="TableRow1376">
          <table:table-cell table:style-name="TableCell1377">
            <text:p text:style-name="P1378">Apskaitos vienetų skaičius (konvertuojant pinigines lėšas į apskaitos vienetu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Apskaitos vienetų skaičius (konvertuojant vienetus į pinigines lėšas)</text:p>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III</text:span><text:span text:style-name="T1393">.<text:s/></text:span><text:span text:style-name="T1394">atskaitymai iš pensijų turto<text:s/></text:span></text:p>
      <text:p text:style-name="P1395"/>
      <text:p text:style-name="P1396"><text:span text:style-name="T1397">7</text:span><text:span text:style-name="T1398">. Atskaitymai iš pensijų turto (pildoma fondo tipą atitinkanti lentelė):</text:span></text:p>
      <text:p text:style-name="P1399"><text:span text:style-name="T1400">Atskaitymai iš valstybinio socialinio draudimo įmokos dalies kaupimo pensijų fondo pensijų turto (jei per ataskaitinį laikotarpį keitėsi atskaitymų dydis, atskirai pateikti sumas pagal kiekvieną dydį); jei skaičiuojamas sąlyginis tikėtinas bendrasis išlaidų koeficientas, pateikti papildomą informaciją, nurodytą<text:s/></text:span><text:span text:style-name="T1401">T</text:span><text:span text:style-name="T1402">aisyklių 49.6<text:s/></text:span><text:span text:style-name="T1403">pa</text:span><text:span text:style-name="T1404">punkt</text:span><text:span text:style-name="T1405">yj</text:span><text:span text:style-name="T1406">e:</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Atskaitymai</text:p>
            </table:table-cell>
            <table:table-cell table:style-name="TableCell1419">
              <text:p text:style-name="P1420">Taisyklėse nustatyti maksimalūs dydžiai</text:p>
            </table:table-cell>
            <table:table-cell table:style-name="TableCell1421">
              <text:p text:style-name="P1422">Faktiškai taikomi atskaitymų dydžiai</text:p>
            </table:table-cell>
            <table:table-cell table:style-name="TableCell1423" table:number-columns-spanned="4">
              <text:p text:style-name="P1424">Per ataskaitinį laikotarpį priskaičiuota atskaitymų suma, Lt</text:p>
            </table:table-cell>
            <table:covered-table-cell/>
            <table:covered-table-cell/>
            <table:covered-table-cell/>
          </table:table-row>
        </table:table-header-rows>
        <table:table-row table:style-name="TableRow1425">
          <table:table-cell table:style-name="TableCell1426">
            <text:p text:style-name="P1427">Nuo įmokų<text:s/></text:p>
          </table:table-cell>
          <table:table-cell table:style-name="TableCell1428">
            <text:p text:style-name="Normal"/>
          </table:table-cell>
          <table:table-cell table:style-name="TableCell1429">
            <text:p text:style-name="Normal"/>
          </table:table-cell>
          <table:table-cell table:style-name="TableCell1430" table:number-columns-spanned="4">
            <text:p text:style-name="Normal"/>
          </table:table-cell>
          <table:covered-table-cell/>
          <table:covered-table-cell/>
          <table:covered-table-cell/>
        </table:table-row>
        <table:table-row table:style-name="TableRow1431">
          <table:table-cell table:style-name="TableCell1432">
            <text:p text:style-name="P1433">Nuo turto vertės</text:p>
          </table:table-cell>
          <table:table-cell table:style-name="TableCell1434">
            <text:p text:style-name="Normal"/>
          </table:table-cell>
          <table:table-cell table:style-name="TableCell1435">
            <text:p text:style-name="Normal"/>
          </table:table-cell>
          <table:table-cell table:style-name="TableCell1436" table:number-columns-spanned="4">
            <text:p text:style-name="Normal"/>
          </table:table-cell>
          <table:covered-table-cell/>
          <table:covered-table-cell/>
          <table:covered-table-cell/>
        </table:table-row>
        <table:table-row table:style-name="TableRow1437">
          <table:table-cell table:style-name="TableCell1438">
            <text:p text:style-name="P1439">Už keitimą:</text:p>
          </table:table-cell>
          <table:table-cell table:style-name="TableCell1440">
            <text:p text:style-name="Normal"/>
          </table:table-cell>
          <table:table-cell table:style-name="TableCell1441">
            <text:p text:style-name="Normal"/>
          </table:table-cell>
          <table:table-cell table:style-name="TableCell1442" table:number-columns-spanned="4">
            <text:p text:style-name="Normal"/>
          </table:table-cell>
          <table:covered-table-cell/>
          <table:covered-table-cell/>
          <table:covered-table-cell/>
        </table:table-row>
        <table:table-row table:style-name="TableRow1443">
          <table:table-cell table:style-name="TableCell1444">
            <text:p text:style-name="P1445"><text:span text:style-name="T1446">fondo keitimas toje pačioje bendrovėje dažniau</text:span><text:span text:style-name="T1447"><text:s/></text:span><text:span text:style-name="T1448">kaip kartą per metus</text:span></text:p>
          </table:table-cell>
          <table:table-cell table:style-name="TableCell1449">
            <text:p text:style-name="Normal"/>
          </table:table-cell>
          <table:table-cell table:style-name="TableCell1450">
            <text:p text:style-name="Normal"/>
          </table:table-cell>
          <table:table-cell table:style-name="TableCell1451" table:number-columns-spanned="4">
            <text:p text:style-name="Normal"/>
          </table:table-cell>
          <table:covered-table-cell/>
          <table:covered-table-cell/>
          <table:covered-table-cell/>
        </table:table-row>
        <table:table-row table:style-name="TableRow1452">
          <table:table-cell table:style-name="TableCell1453">
            <text:p text:style-name="P1454"><text:span text:style-name="T1455">pensijų kaupimo bendrovės keitimas kartą per metus</text:span></text:p>
          </table:table-cell>
          <table:table-cell table:style-name="TableCell1456">
            <text:p text:style-name="Normal"/>
          </table:table-cell>
          <table:table-cell table:style-name="TableCell1457">
            <text:p text:style-name="Normal"/>
          </table:table-cell>
          <table:table-cell table:style-name="TableCell1458" table:number-columns-spanned="4">
            <text:p text:style-name="Normal"/>
          </table:table-cell>
          <table:covered-table-cell/>
          <table:covered-table-cell/>
          <table:covered-table-cell/>
        </table:table-row>
        <table:table-row table:style-name="TableRow1459">
          <table:table-cell table:style-name="TableCell1460">
            <text:p text:style-name="P1461"><text:span text:style-name="T1462">pensijų kaupimo bendrovės keitimas dažniau</text:span><text:span text:style-name="T1463"><text:s/></text:span><text:span text:style-name="T1464">kaip kartą per <text:s/>metus</text:span></text:p>
          </table:table-cell>
          <table:table-cell table:style-name="TableCell1465">
            <text:p text:style-name="Normal"/>
          </table:table-cell>
          <table:table-cell table:style-name="TableCell1466">
            <text:p text:style-name="Normal"/>
          </table:table-cell>
          <table:table-cell table:style-name="TableCell1467" table:number-columns-spanned="4">
            <text:p text:style-name="Normal"/>
          </table:table-cell>
          <table:covered-table-cell/>
          <table:covered-table-cell/>
          <table:covered-table-cell/>
        </table:table-row>
        <table:table-row table:style-name="TableRow1468">
          <table:table-cell table:style-name="TableCell1469">
            <text:p text:style-name="P1470">Iš viso</text:p>
          </table:table-cell>
          <table:table-cell table:style-name="TableCell1471">
            <text:p text:style-name="Normal"/>
          </table:table-cell>
          <table:table-cell table:style-name="TableCell1472">
            <text:p text:style-name="Normal"/>
          </table:table-cell>
          <table:table-cell table:style-name="TableCell1473" table:number-columns-spanned="4">
            <text:p text:style-name="Normal"/>
          </table:table-cell>
          <table:covered-table-cell/>
          <table:covered-table-cell/>
          <table:covered-table-cell/>
        </table:table-row>
        <table:table-row table:style-name="TableRow1474">
          <table:table-cell table:style-name="TableCell1475" table:number-columns-spanned="4">
            <text:p text:style-name="P1476">BAR *</text:p>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Sąlyginis BIK ir (arba) tikėtinas sąlyginis BIK *</text:p>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P1494">PAR (portfelio apyvartumo rodiklis)*</text:p>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Pateikti rodiklių paaiškinimus (rodiklius pateikti tik metų ataskaitoje).</text:p>
      <text:p text:style-name="P1503"/>
      <text:p text:style-name="P1504">Atskaitymų iš papildomo savanoriško pensijų kaupimo fondo turto (jei per ataskaitinį laikotarpį keitėsi atskaitymų dydis, sumas pateikti atskirai pagal kiekvieną dydį):<text:s/></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rows-spanned="2">
              <text:p text:style-name="P1514">Atskaitymai<text:s/></text:p>
            </table:table-cell>
            <table:table-cell table:style-name="TableCell1515" table:number-columns-spanned="2">
              <text:p text:style-name="P1516">Atskaitymų dydis<text:s/></text:p>
            </table:table-cell>
            <table:covered-table-cell/>
            <table:table-cell table:style-name="TableCell1517" table:number-rows-spanned="2">
              <text:p text:style-name="P1518">Per ataskaitinį laikotarpį priskaičiuotų atskaitymų suma (Lt) <text:s/></text:p>
            </table:table-cell>
            <table:table-cell table:style-name="TableCell1519" table:number-rows-spanned="2">
              <text:p text:style-name="P1520">% nuo ataskaitinio laikotarpio vidutinės grynųjų aktyvų vertės <text:s/></text:p>
            </table:table-cell>
          </table:table-row>
          <table:table-row table:style-name="TableRow1521">
            <table:covered-table-cell>
              <text:p text:style-name="Normal"/>
            </table:covered-table-cell>
            <table:table-cell table:style-name="TableCell1522">
              <text:p text:style-name="P1523"><text:span text:style-name="T1524">maksimalus, nustatytas<text:s/></text:span><text:span text:style-name="T1525">steigimo</text:span><text:span text:style-name="T1526"><text:s/></text:span><text:span text:style-name="T1527">dokumentuose<text:s/></text:span></text:p>
            </table:table-cell>
            <table:table-cell table:style-name="TableCell1528">
              <text:p text:style-name="P1529">ataskaitiniu laikotarpiu taikytas<text:s/></text:p>
            </table:table-cell>
            <table:covered-table-cell>
              <text:p text:style-name="Normal"/>
            </table:covered-table-cell>
            <table:covered-table-cell>
              <text:p text:style-name="Normal"/>
            </table:covered-table-cell>
          </table:table-row>
        </table:table-header-rows>
        <table:table-row table:style-name="TableRow1530">
          <table:table-cell table:style-name="TableCell1531">
            <text:p text:style-name="P1532">Už valdymą:<text: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P1539"><text:span text:style-name="T1540">nekintamas dydis<text:s/></text:span></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P1547"><text:span text:style-name="T1548">sėkmės mokestis<text:s/></text:span></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depozitoriumui<text: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P1562">Už sandorių sudarymą <text:s/></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P1569">Už auditą <text: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P1576">Kitos veiklos išlaidos (nurodyti išlaidų rūšis)<text: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Išlaidų, įskaičiuojamų į BIK, suma*</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P1590">BIK % nuo GAV *</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P1597">Visų išlaidų suma<text: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P1604">PAR (praėjusio analogiško ataskaitinio laikotarpio PAR)*<text:s/></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P1609"/>
      <text:p text:style-name="P1610">* Pateikti rodiklių paaiškinimus (rodiklius pateikti tik metų ataskaitoje).</text:p>
      <text:p text:style-name="P1611">Bendrasis išlaidų koeficientas (BIK) – procentinis dydis, kuris rodo, kokia vidutinė fondo grynųjų aktyvų dalis skiriama jo valdymo išlaidoms padengti. Šios išlaidos tiesiogiai sumažina investuotojo investicijų grąžą. Pažymėtina, kad skaičiuojant BIK į sandorių sudarymo išlaidas neatsižvelgiama.</text:p>
      <text:p text:style-name="P1612"><text:span text:style-name="T1613">Portfelio apyvartumo rodiklis (PAR) – rodiklis, apibūdinantis prekybos pensijų fondo portfelį sudarančiomis priemonėmis aktyvumą. Fondai, kurių PAR aukštas, patiria didesnes sandorių sudarymo išlaidas.</text:span></text:p>
      <text:p text:style-name="P1614"><text:span text:style-name="T1615">8</text:span><text:span text:style-name="T1616">. Mokėjimai tarpininkams (nurodyti konkrečius tarpininkus ir jiems sumokėtas sumas, suteiktas paslaugas). Pažymėti, kurie tarpininkai susiję su fondo valdymo įmone.</text:span></text:p>
      <text:p text:style-name="P1617">9. Informacija apie visus susitarimus dėl mokėjimų pasidalijimo, taip pat apie paslėptus komisinius (jų teikėjas, vertė, suteiktų prekių ir (ar) paslaugų pobūdis ir kt.).</text:p>
      <text:p text:style-name="P1618">10. Pateikti konkretų pavyzdį, iliustruojantį atskaitymų įtaką galutinei dalyviui tenkančiai investicijų grąžai (pateikti tik metų ataskaitoje). Pavyzdyje pateikti skaičiavimus, kiek būtų atskaityta (litais) nuo pensijų fondo dalyvio įmokų esant dabartiniam atskaitymų dydžiui ir kokią sumą jis atgautų po 1, 3, 5, 10 metų, jei būtų investuota 10 000 Lt, o metinė investicijų grąža – 5 proc.<text: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Po 1 metų</text:p>
          </table:table-cell>
          <table:table-cell table:style-name="TableCell1631">
            <text:p text:style-name="P1632">Po 3 metų</text:p>
          </table:table-cell>
          <table:table-cell table:style-name="TableCell1633">
            <text:p text:style-name="P1634">Po 5 metų<text:s/></text:p>
          </table:table-cell>
          <table:table-cell table:style-name="TableCell1635">
            <text:p text:style-name="P1636">Po 10 metų</text:p>
          </table:table-cell>
        </table:table-row>
        <table:table-row table:style-name="TableRow1637">
          <table:table-cell table:style-name="TableCell1638">
            <text:p text:style-name="Normal">Sumokėta atskaitymų, Lt</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Sukaupta suma, jei nebūtų atskaitymų</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Sukaupta suma, esant dabartiniam atskaitymų dydžiui</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
      <text:p text:style-name="P1655"/>
      <text:p text:style-name="P1656"><text:span text:style-name="T1657">IV</text:span><text:span text:style-name="T1658">.<text:s/></text:span><text:span text:style-name="T1659">INFORMACIJA APIE PENSIJŲ FONDO INVESTICINIŲ PRIEMONIŲ PORTFELĮ</text:span></text:p>
      <text:p text:style-name="P1660"/>
      <text:p text:style-name="P1661">11. Ataskaitinio laikotarpio pabaigos investicinių priemonių<text:span text:style-name="T1662"><text:s/></text:span>portfelio sudėti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Emitento pavadinimas</text:p>
          </table:table-cell>
          <table:table-cell table:style-name="TableCell1678">
            <text:p text:style-name="P1679">Šalis</text:p>
          </table:table-cell>
          <table:table-cell table:style-name="TableCell1680">
            <text:p text:style-name="P1681">ISIN kodas</text:p>
          </table:table-cell>
          <table:table-cell table:style-name="TableCell1682">
            <text:p text:style-name="P1683">Kiekis, vnt.</text:p>
          </table:table-cell>
          <table:table-cell table:style-name="TableCell1684">
            <text:p text:style-name="P1685">Bendra nominalioji vertė<text:s/></text:p>
          </table:table-cell>
          <table:table-cell table:style-name="TableCell1686">
            <text:p text:style-name="P1687">Bendra įsigijimo vertė<text:s/></text:p>
          </table:table-cell>
          <table:table-cell table:style-name="TableCell1688">
            <text:p text:style-name="P1689">Bendra rinkos vertė<text:s/></text:p>
          </table:table-cell>
          <table:table-cell table:style-name="TableCell1690">
            <text:p text:style-name="P1691">Rinka, pagal kurios duomenis nustatyta rinkos vertė (interneto svetainės adresas)</text:p>
          </table:table-cell>
          <table:table-cell table:style-name="TableCell1692">
            <text:p text:style-name="P1693">Balsų dalis emitente, %</text:p>
          </table:table-cell>
          <table:table-cell table:style-name="TableCell1694">
            <text:p text:style-name="P1695">Dalis GA, %</text:p>
          </table:table-cell>
        </table:table-row>
        <table:table-row table:style-name="TableRow1696">
          <table:table-cell table:style-name="TableCell1697" table:number-columns-spanned="10">
            <text:p text:style-name="P1698">Nuosavybės vertybiniai popieriai, įtraukti į Oficialųjį prekybos sąrašą<text:s/></text:p>
          </table: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š viso:</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10">
            <text:p text:style-name="P1743">Nuosavybės vertybiniai popieriai, įtraukti į Papildomą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š viso:</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10">
            <text:p text:style-name="P1788">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š viso:</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10">
            <text:p text:style-name="P1833">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š viso:</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4">
            <text:p text:style-name="P1878">Iš viso nuosavybės vertybinių popierių:</text:p>
          </table: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mitento pavadinimas</text:p>
          </table:table-cell>
          <table:table-cell table:style-name="TableCell1906">
            <text:p text:style-name="P1907">Šalis</text:p>
          </table:table-cell>
          <table:table-cell table:style-name="TableCell1908">
            <text:p text:style-name="P1909">ISIN kodas</text:p>
          </table:table-cell>
          <table:table-cell table:style-name="TableCell1910">
            <text:p text:style-name="P1911">Kiekis, vnt.</text:p>
          </table:table-cell>
          <table:table-cell table:style-name="TableCell1912">
            <text:p text:style-name="P1913">Bendra nominalioji vertė</text:p>
          </table:table-cell>
          <table:table-cell table:style-name="TableCell1914">
            <text:p text:style-name="P1915">Bendra įsigijimo vertė</text:p>
          </table:table-cell>
          <table:table-cell table:style-name="TableCell1916">
            <text:p text:style-name="P1917">Bendra rinkos vertė</text:p>
          </table:table-cell>
          <table:table-cell table:style-name="TableCell1918">
            <text:p text:style-name="P1919">Palūkanų norma</text:p>
          </table:table-cell>
          <table:table-cell table:style-name="TableCell1920">
            <text:p text:style-name="P1921">Išpirkimo / konvertavimo data</text:p>
          </table:table-cell>
          <table:table-cell table:style-name="TableCell1922">
            <text:p text:style-name="P1923">Dalis GA, %</text:p>
          </table:table-cell>
        </table:table-row>
        <table:table-row table:style-name="TableRow1924">
          <table:table-cell table:style-name="TableCell1925" table:number-columns-spanned="10">
            <text:p text:style-name="Normal"><text:span text:style-name="T1926">Vyriausybių, regioninės valdžios, savivaldybių ar centrinių bankų n</text:span><text:span text:style-name="T1927">e nuosavybės vertybiniai popieriai,<text:s/></text:span><text:span text:style-name="T1928">kuriais prekiaujama reguliuojamose rinkose</text:span><text:span text:style-name="T19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š vis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10">
            <text:p text:style-name="Normal"><text:span text:style-name="T1974">Bendrovių n</text:span><text:span text:style-name="T1975">e nuosavybės vertybiniai popieriai,<text:s/></text:span><text:span text:style-name="T1976">kuriais prekiaujama reguliuojamose rink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š viso:</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10">
            <text:p text:style-name="Normal"><text:span text:style-name="T2021">Kiti n</text:span><text:span text:style-name="T2022">e nuosavybės vertybiniai popieriai, kuriais prekiaujama reguliuojamose rink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Iš vis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10">
            <text:p text:style-name="P2067">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Iš viso:</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Iš viso ne nuosavybės vertybinių popierių:</text:p>
          </table:table-cell>
          <table:covered-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KIS pavadinimas</text:p>
          </table:table-cell>
          <table:table-cell table:style-name="TableCell2140">
            <text:p text:style-name="P2141">Šalis</text:p>
          </table:table-cell>
          <table:table-cell table:style-name="TableCell2142">
            <text:p text:style-name="P2143">ISIN kodas</text:p>
          </table:table-cell>
          <table:table-cell table:style-name="TableCell2144">
            <text:p text:style-name="P2145">Kiekis, vnt.</text:p>
          </table:table-cell>
          <table:table-cell table:style-name="TableCell2146">
            <text:p text:style-name="P2147">Valdytojas</text:p>
          </table:table-cell>
          <table:table-cell table:style-name="TableCell2148">
            <text:p text:style-name="P2149">Bendra įsigijimo vertė</text:p>
          </table:table-cell>
          <table:table-cell table:style-name="TableCell2150">
            <text:p text:style-name="P2151">Bendra rinkos vertė</text:p>
          </table:table-cell>
          <table:table-cell table:style-name="TableCell2152">
            <text:p text:style-name="P2153">Rinkos vertės nustatymo šaltinis (interneto svetainės adresas)</text:p>
          </table:table-cell>
          <table:table-cell table:style-name="TableCell2154">
            <text:p text:style-name="P2155">KIS tipas*</text:p>
          </table:table-cell>
          <table:table-cell table:style-name="TableCell2156">
            <text:p text:style-name="P2157">Dalis GA, %</text:p>
          </table:table-cell>
        </table:table-row>
        <table:table-row table:style-name="TableRow2158">
          <table:table-cell table:style-name="TableCell2159" table:number-columns-spanned="10">
            <text:p text:style-name="Normal"><text:span text:style-name="T2160">Papildomo savanoriško pensijų kaupimo įstatymo 49<text:s/></text:span><text:span text:style-name="T2161">str. 1 d. reikalavimus atitinkančių kolektyvinio investavimo subjektų (KIS) vienet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š vis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10">
            <text:p text:style-name="P2206">Kitų kolektyvinio investavimo subjektų vienetai<text:s/></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š viso:</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4">
            <text:p text:style-name="P2251">Iš viso KIS vienetų:</text:p>
          </table: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 nurodyti KIS tipą<text:span text:style-name="T2265">:</text:span></text:p>
      <text:p text:style-name="P2266">KIS 1 – KIS, kurių investavimo strategijoje numatyta iki 100 proc. grynųjų aktyvų investuoti į ne nuosavybės vertybinių popierius;</text:p>
      <text:p text:style-name="P2267">KIS 2 – KIS, kurių investavimo strategijoje numatytas mišrus (subalansuotas) investavimas;<text:s/></text:p>
      <text:p text:style-name="P2268">KIS 3 – KIS, kurių investavimo strategijoje numatyta iki 100 proc. grynųjų aktyvų investuoti į nuosavybės vertybinius popierius;</text:p>
      <text:p text:style-name="P2269">KIS 4 – KIS, kurių investavimo strategijoje numatyta iki 100 proc. grynųjų aktyvų investuoti į pinigų rinkos priemones;</text:p>
      <text:p text:style-name="P2270">KIS 5 – visų kitų rūšių KIS (alternatyvaus investavimo, privataus kapitalo, nekilnojamojo turto, žaliavų ir kt.).</text:p>
      <text:p text:style-name="P2271">Pastaba. Investuojant į fondų fondus, juos priskirti tam tikrai KIS grupei pagal fondų fondų investavimo strategiją.</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Emitento pavadinimas</text:p>
          </table:table-cell>
          <table:table-cell table:style-name="TableCell2286">
            <text:p text:style-name="P2287">Šalis</text:p>
          </table:table-cell>
          <table:table-cell table:style-name="TableCell2288">
            <text:p text:style-name="P2289">Priemonės pavadinimas</text:p>
          </table:table-cell>
          <table:table-cell table:style-name="TableCell2290">
            <text:p text:style-name="P2291">Kiekis, vnt.</text:p>
          </table:table-cell>
          <table:table-cell table:style-name="TableCell2292">
            <text:p text:style-name="P2293">Valiuta</text:p>
          </table:table-cell>
          <table:table-cell table:style-name="TableCell2294">
            <text:p text:style-name="P2295">Bendra rinkos vertė</text:p>
          </table:table-cell>
          <table:table-cell table:style-name="TableCell2296">
            <text:p text:style-name="P2297">Palūkanų norma</text:p>
          </table:table-cell>
          <table:table-cell table:style-name="TableCell2298">
            <text:p text:style-name="P2299">Galiojimo pabaigos data</text:p>
          </table:table-cell>
          <table:table-cell table:style-name="TableCell2300">
            <text:p text:style-name="P2301">Dalis GA, %</text:p>
          </table:table-cell>
        </table:table-row>
        <table:table-row table:style-name="TableRow2302">
          <table:table-cell table:style-name="TableCell2303" table:number-columns-spanned="9">
            <text:p text:style-name="P2304">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š viso:</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9">
            <text:p text:style-name="P2345">Kitos pinigų rinkos priemonės</text:p>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š viso:</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Iš viso pinigų rinkos priemonių:</text:p>
          </table:table-cell>
          <table:covered-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Kredito įstaigos pavadinimas<text:s/></text:p>
          </table:table-cell>
          <table:table-cell table:style-name="TableCell2409">
            <text:p text:style-name="P2410">Šalis</text:p>
          </table:table-cell>
          <table:table-cell table:style-name="TableCell2411">
            <text:p text:style-name="P2412">Valiuta</text:p>
          </table:table-cell>
          <table:table-cell table:style-name="TableCell2413">
            <text:p text:style-name="P2414">Bendra rinkos vertė</text:p>
          </table:table-cell>
          <table:table-cell table:style-name="TableCell2415">
            <text:p text:style-name="P2416">Palūkanų norma</text:p>
          </table:table-cell>
          <table:table-cell table:style-name="TableCell2417">
            <text:p text:style-name="P2418">Indėlio termino pabaiga</text:p>
          </table:table-cell>
          <table:table-cell table:style-name="TableCell2419">
            <text:p text:style-name="P2420">Dalis GA, %</text:p>
          </table:table-cell>
        </table:table-row>
        <table:table-row table:style-name="TableRow2421">
          <table:table-cell table:style-name="TableCell2422" table:number-columns-spanned="7">
            <text:p text:style-name="P2423">Indėliai kredito įstaigose</text:p>
          </table:table-cell>
          <table:covered-table-cell/>
          <table:covered-table-cell/>
          <table:covered-table-cell/>
          <table:covered-table-cell/>
          <table:covered-table-cell/>
          <table:covered-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2">
            <text:p text:style-name="P2441">Iš viso indėlių kredito įstaigose</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iemonės pavadinimas</text:p>
          </table:table-cell>
          <table:table-cell table:style-name="TableCell2468">
            <text:p text:style-name="P2469">Emitentas</text:p>
          </table:table-cell>
          <table:table-cell table:style-name="TableCell2470">
            <text:p text:style-name="P2471">Šalis</text:p>
          </table:table-cell>
          <table:table-cell table:style-name="TableCell2472">
            <text:p text:style-name="P2473">Kita sandorio šalis</text:p>
          </table:table-cell>
          <table:table-cell table:style-name="TableCell2474">
            <text:p text:style-name="P2475">Valiuta</text:p>
          </table:table-cell>
          <table:table-cell table:style-name="TableCell2476">
            <text:p text:style-name="P2477">Investicinis sandoris (pozicija)</text:p>
          </table:table-cell>
          <table:table-cell table:style-name="TableCell2478">
            <text:p text:style-name="P2479">Sandorio (pozicijos) vertė</text:p>
          </table:table-cell>
          <table:table-cell table:style-name="TableCell2480">
            <text:p text:style-name="P2481">Bendra rinkos vertė</text:p>
          </table:table-cell>
          <table:table-cell table:style-name="TableCell2482">
            <text:p text:style-name="P2483">Rinkos pavadinimas (interneto svetainės adresas)</text:p>
          </table:table-cell>
          <table:table-cell table:style-name="TableCell2484">
            <text:p text:style-name="P2485">Galiojimo terminas</text:p>
          </table:table-cell>
          <table:table-cell table:style-name="TableCell2486">
            <text:p text:style-name="P2487">Dalis GA, %</text:p>
          </table:table-cell>
        </table:table-row>
        <table:table-row table:style-name="TableRow2488">
          <table:table-cell table:style-name="TableCell2489" table:number-columns-spanned="11">
            <text:p text:style-name="P2490">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11">
            <text:p text:style-name="P2539">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š viso:</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5">
            <text:p text:style-name="P2588">Iš viso išvestinių finansinių priemonių</text:p>
          </table:table-cell>
          <table:covered-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Banko pavadinimas</text:p>
          </table:table-cell>
          <table:table-cell table:style-name="TableCell2611">
            <text:p text:style-name="P2612">Valiuta</text:p>
          </table:table-cell>
          <table:table-cell table:style-name="TableCell2613">
            <text:p text:style-name="P2614">Bendra rinkos vertė</text:p>
          </table:table-cell>
          <table:table-cell table:style-name="TableCell2615">
            <text:p text:style-name="P2616">Palūkanų norma</text:p>
          </table:table-cell>
          <table:table-cell table:style-name="TableCell2617">
            <text:p text:style-name="P2618">Dalis GA, %</text:p>
          </table:table-cell>
        </table:table-row>
        <table:table-row table:style-name="TableRow2619">
          <table:table-cell table:style-name="TableCell2620" table:number-columns-spanned="5">
            <text:p text:style-name="P2621">Pinigai</text:p>
          </table:table-cell>
          <table:covered-table-cell/>
          <table:covered-table-cell/>
          <table:covered-table-cell/>
          <table:covered-table-cell/>
        </table:table-row>
        <table:table-row table:style-name="TableRow2622">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Iš viso pinigų:</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avadinimas<text:s/></text:p>
          </table:table-cell>
          <table:table-cell table:style-name="TableCell2644">
            <text:p text:style-name="P2645">Trumpas apibūdinimas</text:p>
          </table:table-cell>
          <table:table-cell table:style-name="TableCell2646">
            <text:p text:style-name="P2647">Bendra vertė<text:s/></text:p>
          </table:table-cell>
          <table:table-cell table:style-name="TableCell2648">
            <text:p text:style-name="P2649">Paskirtis<text:s/></text:p>
          </table:table-cell>
          <table:table-cell table:style-name="TableCell2650">
            <text:p text:style-name="P2651">Dalis GA, %</text:p>
          </table:table-cell>
        </table:table-row>
        <table:table-row table:style-name="TableRow2652">
          <table:table-cell table:style-name="TableCell2653" table:number-columns-spanned="5">
            <text:p text:style-name="Normal">Kitos priemonės (aiškiai įvardyti)<text:span text:style-name="T2654"><text:s/></text:span></text:p>
          </table:table-cell>
          <table:covered-table-cell/>
          <table:covered-table-cell/>
          <table:covered-table-cell/>
          <table:covered-table-cell/>
        </table:table-row>
        <table:table-row table:style-name="TableRow2655">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able:number-columns-spanned="2">
            <text:p text:style-name="Normal">Iš viso:</text:p>
          </table:table-cell>
          <table:covered-table-cell/>
          <table:table-cell table:style-name="TableCell2663">
            <text:p text:style-name="Normal"/>
          </table:table-cell>
          <table:table-cell table:style-name="TableCell2664">
            <text:p text:style-name="Normal"/>
          </table:table-cell>
          <table:table-cell table:style-name="TableCell2665">
            <text:p text:style-name="Normal"/>
          </table:table-cell>
        </table:table-row>
      </table:table>
      <text:p text:style-name="P2666"/>
      <text:p text:style-name="P2667">12. Per ataskaitinį laikotarpį įvykdyti išvestinių finansinių priemonių sandoriai, išskyrus tuos, kurie nurodyti šio priedo 11 punkte (pagal išvestinių finansinių priemonių rūšis nurodyti sandorių vertes, išvestinių finansinių <text:s/>priemonių panaudojimo tikslus (valiutų keitimo, palūkanų normos, susiję su nuosavybe, ir kt.), taip pat sandorius reguliuojamose rinkose ir šalių tarpusavio sandorius bei kitą svarbią informaciją).</text:p>
      <text:p text:style-name="P2668">13. Aprašyti šio priedo 11 punkte nurodytų išvestinių finansinių priemonių rūšis, su jomis susijusią riziką, kiekybines ribas ir metodus, kuriais vertinama su išvestinių finansinių priemonių sandoriais susijusi pensijų fondo rizika, ir nurodyti, kaip išvestinė finansinė priemonė gali apsaugoti investicinių priemonių sandorį (investicinių priemonių poziciją) nuo rizikos.</text:p>
      <text:p text:style-name="P2669">14.<text:s/><text:span text:style-name="T2670">Pagal sandorius dėl išvestinių finansinių priemonių prisiimta rizikos apimtis<text:s/></text:span>ataskaitinio laikotarpio pabaigoje (atskirai nurodyti sumas pagal skirtingas įsigytų išvestinių finansinių priemonių kategorijas).<text:s/></text:p>
      <text:p text:style-name="P2671">15. Pateikti analizę, kaip turimas investicinių priemonių portfelis atitinka (neatitinka) pensijų fondo investavimo strategiją (investicijų kryptis, investicijų specializaciją, geografinę zoną ir pan.).</text:p>
      <text:p text:style-name="P2672">16. Nurodyti veiksnius, per ataskaitinį laikotarpį turėjusius didžiausią įtaką investicinių priemonių portfelio struktūros ir jo vertės pokyčiams.<text:s/></text:p>
      <text:p text:style-name="P2673"/>
      <text:p text:style-name="P2674"><text:span text:style-name="T2675">V</text:span><text:span text:style-name="T2676">.<text:s/></text:span><text:span text:style-name="T2677">PENSIJŲ FONDO LYGINAMASIS INDEKSAS, INVESTICIJŲ GRĄŽA IR RIZIKOS RODIKLIAI</text:span></text:p>
      <text:p text:style-name="P2678"/>
      <text:p text:style-name="P2679">17. Pensijų fondo lyginamasis indeksas ir trumpas jo apibūdinimas (sudėtis, jei lyginamasis indeksas yra sudėtinis, kokias finansų rinkas, turto klases atspindi). Jeigu per ataskaitinį laikotarpį lyginamasis indeksas buvo pakeistas, turi būti pateikiama informacija ir apie prieš tai galiojusį lyginamąjį indeksą, jo pakeitimo priežastis bei data, kada jis buvo pakeistas.<text:s/></text:p>
      <text:p text:style-name="P2680">18. To paties laikotarpio pensijų fondo apskaitos vieneto vertės pokyčio, investicinių priemonių portfelio metinės investicijų grąžos ir lyginamojo indekso (jei pasirinktas) reikšmės pokyčio ir kiti rodikliai per paskutinius<text:s/><text:span text:style-name="T2681">10<text:s/></text:span>fondo veiklos metų išdėstyti lyginamojoje lentelėje. Jeigu fondas veikia trumpiau kaip<text:s/><text:span text:style-name="T2682">10<text:s/></text:span>metų, nurodyti to laikotarpio, kurį portfelis buvo valdomas, metinę investicijų grąžą. Prie lyginamosios lentelės pridėti joje pateiktų apskaitos vieneto vertės pokyčio ir lyginamojo indekso reikšmės pokyčio rodiklių diagramą ir rodiklių paaiškinimus.<text:s/></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Normal"/>
            </table:table-cell>
            <table:table-cell table:style-name="TableCell2692">
              <text:p text:style-name="P2693">Per ataskaitinį laikotarpį</text:p>
            </table:table-cell>
            <table:table-cell table:style-name="TableCell2694">
              <text:p text:style-name="P2695">Prieš metus</text:p>
            </table:table-cell>
            <table:table-cell table:style-name="TableCell2696">
              <text:p text:style-name="P2697">Prieš 2 metus</text:p>
            </table:table-cell>
            <table:table-cell table:style-name="TableCell2698">
              <text:p text:style-name="P2699">Prieš 10 metų</text:p>
            </table:table-cell>
          </table:table-row>
        </table:table-header-rows>
        <table:table-row table:style-name="TableRow2700">
          <table:table-cell table:style-name="TableCell2701">
            <text:p text:style-name="Normal">Apskaitos vieneto vertės pokytis * <text:s text:c="2"/></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Lyginamojo indekso reikšmės pokyti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Normal">Metinė grynoji investicijų grąža **</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Metinė bendroji investicijų grąža (pildoma papildomo savanoriško pensijų kaupimo fondui) **</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Apskaitos vieneto vertės pokyčio standartinis nuokrypis **</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Lyginamojo indekso reikšmės pokyčio standartinis nuokrypis<text:span text:style-name="T2752"><text: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Normal">Apskaitos vieneto vertės ir lyginamojo indekso reikšmės koreliacijos koeficientas **</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Normal">Indekso sekimo paklaida **</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Alfa rodiklis **</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Normal">Beta rodiklis **</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Apskaičiuojant apskaitos vieneto vertės pokytį neatsižvelgiama į atskaitymus nuo įmokų.</text:p>
      <text:p text:style-name="P2802">** Pateikti rodiklių paaiškinimus.</text:p>
      <text:p text:style-name="P2803"/>
      <text:p text:style-name="P2804">19. Jei pensijų fondo reklamoje buvo naudojamos investicijų grąžos prognozės, nurodyti prognozuotą dydį, palyginti neatitikimus su faktine grąža ir nurodyti galimas neatitikimų priežastis.</text:p>
      <text:p text:style-name="P2805">20. Vidutinė investicijų grąža, vidutinis apskaitos vieneto vertės ir lyginamojo indekso reikšmės pokytis (jei pasirinktas) per paskutiniuosius trejus, penkerius, dešimt metų<text:s/><text:span text:style-name="T2806">(vidutinė grynoji investicijų grąža, vidutinis apskaitos vieneto vertės ir lyginamojo indekso reikšmės pokytis apskaičiuojami kaip geometrinis, atitinkamai, metinių grynosios investicijų grąžos, metinių apskaitos vieneto vertės pokyčių ir lyginamojo indekso reikšmės pokyčių vidurkis)</text:span>. Kiekvienam fondo tipui pildoma lentelė:</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Per paskutinius<text:s/></text:p>
            <text:p text:style-name="P2819">3 metus</text:p>
          </table:table-cell>
          <table:table-cell table:style-name="TableCell2820">
            <text:p text:style-name="P2821">Per paskutiniuosius<text:s/></text:p>
            <text:p text:style-name="P2822">5 metus</text:p>
          </table:table-cell>
          <table:table-cell table:style-name="TableCell2823">
            <text:p text:style-name="P2824">Per paskutiniuosius<text:s/></text:p>
            <text:p text:style-name="P2825">10 metų</text:p>
          </table:table-cell>
          <table:table-cell table:style-name="TableCell2826">
            <text:p text:style-name="P2827">Nuo veiklos pradžios</text:p>
          </table:table-cell>
        </table:table-row>
        <table:table-row table:style-name="TableRow2828">
          <table:table-cell table:style-name="TableCell2829">
            <text:p text:style-name="Normal">Vidutinis apskaitos vieneto vertės pokyti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Normal">Vidutinis pensijų fondo lyginamojo<text:span text:style-name="T2840"><text:s/></text:span>indekso reikšmės pokyt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Vidutinė grynoji investicijų grąž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Vidutinė bendroji investicijų grąža (pildoma papildomo savanoriško pensijų kaupimo fondui)*</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Vidutinis apskaitos vieneto vertės pokyčio <text:s/>standartinis nuokrypi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Pateikti rodiklių paaiškinimus.</text:p>
      <text:p text:style-name="P2880"/>
      <text:p text:style-name="P2881">21. Kiti rodikliai, rodantys investicinių priemonių portfelio riziką. Nurodant investicijų rizikos rodiklius, turi būti pateikiami jų paaiškinimai ir skaičiavimo metodika.<text:s/></text:p>
      <text:p text:style-name="P2882"/>
      <text:p text:style-name="P2883"><text:span text:style-name="T2884">VI</text:span><text:span text:style-name="T2885">.<text:s/></text:span><text:span text:style-name="T2886">Pensijų fondo finansinė būklė</text:span></text:p>
      <text:p text:style-name="P2887"/>
      <text:p text:style-name="P2888">22. Pateikti šias pensijų fondo finansines ataskaitas, parengtas vadovaujantis Lietuvos Respublikos įstatymų ir teisės aktų reikalavimais:</text:p>
      <text:p text:style-name="P2889">22.1. grynųjų aktyvų ataskaitą;</text:p>
      <text:p text:style-name="P2890"><text:span text:style-name="T2891">22.2</text:span><text:span text:style-name="T2892">. grynųjų aktyvų pokyčių ataskaitą;</text:span></text:p>
      <text:p text:style-name="P2893">22.3. aiškinamąjį raštą.</text:p>
      <text:p text:style-name="P2894"/>
      <text:p text:style-name="P2895"><text:span text:style-name="T2896">VII</text:span><text:span text:style-name="T2897">.<text:s/></text:span><text:span text:style-name="T2898">INFORMACIJA APIE PENSIJŲ FONDO DALYVIUS</text:span></text:p>
      <text:p text:style-name="P2899"/>
      <text:p text:style-name="P2900">23. Bendri duomenys apie pensijų fondo dalyvius (dalyviais laikomi ir asmenys, pasinaudoję teise nukelti pensijų išmokos mokėjimą, taip pat asmenys, gaunantys periodines pensijų išmokas):</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Dalyvių skaičius ataskaitinio laikotarpio pradžioje</text:p>
          </table:table-cell>
          <table:covered-table-cell/>
          <table:table-cell table:style-name="TableCell2909">
            <text:p text:style-name="P2910"/>
          </table:table-cell>
        </table:table-row>
        <table:table-row table:style-name="TableRow2911">
          <table:table-cell table:style-name="TableCell2912" table:number-rows-spanned="4">
            <text:p text:style-name="P2913">Dalyvių skaičius ataskaitinio laikotarpio pabaigoje</text:p>
          </table:table-cell>
          <table:table-cell table:style-name="TableCell2914">
            <text:p text:style-name="P2915">dalyviai, pasinaudoję teise nukelti pensijų išmokos mokėjimą</text:p>
          </table:table-cell>
          <table:table-cell table:style-name="TableCell2916">
            <text:p text:style-name="P2917"/>
          </table:table-cell>
        </table:table-row>
        <table:table-row table:style-name="TableRow2918">
          <table:covered-table-cell>
            <text:p text:style-name="Normal"/>
          </table:covered-table-cell>
          <table:table-cell table:style-name="TableCell2919">
            <text:p text:style-name="P2920">dalyviai, gaunantys periodines pensijų išmokas</text:p>
          </table:table-cell>
          <table:table-cell table:style-name="TableCell2921">
            <text:p text:style-name="P2922"/>
          </table:table-cell>
        </table:table-row>
        <table:table-row table:style-name="TableRow2923">
          <table:covered-table-cell>
            <text:p text:style-name="Normal"/>
          </table:covered-table-cell>
          <table:table-cell table:style-name="TableCell2924">
            <text:p text:style-name="P2925">kiti dalyviai<text:s/></text:p>
          </table:table-cell>
          <table:table-cell table:style-name="TableCell2926">
            <text:p text:style-name="P2927"/>
          </table:table-cell>
        </table:table-row>
        <table:table-row table:style-name="TableRow2928">
          <table:covered-table-cell>
            <text:p text:style-name="Normal"/>
          </table:covered-table-cell>
          <table:table-cell table:style-name="TableCell2929">
            <text:p text:style-name="P2930">Iš viso</text:p>
          </table:table-cell>
          <table:table-cell table:style-name="TableCell2931">
            <text:p text:style-name="P2932"/>
          </table:table-cell>
        </table:table-row>
        <table:table-row table:style-name="TableRow2933">
          <table:table-cell table:style-name="TableCell2934">
            <text:p text:style-name="P2935">Dalyvių skaičiaus pokytis</text:p>
          </table:table-cell>
          <table:table-cell table:style-name="TableCell2936" table:number-columns-spanned="2">
            <text:p text:style-name="P2937"/>
          </table:table-cell>
          <table:covered-table-cell/>
        </table:table-row>
      </table:table>
      <text:p text:style-name="P2938"/>
      <text:p text:style-name="P2939">24. Per ataskaitinį laikotarpį prisijungusių dalyvių skaičius:</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columns-spanned="2">
            <text:p text:style-name="P2947">Bendras prisijungusių dalyvių skaičius</text:p>
          </table:table-cell>
          <table:covered-table-cell/>
          <table:table-cell table:style-name="TableCell2948">
            <text:p text:style-name="P2949"/>
          </table:table-cell>
        </table:table-row>
        <table:table-row table:style-name="TableRow2950">
          <table:table-cell table:style-name="TableCell2951" table:number-columns-spanned="2">
            <text:p text:style-name="P2952">Dalyviai, pensijų kaupimo sutartis sudarę pirmą kartą<text:s/></text:p>
          </table:table-cell>
          <table:covered-table-cell/>
          <table:table-cell table:style-name="TableCell2953">
            <text:p text:style-name="P2954"/>
          </table:table-cell>
        </table:table-row>
        <table:table-row table:style-name="TableRow2955">
          <table:table-cell table:style-name="TableCell2956" table:number-rows-spanned="2">
            <text:p text:style-name="P2957">Iš kitų pensijų fondų atėję dalyviai</text:p>
          </table:table-cell>
          <table:table-cell table:style-name="TableCell2958">
            <text:p text:style-name="P2959">iš tos pačios pensijų kaupimo bendrovės</text:p>
          </table:table-cell>
          <table:table-cell table:style-name="TableCell2960">
            <text:p text:style-name="P2961"/>
          </table:table-cell>
        </table:table-row>
        <table:table-row table:style-name="TableRow2962">
          <table:covered-table-cell>
            <text:p text:style-name="Normal"/>
          </table:covered-table-cell>
          <table:table-cell table:style-name="TableCell2963">
            <text:p text:style-name="P2964"><text:span text:style-name="T2965">iš kitos pensijų kaupimo bendrovės</text:span></text:p>
          </table:table-cell>
          <table:table-cell table:style-name="TableCell2966">
            <text:p text:style-name="P2967"/>
          </table:table-cell>
        </table:table-row>
      </table:table>
      <text:p text:style-name="P2968"/>
      <text:p text:style-name="P2969">25. Per ataskaitinį laikotarpį pasitraukusių dalyvių skaičius:</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Bendras pasitraukusių dalyvių skaičius</text:p>
          </table:table-cell>
          <table:covered-table-cell/>
          <table:table-cell table:style-name="TableCell2978">
            <text:p text:style-name="P2979"/>
          </table:table-cell>
        </table:table-row>
        <table:table-row table:style-name="TableRow2980">
          <table:table-cell table:style-name="TableCell2981" table:number-rows-spanned="2">
            <text:p text:style-name="P2982">Į kitus pensijų fondus išėjusių dalyvių skaičius</text:p>
          </table:table-cell>
          <table:table-cell table:style-name="TableCell2983">
            <text:p text:style-name="P2984">valdomus tos pačios pensijų kaupimo bendrovės</text:p>
          </table:table-cell>
          <table:table-cell table:style-name="TableCell2985">
            <text:p text:style-name="P2986"/>
          </table:table-cell>
        </table:table-row>
        <table:table-row table:style-name="TableRow2987">
          <table:covered-table-cell>
            <text:p text:style-name="Normal"/>
          </table:covered-table-cell>
          <table:table-cell table:style-name="TableCell2988">
            <text:p text:style-name="P2989">valdomus kitos pensijų kaupimo bendrovės</text:p>
          </table:table-cell>
          <table:table-cell table:style-name="TableCell2990">
            <text:p text:style-name="P2991"/>
          </table:table-cell>
        </table:table-row>
        <table:table-row table:style-name="TableRow2992">
          <table:table-cell table:style-name="TableCell2993" table:number-rows-spanned="4">
            <text:p text:style-name="P2994">Baigusių dalyvavimą dalyvių skaičius</text:p>
          </table:table-cell>
          <table:table-cell table:style-name="TableCell2995">
            <text:p text:style-name="P2996">išstojusių (pildoma tik papildomo savanoriško pensijų kaupimo pensijų fondo atveju)</text:p>
          </table:table-cell>
          <table:table-cell table:style-name="TableCell2997">
            <text:p text:style-name="P2998"/>
          </table:table-cell>
        </table:table-row>
        <table:table-row table:style-name="TableRow2999">
          <table:covered-table-cell>
            <text:p text:style-name="Normal"/>
          </table:covered-table-cell>
          <table:table-cell table:style-name="TableCell3000">
            <text:p text:style-name="P3001"><text:span text:style-name="T3002">sulaukusių nustatyto pensijos amžiaus ir pasinaudojusių teise į pensijų išmoką (vienkartinę išmoką, anuitetą ir jų derinį)</text:span></text:p>
          </table:table-cell>
          <table:table-cell table:style-name="TableCell3003">
            <text:p text:style-name="P3004"/>
          </table:table-cell>
        </table:table-row>
        <table:table-row table:style-name="TableRow3005">
          <table:covered-table-cell>
            <text:p text:style-name="Normal"/>
          </table:covered-table-cell>
          <table:table-cell table:style-name="TableCell3006">
            <text:p text:style-name="P3007">dalyvių, pasinaudojusių Pensijų kaupimo įstatymo suteikta galimybe vienašališkai nutraukti pirmą kartą sudarytą sutartį</text:p>
          </table:table-cell>
          <table:table-cell table:style-name="TableCell3008">
            <text:p text:style-name="P3009"/>
          </table:table-cell>
        </table:table-row>
        <table:table-row table:style-name="TableRow3010">
          <table:covered-table-cell>
            <text:p text:style-name="Normal"/>
          </table:covered-table-cell>
          <table:table-cell table:style-name="TableCell3011">
            <text:p text:style-name="P3012">mirusių dalyvių</text:p>
          </table:table-cell>
          <table:table-cell table:style-name="TableCell3013">
            <text:p text:style-name="P3014"/>
          </table:table-cell>
        </table:table-row>
      </table:table>
      <text:p text:style-name="P3015"/>
      <text:p text:style-name="P3016">26. Pensijų fondo dalyvių struktūra pagal amžių ir lytį ataskaitinio laikotarpio pabaigoje:</text:p>
      <text:p text:style-name="P3017"/>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4">
            <text:p text:style-name="P3035">Dalyviai pagal amžių</text:p>
          </table:table-cell>
          <table:covered-table-cell/>
          <table:covered-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iki 30</text:p>
          </table:table-cell>
          <table:table-cell table:style-name="TableCell3043">
            <text:p text:style-name="P3044">nuo 31 iki 45</text:p>
          </table:table-cell>
          <table:table-cell table:style-name="TableCell3045">
            <text:p text:style-name="P3046">nuo 46 iki 60</text:p>
          </table:table-cell>
          <table:table-cell table:style-name="TableCell3047">
            <text:p text:style-name="P3048">nuo 61</text:p>
          </table:table-cell>
          <table:table-cell table:style-name="TableCell3049">
            <text:p text:style-name="P3050">iš viso</text:p>
          </table:table-cell>
        </table:table-row>
        <table:table-row table:style-name="TableRow3051">
          <table:table-cell table:style-name="TableCell3052" table:number-rows-spanned="3">
            <text:p text:style-name="P3053">Dalyvių skaičius</text:p>
          </table:table-cell>
          <table:table-cell table:style-name="TableCell3054">
            <text:p text:style-name="P3055">iš vis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Normal"/>
          </table:covered-table-cell>
          <table:table-cell table:style-name="TableCell3067">
            <text:p text:style-name="P3068">vyr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Normal"/>
          </table:covered-table-cell>
          <table:table-cell table:style-name="TableCell3080">
            <text:p text:style-name="P3081">motery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rows-spanned="3">
            <text:p text:style-name="P3094">Dalyvių dalis, %</text:p>
          </table:table-cell>
          <table:table-cell table:style-name="TableCell3095">
            <text:p text:style-name="P3096">iš viso</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Normal"/>
          </table:covered-table-cell>
          <table:table-cell table:style-name="TableCell3108">
            <text:p text:style-name="P3109">vyra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Normal"/>
          </table:covered-table-cell>
          <table:table-cell table:style-name="TableCell3121">
            <text:p text:style-name="P3122">motery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text:span text:style-name="T3135">VIII</text:span><text:span text:style-name="T3136">.<text:s/></text:span><text:span text:style-name="T3137">išoriniai PINIGŲ SRAUTAI</text:span></text:p>
      <text:p text:style-name="P3138"/>
      <text:p text:style-name="P3139">27. Per ataskaitinį laikotarpį faktiškai gautos lėšos:</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columns-spanned="2">
            <text:p text:style-name="P3147">Bendra gautų lėšų suma</text:p>
          </table:table-cell>
          <table:covered-table-cell/>
          <table:table-cell table:style-name="TableCell3148">
            <text:p text:style-name="P3149"/>
          </table:table-cell>
        </table:table-row>
        <table:table-row table:style-name="TableRow3150">
          <table:table-cell table:style-name="TableCell3151" table:number-rows-spanned="3">
            <text:p text:style-name="P3152">Periodinės įmokos į pensijų fondą</text:p>
          </table:table-cell>
          <table:table-cell table:style-name="TableCell3153">
            <text:p text:style-name="P3154">iš Valstybinio socialinio draudimo fondo</text:p>
          </table:table-cell>
          <table:table-cell table:style-name="TableCell3155">
            <text:p text:style-name="P3156"/>
          </table:table-cell>
        </table:table-row>
        <table:table-row table:style-name="TableRow3157">
          <table:covered-table-cell>
            <text:p text:style-name="Normal"/>
          </table:covered-table-cell>
          <table:table-cell table:style-name="TableCell3158">
            <text:p text:style-name="P3159">paties dalyvio įmokėtos lėšos (pildoma tik papildomo savanoriško pensijų kaupimo pensijų fondo atveju)</text:p>
          </table:table-cell>
          <table:table-cell table:style-name="TableCell3160">
            <text:p text:style-name="P3161"/>
          </table:table-cell>
        </table:table-row>
        <table:table-row table:style-name="TableRow3162">
          <table:covered-table-cell>
            <text:p text:style-name="Normal"/>
          </table:covered-table-cell>
          <table:table-cell table:style-name="TableCell3163">
            <text:p text:style-name="P3164">darbdavių ir kitų trečiųjų asmenų įmokėtos lėšos (pildoma tik papildomo savanoriško pensijų kaupimo pensijų fondo atveju)</text:p>
          </table:table-cell>
          <table:table-cell table:style-name="TableCell3165">
            <text:p text:style-name="P3166"/>
          </table:table-cell>
        </table:table-row>
        <table:table-row table:style-name="TableRow3167">
          <table:table-cell table:style-name="TableCell3168" table:number-columns-spanned="2">
            <text:p text:style-name="P3169">Valstybinio socialinio draudimo fondo sumokėti delspinigiai</text:p>
          </table:table-cell>
          <table:covered-table-cell/>
          <table:table-cell table:style-name="TableCell3170">
            <text:p text:style-name="P3171"/>
          </table:table-cell>
        </table:table-row>
        <table:table-row table:style-name="TableRow3172">
          <table:table-cell table:style-name="TableCell3173" table:number-columns-spanned="2">
            <text:p text:style-name="P3174">Iš garantijų rezervo sumokėtos lėšos</text:p>
          </table:table-cell>
          <table:covered-table-cell/>
          <table:table-cell table:style-name="TableCell3175">
            <text:p text:style-name="P3176"/>
          </table:table-cell>
        </table:table-row>
        <table:table-row table:style-name="TableRow3177">
          <table:table-cell table:style-name="TableCell3178" table:number-rows-spanned="2">
            <text:p text:style-name="P3179">Iš kitų pensijų fondų pervestos lėšos</text:p>
          </table:table-cell>
          <table:table-cell table:style-name="TableCell3180">
            <text:p text:style-name="P3181"><text:span text:style-name="T3182">iš tos pačios pensijų kaupimo bendrovės</text:span></text:p>
          </table:table-cell>
          <table:table-cell table:style-name="TableCell3183">
            <text:p text:style-name="P3184"/>
          </table:table-cell>
        </table:table-row>
        <table:table-row table:style-name="TableRow3185">
          <table:covered-table-cell>
            <text:p text:style-name="Normal"/>
          </table:covered-table-cell>
          <table:table-cell table:style-name="TableCell3186">
            <text:p text:style-name="P3187"><text:span text:style-name="T3188">iš kitos pensijų kaupimo bendrovės</text:span></text:p>
          </table:table-cell>
          <table:table-cell table:style-name="TableCell3189">
            <text:p text:style-name="P3190"/>
          </table:table-cell>
        </table:table-row>
        <table:table-row table:style-name="TableRow3191">
          <table:table-cell table:style-name="TableCell3192" table:number-columns-spanned="2">
            <text:p text:style-name="P3193">Kitos gautos lėšos (nurodyti šaltinį ir gautų lėšų sumą), iš viso<text:s/></text:p>
          </table:table-cell>
          <table:covered-table-cell/>
          <table:table-cell table:style-name="TableCell3194">
            <text:p text:style-name="P3195"/>
          </table:table-cell>
        </table:table-row>
        <table:table-row table:style-name="TableRow3196">
          <table:table-cell table:style-name="TableCell3197" table:number-rows-spanned="2">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Normal"/>
          </table:covered-table-cell>
          <table:table-cell table:style-name="TableCell3204">
            <text:p text:style-name="P3205"/>
          </table:table-cell>
          <table:table-cell table:style-name="TableCell3206">
            <text:p text:style-name="P3207"/>
          </table:table-cell>
        </table:table-row>
      </table:table>
      <text:p text:style-name="P3208"/>
      <text:p text:style-name="P3209">28. Išmokėtos lėšos:</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able:number-columns-spanned="2">
            <text:p text:style-name="P3217">Bendra išmokėtų lėšų suma</text:p>
          </table:table-cell>
          <table:covered-table-cell/>
          <table:table-cell table:style-name="TableCell3218">
            <text:p text:style-name="P3219"/>
          </table:table-cell>
        </table:table-row>
        <table:table-row table:style-name="TableRow3220">
          <table:table-cell table:style-name="TableCell3221" table:number-rows-spanned="3">
            <text:p text:style-name="P3222">Pensijų išmokos</text:p>
          </table:table-cell>
          <table:table-cell table:style-name="TableCell3223">
            <text:p text:style-name="P3224">vienkartinės išmokos dalyviams</text:p>
          </table:table-cell>
          <table:table-cell table:style-name="TableCell3225">
            <text:p text:style-name="P3226"/>
          </table:table-cell>
        </table:table-row>
        <table:table-row table:style-name="TableRow3227">
          <table:covered-table-cell>
            <text:p text:style-name="Normal"/>
          </table:covered-table-cell>
          <table:table-cell table:style-name="TableCell3228">
            <text:p text:style-name="P3229">periodinės išmokos dalyviams</text:p>
          </table:table-cell>
          <table:table-cell table:style-name="TableCell3230">
            <text:p text:style-name="P3231"/>
          </table:table-cell>
        </table:table-row>
        <table:table-row table:style-name="TableRow3232">
          <table:covered-table-cell>
            <text:p text:style-name="Normal"/>
          </table:covered-table-cell>
          <table:table-cell table:style-name="TableCell3233">
            <text:p text:style-name="P3234">išmokos anuitetui įsigyti</text:p>
          </table:table-cell>
          <table:table-cell table:style-name="TableCell3235">
            <text:p text:style-name="P3236"/>
          </table:table-cell>
        </table:table-row>
        <table:table-row table:style-name="TableRow3237">
          <table:table-cell table:style-name="TableCell3238" table:number-rows-spanned="2">
            <text:p text:style-name="P3239">Į kitus pensijų fondus pervestos lėšos</text:p>
          </table:table-cell>
          <table:table-cell table:style-name="TableCell3240">
            <text:p text:style-name="P3241">valdomus tos pačios pensijų kaupimo bendrovės</text:p>
          </table:table-cell>
          <table:table-cell table:style-name="TableCell3242">
            <text:p text:style-name="P3243"/>
          </table:table-cell>
        </table:table-row>
        <table:table-row table:style-name="TableRow3244">
          <table:covered-table-cell>
            <text:p text:style-name="Normal"/>
          </table:covered-table-cell>
          <table:table-cell table:style-name="TableCell3245">
            <text:p text:style-name="P3246">valdomus kitos pensijų kaupimo bendrovės</text:p>
          </table:table-cell>
          <table:table-cell table:style-name="TableCell3247">
            <text:p text:style-name="P3248"/>
          </table:table-cell>
        </table:table-row>
        <table:table-row table:style-name="TableRow3249">
          <table:table-cell table:style-name="TableCell3250" table:number-columns-spanned="2">
            <text:p text:style-name="P3251">Išstojusiems dalyviams išmokėtos lėšos (pildoma tik papildomo savanoriško kaupimo pensijų fondų atveju)</text:p>
          </table:table-cell>
          <table:covered-table-cell/>
          <table:table-cell table:style-name="TableCell3252">
            <text:p text:style-name="P3253"/>
          </table:table-cell>
        </table:table-row>
        <table:table-row table:style-name="TableRow3254">
          <table:table-cell table:style-name="TableCell3255" table:number-columns-spanned="2">
            <text:p text:style-name="P3256">Paveldėtojams išmokėtos lėšos</text:p>
          </table:table-cell>
          <table:covered-table-cell/>
          <table:table-cell table:style-name="TableCell3257">
            <text:p text:style-name="P3258"/>
          </table:table-cell>
        </table:table-row>
        <table:table-row table:style-name="TableRow3259">
          <table:table-cell table:style-name="TableCell3260" table:number-columns-spanned="2">
            <text:p text:style-name="P3261">Kitais pagrindais išmokėtos lėšos (nurodyti šaltinį ir išmokėtų lėšų sumą), iš viso</text:p>
          </table:table-cell>
          <table:covered-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span text:style-name="T3280">IX</text:span><text:span text:style-name="T3281">.<text:s/></text:span><text:span text:style-name="T3282">INFORMACIJA APIE GARANTIJŲ REZERVĄ (VALDYMO ĮMONĖS VALDOMO PENSIJŲ FONDO ATVEJU) AR PENSIJŲ KAUPIMO TECHNINĮ ATIDĖJINĮ (DRAUDIMO ĮMONĖS VALDOMO PENSIJŲ FONDO ATVEJU)<text:s/></text:span></text:p>
      <text:p text:style-name="P3283"/>
      <text:p text:style-name="P3284">29. Jei pensijų fondo taisyklėse yra įsipareigojimas garantuoti tam tikrą pajamingumą, nurodyti garantuojamo pajamingumo dydį, valdymo įmonės valdomo pensijų fondo atveju – per ataskaitinį laikotarpį į garantinį rezervą įmokėtų įmokų sumą, jo investicinių priemonių portfelį, jei buvo panaudotas, nurodyti panaudojimo priežastis, panaudotą sumą, rezervo dydį ataskaitinio laikotarpio pabaigoje ir kitą svarbią informaciją, o draudimo įmonės valdomo pensijų fondo atveju – pensijų kaupimo techninio atidėjinio pokytį per ataskaitinį laikotarpį ir kitą svarbią informaciją.<text:s/></text:p>
      <text:p text:style-name="P3285"/>
      <text:p text:style-name="P3286"><text:span text:style-name="T3287">X</text:span><text:span text:style-name="T3288">.<text:s/></text:span><text:span text:style-name="T3289">INFORMACIJA APIE PENSIJŲ FONDO REIKMĖMS PASISKOLINTAS LĖŠAS</text:span></text:p>
      <text:p text:style-name="P3290"/>
      <text:p text:style-name="P3291">30. Pensijų fondo reikmėms pasiskolintos lėšos ataskaitinio laikotarpio pabaigoje:</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Paskolos suma,</text:p>
            <text:p text:style-name="P3308"><text:span text:style-name="T3309">Lt</text:span><text:s/></text:p>
          </table:table-cell>
          <table:table-cell table:style-name="TableCell3310">
            <text:p text:style-name="P3311">Paskolos valiuta</text:p>
          </table:table-cell>
          <table:table-cell table:style-name="TableCell3312">
            <text:p text:style-name="P3313">Paskolos paėmimo data</text:p>
          </table:table-cell>
          <table:table-cell table:style-name="TableCell3314">
            <text:p text:style-name="P3315">Paskolos grąžinimo terminas</text:p>
          </table:table-cell>
          <table:table-cell table:style-name="TableCell3316">
            <text:p text:style-name="P3317">Palūkanų dydis</text:p>
          </table:table-cell>
          <table:table-cell table:style-name="TableCell3318">
            <text:p text:style-name="P3319">Skolinimosi tikslas</text:p>
          </table:table-cell>
          <table:table-cell table:style-name="TableCell3320">
            <text:p text:style-name="P3321">Kreditorius</text:p>
          </table:table-cell>
          <table:table-cell table:style-name="TableCell3322">
            <text:p text:style-name="P3323">Skolintų lėšų dalis, lyginant su fondo GA (%)</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Iš viso</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text:span text:style-name="T3383">Xi</text:span><text:span text:style-name="T3384">.<text:s/></text:span><text:span text:style-name="T3385">KITa informacijA<text:s/></text:span></text:p>
      <text:p text:style-name="P3386"/>
      <text:p text:style-name="P3387"><text:span text:style-name="T3388">31</text:span><text:span text:style-name="T3389">.<text:s/></text:span>Paaiškinimai, komentarai, iliustruojamoji grafinė medžiaga ir kita svarbi informacija apie pensijų fondo veiklą, kad būtų galima tinkamai įvertinti fondo veiklos pokyčius ir rezultatus.</text:p>
      <text:p text:style-name="P3390"/>
      <text:p text:style-name="P3391"><text:span text:style-name="T3392">XII</text:span><text:span text:style-name="T3393">.<text:s/></text:span><text:span text:style-name="T3394">ATSAKINGI ASMENYS</text:span></text:p>
      <text:p text:style-name="P3395"/>
      <text:p text:style-name="P3396">32. Konsultantų, kurių paslaugomis buvo naudotasi rengiant ataskaitą (finansų maklerio įmonės, auditoriai, kt.), vardai, pavardės (juridinių asmenų pavadinimai), adresai, leidimo verstis atitinkama veikla pavadinimas ir numeris.<text:s/></text:p>
      <text:p text:style-name="P3397">33. Ataskaitą rengusių asmenų vardai, pavardės, pareigos, darbovietė (jeigu ataskaitą rengę asmenys nėra bendrovės darbuotojai).<text:s/></text:p>
      <text:p text:style-name="P3398">34. Valdymo įmonės ar draudimo įmonės administracijos vadovo, vyriausiojo finansininko, ataskaitą rengusių asmenų ir konsultantų patvirtinimas, kad joje pateikta informacija teisinga ir nėra nutylėtų faktų, galinčių daryti esminę įtaką pensijų fondo veiklos rezultatų vertinimui.<text:s/></text:p>
      <text:p text:style-name="P3399">35. Asmenys, atsakingi už ataskaitoje pateiktą informaciją:</text:p>
      <text:p text:style-name="P3400">35.1. už ataskaitą atsakingi įmonės valdymo organų nariai, darbuotojai ir administracijos vadovas (nurodyti vardus, pavardes, telefonų ir faksų numerius, el. pašto adresus);</text:p>
      <text:p text:style-name="P3401">35.2. jeigu ataskaitą rengia konsultantai arba ją rengti padeda konsultantai, nurodyti konsultantų vardus, pavardes, telefonų ir faksų numerius, el<text:span text:style-name="T3402">ektroninio</text:span><text:s/>pašto adresus (jeigu konsultantas yra juridinis asmuo, nurodyti jo pavadinimą, telefonų ir faksų numerius, el<text:span text:style-name="T3403">ektroninio</text:span><text:s/>pašto adresą bei konsultanto atstovo(-ų) vardą, pavardę); pažymėti, kokias konkrečias dalis rengė konsultantai arba kokios dalys parengtos jiems padedant, ir nurodyti konsultantų atsakomybės ribas.</text:p>
      <text:p text:style-name="P3404"/>
      <text:p text:style-name="P3405">_________________</text:p>
      <text:p text:style-name="P3406">Valdymo įmonių<text:span text:style-name="T3407">,</text:span><text:s/><text:span text:style-name="T3408">kolektyvinio investavimo<text:s/></text:span></text:p>
      <text:p text:style-name="P3409"><text:span text:style-name="T3410">subjektų ir pensijų fondų<text:s/></text:span>informacijos rengimo<text:s/></text:p>
      <text:p text:style-name="P3411">ir teikimo taisyklių<text:s/></text:p>
      <text:p text:style-name="P3412">5<text:s/>priedas</text:p>
      <text:p text:style-name="P3413"/>
      <text:p text:style-name="P3414"><text:span text:style-name="T3415">suderintoJO kolektyvinio investavimo subjekto ir kolektyvinio investavimo į perleidžiamuosius vertybinius popierius subjekto ataskaitos TURINYS</text:span></text:p>
      <text:p text:style-name="P3416"/>
      <text:p text:style-name="P3417"><text:span text:style-name="T3418">I</text:span><text:span text:style-name="T3419">.<text:s/></text:span><text:span text:style-name="T3420">BendrOJI informacija</text:span></text:p>
      <text:p text:style-name="P3421"/>
      <text:p text:style-name="P3422">1. Kolektyvinio investavimo subjekto pavadinimas, teisinė forma, Vertybinių popierių komisijos ar Lietuvos banko pritarimo kolektyvinio investavimo subjekto<text:s/><text:span text:style-name="T3423">steigimo<text:s/></text:span>dokumentams data.<text:s/></text:p>
      <text:p text:style-name="P3424">2. Ataskaitinis laikotarpis, už kurį pateikta ataskaita.</text:p>
      <text:p text:style-name="P3425">3. Valdymo įmonės duomenys:</text:p>
      <text:p text:style-name="P3426">3.1. pavadinimas ir įmonės kodas;</text:p>
      <text:p text:style-name="P3427">3.2. buveinė<text:span text:style-name="T3428">s</text:span><text:s/>adresas;</text:p>
      <text:p text:style-name="P3429">3.3. telefono, fakso numeriai,<text:s/><text:span text:style-name="T3430">elektroninio</text:span><text:s/>pašto adresas,<text:s/><text:span text:style-name="T3431">interneto<text:s/></text:span>svetainės adresas;</text:p>
      <text:p text:style-name="P3432">3.4. veiklos licencijos numeris;</text:p>
      <text:p text:style-name="P3433">3.5. kolektyvinio investavimo subjekto valdytojo vardas, pavardė, pareigos (asmuo ar asmenys, priimantys investicinius sprendimus).</text:p>
      <text:p text:style-name="P3434">4. Depozitoriumo pavadinimas, kodas, adresas, telefono ir fakso numeriai.</text:p>
      <text:p text:style-name="P3435"/>
      <text:p text:style-name="P3436"><text:span text:style-name="T3437">II</text:span><text:span text:style-name="T3438">.<text:s/></text:span><text:span text:style-name="T3439">grynųjų aktyvų, vienetų skaičius ir vertė<text:s/></text:span></text:p>
      <text:p text:style-name="P3440"/>
      <text:p text:style-name="P3441">5. Nurodyti grynųjų aktyvų, vienetų skaiči<text:span text:style-name="T3442">ų</text:span><text:s/>ir vert<text:span text:style-name="T3443">ę</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Ataskaitinio laikotarpio pradžioje (data)</text:p>
          </table:table-cell>
          <table:table-cell table:style-name="TableCell3456">
            <text:p text:style-name="P3457">Ataskaitinio laikotarpio pabaigoje (data)</text:p>
          </table:table-cell>
          <table:table-cell table:style-name="TableCell3458">
            <text:p text:style-name="P3459">Prieš metus (data)</text:p>
          </table:table-cell>
          <table:table-cell table:style-name="TableCell3460">
            <text:p text:style-name="P3461">Prieš dvejus metus (data)</text:p>
          </table:table-cell>
        </table:table-row>
        <table:table-row table:style-name="TableRow3462">
          <table:table-cell table:style-name="TableCell3463">
            <text:p text:style-name="P3464">Grynųjų aktyvų vertė, Lt<text: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V</text:span>ieneto vertė, Lt</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V</text:span>ienetų, esančių apyvartoje, skaičiu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ext:p text:style-name="P3498">6. Nurodyti per ataskaitinį laikotarpį išplatintų ir išpirktų vienetų skaičių bei vertę:</text:p>
      <text:p text:style-name="P3499"/>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
          </table:table-cell>
          <table:table-cell table:style-name="TableCell3507">
            <text:p text:style-name="P3508"><text:span text:style-name="T3509">V</text:span>ienetų skaičius</text:p>
          </table:table-cell>
          <table:table-cell table:style-name="TableCell3510">
            <text:p text:style-name="P3511">Vertė, Lt</text:p>
          </table:table-cell>
        </table:table-row>
        <table:table-row table:style-name="TableRow3512">
          <table:table-cell table:style-name="TableCell3513">
            <text:p text:style-name="P3514">Išplatinta (konvertuojant pinigines lėšas į vienetu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Išpirkta (konvertuojant vienetus į pinigines lėšas)</text:p>
          </table:table-cell>
          <table:table-cell table:style-name="TableCell3522">
            <text:p text:style-name="P3523"/>
          </table:table-cell>
          <table:table-cell table:style-name="TableCell3524">
            <text:p text:style-name="P3525"/>
          </table:table-cell>
        </table:table-row>
      </table:table>
      <text:p text:style-name="P3526"/>
      <text:p text:style-name="P3527"><text:span text:style-name="T3528">III</text:span><text:span text:style-name="T3529">.<text:s/></text:span><text:span text:style-name="T3530">Kolektyvinio INVESTAVIMO subjekto išlaidų ir apyvartumo rodikliai</text:span></text:p>
      <text:p text:style-name="P3531"/>
      <text:p text:style-name="P3532"><text:span text:style-name="T3533">7</text:span><text:span text:style-name="T3534">. Atskaitymų iš kolektyvinio investavimo subjekto turto rūšys, sumos, procentinė išraiška, bendrasis išlaidų koeficientas, portfelio apyvartumo rodiklis (jei per ataskaitinį laikotarpį keitėsi atskaitymų dydis, pateikti atskirai sumas pagal kiekvieną dydį). Jei skaičiuojamas sąlyginis tikėtinas bendrasis išlaidų koeficientas, turi būti pateikiama papildoma informacija, nurodyta<text:s/></text:span><text:span text:style-name="T3535">T</text:span><text:span text:style-name="T3536">aisyklių 49.6<text:s/></text:span><text:span text:style-name="T3537">pa</text:span><text:span text:style-name="T3538">punkt</text:span><text:span text:style-name="T3539">yj</text:span><text:span text:style-name="T3540">e.<text: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Atskaitymai<text:s/></text:p>
          </table:table-cell>
          <table:table-cell table:style-name="TableCell3551" table:number-columns-spanned="2">
            <text:p text:style-name="P3552">Atskaitymų dydis<text:s/></text:p>
          </table:table-cell>
          <table:covered-table-cell/>
          <table:table-cell table:style-name="TableCell3553" table:number-rows-spanned="2">
            <text:p text:style-name="P3554">Per ataskaitinį laikotarpį priskaičiuotų atskaitymų suma, Lt<text:s/></text:p>
          </table:table-cell>
          <table:table-cell table:style-name="TableCell3555" table:number-rows-spanned="2">
            <text:p text:style-name="P3556">Procentinė dalis nuo ataskaitinio laikotarpio vidutinės grynųjų aktyvų vertės <text:s/></text:p>
          </table:table-cell>
        </table:table-row>
        <table:table-row table:style-name="TableRow3557">
          <table:covered-table-cell>
            <text:p text:style-name="Normal"/>
          </table:covered-table-cell>
          <table:table-cell table:style-name="TableCell3558">
            <text:p text:style-name="P3559"><text:span text:style-name="T3560">maksimalus, nustatytas<text:s/></text:span><text:span text:style-name="T3561">steigimo</text:span><text:span text:style-name="T3562"><text:s/></text:span><text:span text:style-name="T3563">dokumentuose<text:s/></text:span></text:p>
          </table:table-cell>
          <table:table-cell table:style-name="TableCell3564">
            <text:p text:style-name="P3565">ataskaitiniu laikotarpiu taikytas<text:s/></text:p>
          </table:table-cell>
          <table:covered-table-cell>
            <text:p text:style-name="Normal"/>
          </table:covered-table-cell>
          <table:covered-table-cell>
            <text:p text:style-name="Normal"/>
          </table:covered-table-cell>
        </table:table-row>
        <table:table-row table:style-name="TableRow3566">
          <table:table-cell table:style-name="TableCell3567">
            <text:p text:style-name="P3568">Už valdymą:<text:s/></text:p>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text:span text:style-name="T3576">nekintamas dydis<text:s/></text:span></text:p>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P3583"><text:span text:style-name="T3584">sėkmės mokestis<text:s/></text:span></text:p>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Depozitoriumui <text:s/></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P3598">Už sandorių sudarymą <text:s/></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P3605">Už auditą<text:s/></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P3612">Kitos veiklos išlaidos (nurodyti išlaidų rūšis)<text:s/></text:p>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P3619">Išlaidų, įskaičiuojamų į BIK, suma<text:s/></text:p>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P3626">BIK % nuo GAV*<text:s/></text:p>
          </table:table-cell>
          <table:table-cell table:style-name="TableCell3627" table:number-columns-spanned="4">
            <text:p text:style-name="Normal"/>
          </table:table-cell>
          <table:covered-table-cell/>
          <table:covered-table-cell/>
          <table:covered-table-cell/>
        </table:table-row>
        <table:table-row table:style-name="TableRow3628">
          <table:table-cell table:style-name="TableCell3629">
            <text:p text:style-name="P3630">Visų išlaidų suma<text:s/></text:p>
          </table:table-cell>
          <table:table-cell table:style-name="TableCell3631" table:number-columns-spanned="2">
            <text:p text:style-name="Normal"/>
          </table:table-cell>
          <table:covered-table-cell/>
          <table:table-cell table:style-name="TableCell3632">
            <text:p text:style-name="Normal"/>
          </table:table-cell>
          <table:table-cell table:style-name="TableCell3633">
            <text:p text:style-name="Normal"/>
          </table:table-cell>
        </table:table-row>
        <table:table-row table:style-name="TableRow3634">
          <table:table-cell table:style-name="TableCell3635">
            <text:p text:style-name="P3636">PAR (praėjusio analogiško ataskaitinio laikotarpio PAR)*<text:s/></text:p>
          </table:table-cell>
          <table:table-cell table:style-name="TableCell3637" table:number-columns-spanned="4">
            <text:p text:style-name="Normal"/>
          </table:table-cell>
          <table:covered-table-cell/>
          <table:covered-table-cell/>
          <table:covered-table-cell/>
        </table:table-row>
      </table:table>
      <text:p text:style-name="P3638"/>
      <text:p text:style-name="P3639">* Pateikti rodiklių paaiškinimus (rodiklius pateikti tik metų ataskaitoje).</text:p>
      <text:p text:style-name="P3640">Bendrasis išlaidų koeficientas (BIK) – procentinis dydis, kuris rodo, kokia vidutinė subjekto grynųjų aktyvų dalis skiriama jo valdymo išlaidoms padengti. Šios išlaidos tiesiogiai sumažina investuotojo investicijų grąžą. Pažymėtina, kad skaičiuojant BIK į sandorių sudarymo išlaidas neatsižvelgiama.</text:p>
      <text:p text:style-name="P3641"><text:span text:style-name="T3642">Portfelio apyvartumo rodiklis (PAR) – rodiklis, apibūdinantis prekybos kolektyvinio investavimo subjekto portfelį sudarančiomis priemonėmis aktyvumą. Subjektai, kurių PAR aukštas, turi daugiau sandorių sudarymo išlaidų.</text:span></text:p>
      <text:p text:style-name="P3643">8. Mokėjimai tarpininkams (nurodyti konkrečius tarpininkus ir jiems sumokėtas mokėjimų sumas, paslaugas). Pažymėti, kurie tarpininkai susiję su kolektyvinio investavimo subjekto valdymo įmone.</text:p>
      <text:p text:style-name="P3644">9. Informacija apie visus egzistuojančius susitarimus dėl mokėjimų pasidalijimo, taip pat paslėptus komisinius (jų teikėjas, vertė, suteiktų prekių ir (ar) paslaugų pobūdis ir kt.).</text:p>
      <text:p text:style-name="P3645">10. Pateikti konkretų iliustruojantį pavyzdį apie atskaitymų įtaką galutinei investuotojui tenkančiai investicijų grąžai (pateikti tik metų ataskaitoje). Pavyzdyje pateikti apskaičiavimus, kiek būtų atskaityta (litais) nuo kolektyvinio investavimo subjekto dalyvio įmokų, esant dabartiniam atskaitymų lygiui, ir kokią sumą jis atgautų po 1, 3, 5, 10 metų, jei būtų investuota 10 000 Lt, o metinė investicijų grąža – 5 proc.<text:s/></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Normal"/>
          </table:table-cell>
          <table:table-cell table:style-name="TableCell3655">
            <text:p text:style-name="P3656">Po 1 metų</text:p>
          </table:table-cell>
          <table:table-cell table:style-name="TableCell3657">
            <text:p text:style-name="P3658">Po 3 metų</text:p>
          </table:table-cell>
          <table:table-cell table:style-name="TableCell3659">
            <text:p text:style-name="P3660">Po 5 metų<text:s/></text:p>
          </table:table-cell>
          <table:table-cell table:style-name="TableCell3661">
            <text:p text:style-name="P3662">Po 10 metų</text:p>
          </table:table-cell>
        </table:table-row>
        <table:table-row table:style-name="TableRow3663">
          <table:table-cell table:style-name="TableCell3664">
            <text:p text:style-name="Normal">Sumokėta atskaitymų</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Sukaupta suma, jei nebūtų atskaitymų</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Normal">Sukaupta suma, esant dabartiniam atskaitymų lygiu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Normal"/>
      <text:p text:style-name="P3693"><text:span text:style-name="T3694">IV</text:span><text:span text:style-name="T3695">.<text:s/></text:span><text:span text:style-name="T3696">INFORMACIJA APIE KOLEKTYVINIO INVESTAVIMO SUBJEKTO INVESTICINIŲ PRIEMONIŲ PORTFELĮ</text:span></text:p>
      <text:p text:style-name="P3697"/>
      <text:p text:style-name="P3698">11. Ataskaitinio laikotarpio pabaigos investicinių priemonių portfelio sudėti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mitento pavadinimas</text:p>
          </table:table-cell>
          <table:table-cell table:style-name="TableCell3714">
            <text:p text:style-name="P3715">Šalis</text:p>
          </table:table-cell>
          <table:table-cell table:style-name="TableCell3716">
            <text:p text:style-name="P3717">ISIN kodas</text:p>
          </table:table-cell>
          <table:table-cell table:style-name="TableCell3718">
            <text:p text:style-name="P3719">Kiekis, vnt.</text:p>
          </table:table-cell>
          <table:table-cell table:style-name="TableCell3720">
            <text:p text:style-name="P3721">Bendra nominalioji vertė</text:p>
          </table:table-cell>
          <table:table-cell table:style-name="TableCell3722">
            <text:p text:style-name="P3723">Bendra įsigijimo vertė</text:p>
          </table:table-cell>
          <table:table-cell table:style-name="TableCell3724">
            <text:p text:style-name="P3725">Bendra rinkos vertė</text:p>
          </table:table-cell>
          <table:table-cell table:style-name="TableCell3726">
            <text:p text:style-name="P3727">Rinka, pagal kurios duomenis nustatyta rinkos vertė (interneto svetainės adresas)</text:p>
          </table:table-cell>
          <table:table-cell table:style-name="TableCell3728">
            <text:p text:style-name="P3729">Balsų dalis emitente, %</text:p>
          </table:table-cell>
          <table:table-cell table:style-name="TableCell3730">
            <text:p text:style-name="P3731">Dalis GA, %</text:p>
          </table:table-cell>
        </table:table-row>
        <table:table-row table:style-name="TableRow3732">
          <table:table-cell table:style-name="TableCell3733" table:number-columns-spanned="10">
            <text:p text:style-name="P3734">Nuosavybės vertybiniai popieriai, įtraukti į Oficialųjį prekybos sąrašą</text:p>
            <text:p text:style-name="P3735"/>
          </table: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Iš viso:</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columns-spanned="10">
            <text:p text:style-name="P3780">Nuosavybės vertybiniai popieriai, įtraukti į Papildomąjį prekybos sąrašą</text:p>
            <text:p text:style-name="P3781"/>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š viso:</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10">
            <text:p text:style-name="P3826">Nuosavybės vertybiniai popieriai, kuriais prekiaujama kitose reguliuojamose rinkose</text:p>
            <text:p text:style-name="P3827"/>
          </table: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Iš viso:</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10">
            <text:p text:style-name="P3872">Išleidžiami nauji nuosavybės vertybiniai popieriai</text:p>
            <text:p text:style-name="P3873"/>
          </table: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š viso:</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š viso nuosavybės vertybinių popierių:</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Emitento pavadinimas</text:p>
          </table:table-cell>
          <table:table-cell table:style-name="TableCell3952">
            <text:p text:style-name="P3953">Šalis</text:p>
          </table:table-cell>
          <table:table-cell table:style-name="TableCell3954">
            <text:p text:style-name="P3955">ISIN kodas</text:p>
          </table:table-cell>
          <table:table-cell table:style-name="TableCell3956">
            <text:p text:style-name="P3957">Kiekis, vnt.</text:p>
          </table:table-cell>
          <table:table-cell table:style-name="TableCell3958">
            <text:p text:style-name="P3959">Bendra nominalioji vertė</text:p>
          </table:table-cell>
          <table:table-cell table:style-name="TableCell3960">
            <text:p text:style-name="P3961">Bendra įsigijimo vertė</text:p>
          </table:table-cell>
          <table:table-cell table:style-name="TableCell3962">
            <text:p text:style-name="P3963">Bendra rinkos vertė</text:p>
          </table:table-cell>
          <table:table-cell table:style-name="TableCell3964">
            <text:p text:style-name="P3965">Palūkanų norma</text:p>
          </table:table-cell>
          <table:table-cell table:style-name="TableCell3966">
            <text:p text:style-name="P3967">Išpirkimo / konvertavimo data</text:p>
          </table:table-cell>
          <table:table-cell table:style-name="TableCell3968">
            <text:p text:style-name="P3969">Dalis GA, %</text:p>
          </table:table-cell>
        </table:table-row>
        <table:table-row table:style-name="TableRow3970">
          <table:table-cell table:style-name="TableCell3971" table:number-columns-spanned="10">
            <text:p text:style-name="P3972"><text:span text:style-name="T3973">Vyriausybių, regioninės valdžios, savivaldybių ar centrinių bankų n</text:span><text:span text:style-name="T3974">e nuosavybės vertybiniai popieriai,<text:s/></text:span><text:span text:style-name="T3975">kuriais prekiaujama reguliuojamose rink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š viso:</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10">
            <text:p text:style-name="P4020"><text:span text:style-name="T4021">Bendrovių n</text:span><text:span text:style-name="T4022">e nuosavybės vertybiniai popieriai,<text:s/></text:span><text:span text:style-name="T4023">kuriais prekiaujama reguliuojamose rink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Iš viso:</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10">
            <text:p text:style-name="P4068"><text:span text:style-name="T4069">Kiti n</text:span><text:span text:style-name="T4070">e nuosavybės vertybiniai popieriai, kuriais prekiaujama reguliuojamose rink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Iš viso:</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10">
            <text:p text:style-name="P4115">Išleidžiami nauji ne nuosavybės vertybiniai popieriai</text:p>
            <text:p text:style-name="P4116"/>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Iš viso:</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Iš viso ne nuosavybės vertybinių popierių:</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KIS pavadinimas</text:p>
          </table:table-cell>
          <table:table-cell table:style-name="TableCell4196">
            <text:p text:style-name="P4197">Šalis</text:p>
          </table:table-cell>
          <table:table-cell table:style-name="TableCell4198" table:number-columns-spanned="2">
            <text:p text:style-name="P4199">ISIN kodas</text:p>
          </table:table-cell>
          <table:covered-table-cell/>
          <table:table-cell table:style-name="TableCell4200">
            <text:p text:style-name="P4201">Kiekis, vnt.</text:p>
          </table:table-cell>
          <table:table-cell table:style-name="TableCell4202">
            <text:p text:style-name="P4203">Valdytojas</text:p>
          </table:table-cell>
          <table:table-cell table:style-name="TableCell4204">
            <text:p text:style-name="P4205">Bendra įsigijimo vertė</text:p>
          </table:table-cell>
          <table:table-cell table:style-name="TableCell4206">
            <text:p text:style-name="P4207">Bendra rinkos vertė</text:p>
          </table:table-cell>
          <table:table-cell table:style-name="TableCell4208">
            <text:p text:style-name="P4209">Rinkos vertės nustatymo šaltinis (interneto svetainės adresas)</text:p>
          </table:table-cell>
          <table:table-cell table:style-name="TableCell4210">
            <text:p text:style-name="P4211">KIS tipas*</text:p>
          </table:table-cell>
          <table:table-cell table:style-name="TableCell4212">
            <text:p text:style-name="P4213">Dalis GA, %</text:p>
          </table:table-cell>
        </table:table-row>
        <table:table-row table:style-name="TableRow4214">
          <table:table-cell table:style-name="TableCell4215" table:number-columns-spanned="11">
            <text:p text:style-name="P4216"><text:span text:style-name="T4217">Kolektyvinio investavimo subjektų įstatymo<text:s/></text:span><text:span text:style-name="T4218">79<text:s/></text:span><text:span text:style-name="T4219">str. 1 d. reikalavimus atitinkančių kolektyvinio investavimo subjektų (KIS) vienet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š viso:</text:p>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11">
            <text:p text:style-name="P4264">Kitų kolektyvinio investavimo subjektų vienet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Iš viso:</text:p>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š viso KIS vienetų:</text:p>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 Nurodyti KIS tipą<text:span text:style-name="T4331">:</text:span></text:p>
      <text:p text:style-name="P4332">KIS 1 – KIS, kurių investavimo strategijoje numatyta iki 100 proc. grynųjų aktyvų investuoti į ne nuosavybės vertybinius popierius;</text:p>
      <text:p text:style-name="P4333">KIS 2 – KIS, kurių investavimo strategijoje numatytas mišrus (subalansuotas) investavimas;</text:p>
      <text:p text:style-name="P4334">KIS 3 – KIS, kurių investavimo strategijoje numatyta iki 100 proc. grynųjų aktyvų investuoti į nuosavybės vertybinius popierius;</text:p>
      <text:p text:style-name="P4335">KIS 4 – KIS, kurių investavimo strategijoje numatyta iki 100 proc. grynųjų aktyvų investuoti į pinigų rinkos priemones;</text:p>
      <text:p text:style-name="P4336">KIS 5 – visų kitų rūšių KIS (alternatyvaus investavimo, privataus kapitalo, nekilnojamojo turto, žaliavų ir kt.).</text:p>
      <text:p text:style-name="P4337"><text:span text:style-name="T4338">Pastaba</text:span>. Investuojant į fondų fondus, juos priskirti tam tikrai KIS grupei pagal fondų fondų investavimo strategiją.</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Emitento pavadinimas</text:p>
          </table:table-cell>
          <table:table-cell table:style-name="TableCell4353">
            <text:p text:style-name="P4354">Šalis</text:p>
          </table:table-cell>
          <table:table-cell table:style-name="TableCell4355">
            <text:p text:style-name="P4356">Priemonės pavadinimas</text:p>
          </table:table-cell>
          <table:table-cell table:style-name="TableCell4357">
            <text:p text:style-name="P4358">Kiekis, vnt.</text:p>
          </table:table-cell>
          <table:table-cell table:style-name="TableCell4359">
            <text:p text:style-name="P4360">Valiuta</text:p>
          </table:table-cell>
          <table:table-cell table:style-name="TableCell4361">
            <text:p text:style-name="P4362">Bendra rinkos vertė</text:p>
          </table:table-cell>
          <table:table-cell table:style-name="TableCell4363">
            <text:p text:style-name="P4364">Palūkanų norma</text:p>
          </table:table-cell>
          <table:table-cell table:style-name="TableCell4365">
            <text:p text:style-name="P4366">Galiojimo pabaigos data</text:p>
          </table:table-cell>
          <table:table-cell table:style-name="TableCell4367">
            <text:p text:style-name="P4368">Dalis GA, %</text:p>
          </table:table-cell>
        </table:table-row>
        <table:table-row table:style-name="TableRow4369">
          <table:table-cell table:style-name="TableCell4370" table:number-columns-spanned="9">
            <text:p text:style-name="P4371">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š viso:</text:p>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able:number-columns-spanned="9">
            <text:p text:style-name="P4413">Kitos pinigų rinkos priemonės</text:p>
          </table: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Iš viso:</text:p>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Iš viso pinigų rinkos priemonių:</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Kredito įstaigos pavadinimas</text:p>
          </table:table-cell>
          <table:table-cell table:style-name="TableCell4484">
            <text:p text:style-name="P4485">Šalis</text:p>
          </table:table-cell>
          <table:table-cell table:style-name="TableCell4486">
            <text:p text:style-name="P4487">Valiuta</text:p>
          </table:table-cell>
          <table:table-cell table:style-name="TableCell4488">
            <text:p text:style-name="P4489">Bendra rinkos vertė</text:p>
          </table:table-cell>
          <table:table-cell table:style-name="TableCell4490">
            <text:p text:style-name="P4491">Palūkanų norma</text:p>
          </table:table-cell>
          <table:table-cell table:style-name="TableCell4492">
            <text:p text:style-name="P4493">Indėlio termino pabaiga</text:p>
          </table:table-cell>
          <table:table-cell table:style-name="TableCell4494">
            <text:p text:style-name="P4495">Dalis GA, %</text:p>
          </table:table-cell>
        </table:table-row>
        <table:table-row table:style-name="TableRow4496">
          <table:table-cell table:style-name="TableCell4497" table:number-columns-spanned="7">
            <text:p text:style-name="P4498">Indėliai kredito įstaigose</text:p>
          </table:table-cell>
          <table:covered-table-cell/>
          <table:covered-table-cell/>
          <table:covered-table-cell/>
          <table:covered-table-cell/>
          <table:covered-table-cell/>
          <table:covered-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Iš viso:</text:p>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Iš viso indėlių kredito įstaigose</text:p>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Priemonės pavadinimas</text:p>
          </table:table-cell>
          <table:table-cell table:style-name="TableCell4562">
            <text:p text:style-name="P4563">Emitento pavadinimas</text:p>
          </table:table-cell>
          <table:table-cell table:style-name="TableCell4564">
            <text:p text:style-name="P4565">Šalis</text:p>
          </table:table-cell>
          <table:table-cell table:style-name="TableCell4566">
            <text:p text:style-name="P4567">Kita sandorio šalis</text:p>
          </table:table-cell>
          <table:table-cell table:style-name="TableCell4568">
            <text:p text:style-name="P4569">Valiuta</text:p>
          </table:table-cell>
          <table:table-cell table:style-name="TableCell4570">
            <text:p text:style-name="P4571">Investicinis sandoris (pozicija)</text:p>
          </table:table-cell>
          <table:table-cell table:style-name="TableCell4572">
            <text:p text:style-name="P4573">Investicinio sandorio (pozicijos) vertė</text:p>
          </table:table-cell>
          <table:table-cell table:style-name="TableCell4574">
            <text:p text:style-name="P4575">Bendra rinkos vertė</text:p>
          </table:table-cell>
          <table:table-cell table:style-name="TableCell4576">
            <text:p text:style-name="P4577">Rinkos pavadinimas (interneto svetainės adresas)</text:p>
          </table:table-cell>
          <table:table-cell table:style-name="TableCell4578">
            <text:p text:style-name="P4579">Galiojimo terminas</text:p>
          </table:table-cell>
          <table:table-cell table:style-name="TableCell4580">
            <text:p text:style-name="P4581">Dalis GA, %</text:p>
          </table:table-cell>
        </table:table-row>
        <table:table-row table:style-name="TableRow4582">
          <table:table-cell table:style-name="TableCell4583" table:number-columns-spanned="11">
            <text:p text:style-name="P4584">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Iš viso:</text:p>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11">
            <text:p text:style-name="P4634">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Iš viso:</text:p>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Iš viso išvestinių finansinių priemonių</text:p>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Banko pavadinimas</text:p>
          </table:table-cell>
          <table:table-cell table:style-name="TableCell4716">
            <text:p text:style-name="P4717">Valiuta</text:p>
          </table:table-cell>
          <table:table-cell table:style-name="TableCell4718">
            <text:p text:style-name="P4719">Bendra rinkos vertė</text:p>
          </table:table-cell>
          <table:table-cell table:style-name="TableCell4720">
            <text:p text:style-name="P4721">Palūkanų norma</text:p>
          </table:table-cell>
          <table:table-cell table:style-name="TableCell4722">
            <text:p text:style-name="P4723">Dalis GA, %</text:p>
          </table:table-cell>
        </table:table-row>
        <table:table-row table:style-name="TableRow4724">
          <table:table-cell table:style-name="TableCell4725" table:number-columns-spanned="5">
            <text:p text:style-name="P4726">Pinigai</text:p>
            <text:p text:style-name="P4727"/>
          </table:table-cell>
          <table:covered-table-cell/>
          <table:covered-table-cell/>
          <table:covered-table-cell/>
          <table:covered-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Iš viso pinigų:</text:p>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Pavadinimas</text:p>
          </table:table-cell>
          <table:table-cell table:style-name="TableCell4761">
            <text:p text:style-name="P4762">Trumpas apibūdinimas</text:p>
          </table:table-cell>
          <table:table-cell table:style-name="TableCell4763">
            <text:p text:style-name="P4764">Bendra vertė</text:p>
          </table:table-cell>
          <table:table-cell table:style-name="TableCell4765">
            <text:p text:style-name="P4766">Paskirtis</text:p>
          </table:table-cell>
          <table:table-cell table:style-name="TableCell4767">
            <text:p text:style-name="P4768">Dalis GA, %</text:p>
          </table:table-cell>
        </table:table-row>
        <table:table-row table:style-name="TableRow4769">
          <table:table-cell table:style-name="TableCell4770" table:number-columns-spanned="5">
            <text:p text:style-name="P4771"><text:span text:style-name="T4772">Kitos priemonės (aiškiai įvardyti), nenurodytos Kolektyvinio investavimo subjektų įstatymo<text:s/></text:span><text:span text:style-name="T4773">75<text:s/></text:span><text:span text:style-name="T4774">str. 1 d.</text:span></text:p>
          </table:table-cell>
          <table:covered-table-cell/>
          <table:covered-table-cell/>
          <table:covered-table-cell/>
          <table:covered-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Iš viso:</text:p>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12. Investicijų pasiskirstymas pagal investavimo strategiją atitinkančius kriterijus (pildyti pagal investavimo strategiją atitinkančius kriterijus, pavyzdžiui, pagal turto rūšis, pramonės šakas, geografinę zoną, valiutas, rinkas, emitentų tipus (vyriausybė, bendrovės), emitentų kredito reitingus, priemonių galiojimo trukmę bei kt.):<text:s/></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Investicijų pasiskirstymas</text:p>
          </table:table-cell>
          <table:table-cell table:style-name="TableCell4810">
            <text:p text:style-name="P4811">Rinkos vertė</text:p>
          </table:table-cell>
          <table:table-cell table:style-name="TableCell4812">
            <text:p text:style-name="P4813">Dalis aktyvuose (%)</text:p>
          </table:table-cell>
          <table:table-cell table:style-name="TableCell4814">
            <text:p text:style-name="P4815">Rinkos vertė ataskaitinio laikotarpio pradžioje</text:p>
          </table:table-cell>
          <table:table-cell table:style-name="TableCell4816">
            <text:p text:style-name="P4817">Dalis aktyvuose ataskaitinio laikotarpio pradžioje (%)</text:p>
          </table:table-cell>
        </table:table-row>
        <table:table-row table:style-name="TableRow4818">
          <table:table-cell table:style-name="TableCell4819">
            <text:p text:style-name="P4820">Pagal investavimo objektu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Iš viso</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Pagal sektoriu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š viso</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Pagal valiut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Iš viso</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Pagal geografinę zoną</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š viso</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Pagal kitus kriterijus (nurodyti kriterijų)<text: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Iš viso</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P4983"/>
      <text:p text:style-name="P4984">13. Per ataskaitinį laikotarpį įvykdyti išvestinių finansinių priemonių sandoriai, išskyrus tuos, kurie nurodyti šio priedo 11 punkte (pagal išvestinių finansinių <text:s/>priemonių rūšis nurodyti sandorių vertes, išvestinių finansinių priemonių panaudojimo tikslus (valiutų keitimo, palūkanų normos, susiję su nuosavybe ir kt.), sandorius reguliuojamose rinkose ir šalių tarpusavio sandorius bei kitą svarbią informaciją).</text:p>
      <text:p text:style-name="P4985">14. Aprašyti šio priedo 11 punkte nurodytų išvestinių finansinių priemonių rūšis, su jomis susijusią riziką, kiekybines ribas ir metodus, kuriais vertinama su išvestinių finansinių <text:s/>priemonių sandoriais susijusi kolektyvinio investavimo subjekto rizika, ir nurodyti, kaip išvestinė finansinė <text:s/>priemonė gali apsaugoti investicinį sandorį (investicinę poziciją) nuo rizikos (jei priemonė naudojama rizikos valdymo tikslais).<text:s/></text:p>
      <text:p text:style-name="P4986">15.<text:s/><text:span text:style-name="T4987">Pagal sandorius dėl išvestinių finansinių priemonių prisiimta rizikos apimtis<text:s/></text:span>ataskaitinio laikotarpio pabaigoje (atskirai nurodyti sumas pagal skirtingas įsigytų išvestinių finansinių <text:s/>priemonių kategorijas).<text:s/></text:p>
      <text:p text:style-name="P4988"><text:span text:style-name="T4989">16</text:span><text:span text:style-name="T4990">. Finansuojamojo kolektyvinio investavimo subjekto pagal sandorius dėl išvestinių finansinių priemonių prisiimtos rizikos apimties atžvilgiu nurodyti:</text:span></text:p>
      <text:p text:style-name="P4991"><text:span text:style-name="T4992">16.1</text:span><text:span text:style-name="T4993">. finansuojančiojo kolektyvinio investavimo subjekto tiesioginės galimos rizikos apimties ir faktinės finansuojamojo kolektyvinio investavimo subjekto išvestinių finansinių priemonių rizikos apimties, proporcingos finansuojančiojo kolektyvinio investavimo subjekto investicijoms į finansuojamąjį subjektą, suma;</text:span></text:p>
      <text:p text:style-name="P4994"><text:span text:style-name="T4995">16.2</text:span><text:span text:style-name="T4996">. finansuojančiojo kolektyvinio investavimo subjekto tiesioginės galimos rizikos apimties ir galimos didžiausios finansuojamojo kolektyvinio investavimo subjekto pagal sandorius dėl išvestinių finansinių priemonių prisiimtos rizikos apimties, nustatytos finansuojamojo kolektyvinio investavimo subjekto steigimo dokumentuose ir proporcingos finansuojančiojo kolektyvinio investavimo subjekto investicijoms į finansuojamąjį subjektą, suma.</text:span></text:p>
      <text:p text:style-name="P4997">17. Pateikti analizę, kaip turimas investicinių priemonių portfelis atitinka (neatitinka) kolektyvinio investavimo subjekto investavimo strategiją (investicijų kryptis, investicijų specializaciją, geografinę zoną ir pan.).</text:p>
      <text:p text:style-name="P4998">18. Nurodyti veiksnius, per ataskaitinį laikotarpį turėjusius didžiausią įtaką investicinių priemonių portfelio struktūros ir jo vertės pokyčiams.<text:s/></text:p>
      <text:p text:style-name="P4999"/>
      <text:p text:style-name="P5000"><text:span text:style-name="T5001">V</text:span><text:span text:style-name="T5002">.<text:s/></text:span><text:span text:style-name="T5003">KOLEKTYVINIO INVESTAVIMO SUBJEKTO INVESTICIJŲ GRĄŽA IR RIZIKOS RODIKLIAI</text:span></text:p>
      <text:p text:style-name="P5004"/>
      <text:p text:style-name="P5005">19. Lyginamasis indeksas (jei pasirinktas) ir trumpas jo apibūdinimas.</text:p>
      <text:p text:style-name="P5006">20. To paties laikotarpio vieneto vertės pokyčio, investicinių priemonių portfelio metinės investicijų grąžos (bendrosios ir grynosios) ir lyginamojo indekso (jei pasirinktas) reikšmės pokyčio rodikliai per paskutiniuosius<text:s/><text:span text:style-name="T5007">10<text:s/></text:span>subjekto veiklos metų (išdėstyti lyginamojoje lentelėje, pateikti rodiklių paaiškinimus ir pavaizduoti grafiškai (linijiniu grafiku). Jeigu kolektyvinio investavimo subjektas veikia trumpiau kaip<text:s/><text:span text:style-name="T5008">10<text:s/></text:span>metų, nurodyti metinę to laikotarpio, kurį portfelis buvo valdomas, investicijų grąžą.</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Normal"/>
          </table:table-cell>
          <table:table-cell table:style-name="TableCell5018">
            <text:p text:style-name="P5019">Ataskaitinio laikotarpio</text:p>
          </table:table-cell>
          <table:table-cell table:style-name="TableCell5020">
            <text:p text:style-name="P5021">Prieš metus</text:p>
          </table:table-cell>
          <table:table-cell table:style-name="TableCell5022">
            <text:p text:style-name="P5023">Prieš 2 metus</text:p>
          </table:table-cell>
          <table:table-cell table:style-name="TableCell5024">
            <text:p text:style-name="P5025">Prieš 10 metų</text:p>
          </table:table-cell>
        </table:table-row>
        <table:table-row table:style-name="TableRow5026">
          <table:table-cell table:style-name="TableCell5027">
            <text:p text:style-name="Normal"><text:span text:style-name="T5028">V</text:span>ieneto vertės pokytis *</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Normal">Lyginamojo indekso reikšmės pokyti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Normal">Metinė bendroji investicijų grąža*</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Normal">Metinė grynoji investicijų grąža*</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Normal"><text:span text:style-name="T5069">V</text:span>ieneto vertės pokyčio standartinis nuokrypis *</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Normal">Lyginamojo<text:span text:style-name="T5080"><text:s/></text:span>indekso reikšmės pokyčio standartinis nuokrypi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Normal"><text:span text:style-name="T5091">V</text:span>ieneto vertės ir lyginamojo indekso reikšmės koreliacijos koeficientas *</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Normal">Indekso sekimo paklaida *</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Normal">Alfa rodiklis *</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Normal">Beta rodiklis *</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
      <text:p text:style-name="P5130">* Pateikti rodiklių paaiškinimus.</text:p>
      <text:p text:style-name="P5131"/>
      <text:p text:style-name="P5132">21. Vidutinė investicijų grąža, vidutinis vieneto vertės pokytis ir vidutinis lyginamojo indekso (jei pasirinktas) reikšmės pokytis per paskutiniuosius trejus, penkerius, dešimt metų<text:s/><text:span text:style-name="T5133">(vidutinė grynoji investicijų grąža, vidutinis vieneto vertės ir lyginamojo indekso reikšmės pokytis skaičiuojami kaip geometrinis, atitinkamai, metinių grynosios investicijų grąžos, metinių vieneto vertės pokyčių ir lyginamojo indekso reikšmės pokyčių vidurkis)</text:span>.<text:s/></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
          </table:table-cell>
          <table:table-cell table:style-name="TableCell5144">
            <text:p text:style-name="P5145">Per paskutiniuosius<text:s/></text:p>
            <text:p text:style-name="P5146">3 metus</text:p>
          </table:table-cell>
          <table:table-cell table:style-name="TableCell5147">
            <text:p text:style-name="P5148">Per paskutiniuosius<text:s/></text:p>
            <text:p text:style-name="P5149">5 metus</text:p>
          </table:table-cell>
          <table:table-cell table:style-name="TableCell5150">
            <text:p text:style-name="P5151">Per paskutiniuosius<text:s/></text:p>
            <text:p text:style-name="P5152">10 metų</text:p>
          </table:table-cell>
          <table:table-cell table:style-name="TableCell5153">
            <text:p text:style-name="P5154">Nuo veiklos pradžios</text:p>
          </table:table-cell>
        </table:table-row>
        <table:table-row table:style-name="TableRow5155">
          <table:table-cell table:style-name="TableCell5156">
            <text:p text:style-name="Normal">Vidutinis vieneto vertės pokyti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Normal">Vidutinis lyginamojo indekso reikšmės pokyti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Normal">Vidutinė bendroji investicijų grąža*</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Normal">Vidutinė grynoji investicijų grąža*</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Normal">Vidutinis vieneto vertės pokyčio standartinis nuokrypi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 Pateikti rodiklių paaiškinimus.<text:s/></text:p>
      <text:p text:style-name="P5206"/>
      <text:p text:style-name="P5207">22. Kiti rodikliai, rodantys investicinių priemonių portfelio riziką. Parodant investicijų rizikos rodiklius, turi būti pateikiami jų paaiškinimai ir skaičiavimo metodika.<text:s/></text:p>
      <text:p text:style-name="P5208"/>
      <text:p text:style-name="P5209"><text:span text:style-name="T5210">VI</text:span><text:span text:style-name="T5211">.<text:s/></text:span><text:span text:style-name="T5212">kolektyvinio investavimo subjekto finansinė būklė</text:span></text:p>
      <text:p text:style-name="P5213"/>
      <text:p text:style-name="P5214">23. Pateikti šias kolektyvinio investavimo subjekto finansines ataskaitas, parengtas vadovaujantis Lietuvos Respublikos įstatymų ir teisės aktų reikalavimais:</text:p>
      <text:p text:style-name="P5215">23.1. investicinio fondo atveju – grynųjų aktyvų ataskaitą, investicinės bendrovės atveju – balansą;</text:p>
      <text:p text:style-name="P5216"><text:span text:style-name="T5217">23.2</text:span><text:span text:style-name="T5218">. investicinio fondo atveju – grynųjų aktyvų pokyčių ataskaitą, investicinės bendrovės atveju – pelno (nuostolio) ataskaitą, nuosavo kapitalo pokyčių ataskaitą ir pinigų srautų ataskaitą;</text:span></text:p>
      <text:p text:style-name="P5219"><text:span text:style-name="T5220">23.3</text:span><text:span text:style-name="T5221">. aiškinamąjį raštą.</text:span></text:p>
      <text:p text:style-name="P5222">24. Visas audito išvados tekstas.</text:p>
      <text:p text:style-name="P5223">25. Informacija apie kolektyvinio investavimo subjekto investicinės veiklos pajamas ir patirtas sąnaudas per ataskaitinį laikotarpį:</text:p>
      <text:p text:style-name="P5224"/>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I.</text:p>
          </table:table-cell>
          <table:table-cell table:style-name="TableCell5232">
            <text:p text:style-name="P5233">Pajamos iš investicinės veiklos</text:p>
          </table:table-cell>
          <table:table-cell table:style-name="TableCell5234">
            <text:p text:style-name="P5235"/>
          </table:table-cell>
        </table:table-row>
        <table:table-row table:style-name="TableRow5236">
          <table:table-cell table:style-name="TableCell5237">
            <text:p text:style-name="P5238">1.</text:p>
          </table:table-cell>
          <table:table-cell table:style-name="TableCell5239">
            <text:p text:style-name="P5240">Palūkanų pajamos</text:p>
          </table:table-cell>
          <table:table-cell table:style-name="TableCell5241">
            <text:p text:style-name="P5242"/>
          </table:table-cell>
        </table:table-row>
        <table:table-row table:style-name="TableRow5243">
          <table:table-cell table:style-name="TableCell5244">
            <text:p text:style-name="P5245">2.</text:p>
          </table:table-cell>
          <table:table-cell table:style-name="TableCell5246">
            <text:p text:style-name="P5247">Realizuotasis pelnas iš investicijų į:</text:p>
          </table:table-cell>
          <table:table-cell table:style-name="TableCell5248">
            <text:p text:style-name="P5249"/>
          </table:table-cell>
        </table:table-row>
        <table:table-row table:style-name="TableRow5250">
          <table:table-cell table:style-name="TableCell5251">
            <text:p text:style-name="P5252">2.1.</text:p>
          </table:table-cell>
          <table:table-cell table:style-name="TableCell5253">
            <text:p text:style-name="P5254">nuosavybės vertybinius popierius</text:p>
          </table:table-cell>
          <table:table-cell table:style-name="TableCell5255">
            <text:p text:style-name="P5256"/>
          </table:table-cell>
        </table:table-row>
        <table:table-row table:style-name="TableRow5257">
          <table:table-cell table:style-name="TableCell5258">
            <text:p text:style-name="P5259">2.2.</text:p>
          </table:table-cell>
          <table:table-cell table:style-name="TableCell5260">
            <text:p text:style-name="P5261">vyriausybės ne nuosavybės<text:span text:style-name="T5262"><text:s/></text:span>vertybinius popierius</text:p>
          </table:table-cell>
          <table:table-cell table:style-name="TableCell5263">
            <text:p text:style-name="P5264"/>
          </table:table-cell>
        </table:table-row>
        <table:table-row table:style-name="TableRow5265">
          <table:table-cell table:style-name="TableCell5266">
            <text:p text:style-name="P5267">2.3.</text:p>
          </table:table-cell>
          <table:table-cell table:style-name="TableCell5268">
            <text:p text:style-name="P5269">įmonių ne nuosavybės<text:span text:style-name="T5270"><text:s/></text:span>vertybinius popierius</text:p>
          </table:table-cell>
          <table:table-cell table:style-name="TableCell5271">
            <text:p text:style-name="P5272"/>
          </table:table-cell>
        </table:table-row>
        <table:table-row table:style-name="TableRow5273">
          <table:table-cell table:style-name="TableCell5274">
            <text:p text:style-name="P5275">2.4.</text:p>
          </table:table-cell>
          <table:table-cell table:style-name="TableCell5276">
            <text:p text:style-name="P5277">finansines priemones</text:p>
          </table:table-cell>
          <table:table-cell table:style-name="TableCell5278">
            <text:p text:style-name="P5279"/>
          </table:table-cell>
        </table:table-row>
        <table:table-row table:style-name="TableRow5280">
          <table:table-cell table:style-name="TableCell5281">
            <text:p text:style-name="P5282">2.5.</text:p>
          </table:table-cell>
          <table:table-cell table:style-name="TableCell5283">
            <text:p text:style-name="P5284">išvestines finansines priemones</text:p>
          </table:table-cell>
          <table:table-cell table:style-name="TableCell5285">
            <text:p text:style-name="P5286"/>
          </table:table-cell>
        </table:table-row>
        <table:table-row table:style-name="TableRow5287">
          <table:table-cell table:style-name="TableCell5288">
            <text:p text:style-name="P5289">2.6.</text:p>
          </table:table-cell>
          <table:table-cell table:style-name="TableCell5290">
            <text:p text:style-name="P5291">kitų kolektyvinio investavimo subjektų vienetus</text:p>
          </table:table-cell>
          <table:table-cell table:style-name="TableCell5292">
            <text:p text:style-name="P5293"/>
          </table:table-cell>
        </table:table-row>
        <table:table-row table:style-name="TableRow5294">
          <table:table-cell table:style-name="TableCell5295">
            <text:p text:style-name="P5296">2.7.</text:p>
          </table:table-cell>
          <table:table-cell table:style-name="TableCell5297">
            <text:p text:style-name="P5298">kita</text:p>
          </table:table-cell>
          <table:table-cell table:style-name="TableCell5299">
            <text:p text:style-name="P5300"/>
          </table:table-cell>
        </table:table-row>
        <table:table-row table:style-name="TableRow5301">
          <table:table-cell table:style-name="TableCell5302">
            <text:p text:style-name="P5303">3.</text:p>
          </table:table-cell>
          <table:table-cell table:style-name="TableCell5304">
            <text:p text:style-name="P5305">Nerealizuotasis <text:s/>pelnas (nuostolis) <text:s/>iš:</text:p>
          </table:table-cell>
          <table:table-cell table:style-name="TableCell5306">
            <text:p text:style-name="P5307"/>
          </table:table-cell>
        </table:table-row>
        <table:table-row table:style-name="TableRow5308">
          <table:table-cell table:style-name="TableCell5309">
            <text:p text:style-name="P5310">3.1.</text:p>
          </table:table-cell>
          <table:table-cell table:style-name="TableCell5311">
            <text:p text:style-name="P5312">nuosavybės vertybinių popierių</text:p>
          </table:table-cell>
          <table:table-cell table:style-name="TableCell5313">
            <text:p text:style-name="P5314"/>
          </table:table-cell>
        </table:table-row>
        <table:table-row table:style-name="TableRow5315">
          <table:table-cell table:style-name="TableCell5316">
            <text:p text:style-name="P5317">3.2.</text:p>
          </table:table-cell>
          <table:table-cell table:style-name="TableCell5318">
            <text:p text:style-name="P5319">vyriausybės ne nuosavybės vertybinių popierių</text:p>
          </table:table-cell>
          <table:table-cell table:style-name="TableCell5320">
            <text:p text:style-name="P5321"/>
          </table:table-cell>
        </table:table-row>
        <table:table-row table:style-name="TableRow5322">
          <table:table-cell table:style-name="TableCell5323">
            <text:p text:style-name="P5324">3.3.</text:p>
          </table:table-cell>
          <table:table-cell table:style-name="TableCell5325">
            <text:p text:style-name="P5326">įmonių ne nuosavybės vertybinių popierių</text:p>
          </table:table-cell>
          <table:table-cell table:style-name="TableCell5327">
            <text:p text:style-name="P5328"/>
          </table:table-cell>
        </table:table-row>
        <table:table-row table:style-name="TableRow5329">
          <table:table-cell table:style-name="TableCell5330">
            <text:p text:style-name="P5331">3.4.</text:p>
          </table:table-cell>
          <table:table-cell table:style-name="TableCell5332">
            <text:p text:style-name="P5333">finansinių priemonių</text:p>
          </table:table-cell>
          <table:table-cell table:style-name="TableCell5334">
            <text:p text:style-name="P5335"/>
          </table:table-cell>
        </table:table-row>
        <table:table-row table:style-name="TableRow5336">
          <table:table-cell table:style-name="TableCell5337">
            <text:p text:style-name="P5338">3.5.</text:p>
          </table:table-cell>
          <table:table-cell table:style-name="TableCell5339">
            <text:p text:style-name="P5340">išvestinių finansinių priemonių</text:p>
          </table:table-cell>
          <table:table-cell table:style-name="TableCell5341">
            <text:p text:style-name="P5342"/>
          </table:table-cell>
        </table:table-row>
        <table:table-row table:style-name="TableRow5343">
          <table:table-cell table:style-name="TableCell5344">
            <text:p text:style-name="P5345">3.6.</text:p>
          </table:table-cell>
          <table:table-cell table:style-name="TableCell5346">
            <text:p text:style-name="P5347">kitų kolektyvinio investavimo subjektų vienetų</text:p>
          </table:table-cell>
          <table:table-cell table:style-name="TableCell5348">
            <text:p text:style-name="P5349"/>
          </table:table-cell>
        </table:table-row>
        <table:table-row table:style-name="TableRow5350">
          <table:table-cell table:style-name="TableCell5351">
            <text:p text:style-name="P5352">3.7.</text:p>
          </table:table-cell>
          <table:table-cell table:style-name="TableCell5353">
            <text:p text:style-name="P5354">kitų</text:p>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Pajamų iš viso</text:p>
          </table:table-cell>
          <table:table-cell table:style-name="TableCell5362">
            <text:p text:style-name="P5363"/>
          </table:table-cell>
        </table:table-row>
        <table:table-row table:style-name="TableRow5364">
          <table:table-cell table:style-name="TableCell5365">
            <text:p text:style-name="P5366">II.</text:p>
          </table:table-cell>
          <table:table-cell table:style-name="TableCell5367">
            <text:p text:style-name="P5368">Sąnaudos</text:p>
          </table:table-cell>
          <table:table-cell table:style-name="TableCell5369">
            <text:p text:style-name="P5370"/>
          </table:table-cell>
        </table:table-row>
        <table:table-row table:style-name="TableRow5371">
          <table:table-cell table:style-name="TableCell5372">
            <text:p text:style-name="P5373">1.</text:p>
          </table:table-cell>
          <table:table-cell table:style-name="TableCell5374">
            <text:p text:style-name="P5375">Veiklos sąnaudos:</text:p>
          </table:table-cell>
          <table:table-cell table:style-name="TableCell5376">
            <text:p text:style-name="P5377"/>
          </table:table-cell>
        </table:table-row>
        <table:table-row table:style-name="TableRow5378">
          <table:table-cell table:style-name="TableCell5379">
            <text:p text:style-name="P5380">1.1.</text:p>
          </table:table-cell>
          <table:table-cell table:style-name="TableCell5381">
            <text:p text:style-name="P5382">atskaitymai už valdymą<text:s/></text:p>
          </table:table-cell>
          <table:table-cell table:style-name="TableCell5383">
            <text:p text:style-name="P5384"/>
          </table:table-cell>
        </table:table-row>
        <table:table-row table:style-name="TableRow5385">
          <table:table-cell table:style-name="TableCell5386">
            <text:p text:style-name="P5387">1.2.</text:p>
          </table:table-cell>
          <table:table-cell table:style-name="TableCell5388">
            <text:p text:style-name="P5389">atskaitymai depozitoriumui</text:p>
          </table:table-cell>
          <table:table-cell table:style-name="TableCell5390">
            <text:p text:style-name="P5391"/>
          </table:table-cell>
        </table:table-row>
        <table:table-row table:style-name="TableRow5392">
          <table:table-cell table:style-name="TableCell5393">
            <text:p text:style-name="P5394">1.3.</text:p>
          </table:table-cell>
          <table:table-cell table:style-name="TableCell5395">
            <text:p text:style-name="P5396">mokėjimai tarpininkams</text:p>
          </table:table-cell>
          <table:table-cell table:style-name="TableCell5397">
            <text:p text:style-name="P5398"/>
          </table:table-cell>
        </table:table-row>
        <table:table-row table:style-name="TableRow5399">
          <table:table-cell table:style-name="TableCell5400">
            <text:p text:style-name="P5401">1.4.</text:p>
          </table:table-cell>
          <table:table-cell table:style-name="TableCell5402">
            <text:p text:style-name="P5403">mokėjimai už auditą</text:p>
          </table:table-cell>
          <table:table-cell table:style-name="TableCell5404">
            <text:p text:style-name="P5405"/>
          </table:table-cell>
        </table:table-row>
        <table:table-row table:style-name="TableRow5406">
          <table:table-cell table:style-name="TableCell5407">
            <text:p text:style-name="P5408">1.5.</text:p>
          </table:table-cell>
          <table:table-cell table:style-name="TableCell5409">
            <text:p text:style-name="P5410">kiti atskaitymai ir išlaidos<text:s/></text:p>
          </table:table-cell>
          <table:table-cell table:style-name="TableCell5411">
            <text:p text:style-name="P5412"/>
          </table:table-cell>
        </table:table-row>
        <table:table-row table:style-name="TableRow5413">
          <table:table-cell table:style-name="TableCell5414">
            <text:p text:style-name="P5415">2.</text:p>
          </table:table-cell>
          <table:table-cell table:style-name="TableCell5416">
            <text:p text:style-name="P5417">Kitos išlaidos<text:s/></text:p>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Sąnaudų iš viso</text:p>
          </table:table-cell>
          <table:table-cell table:style-name="TableCell5425">
            <text:p text:style-name="P5426"/>
          </table:table-cell>
        </table:table-row>
        <table:table-row table:style-name="TableRow5427">
          <table:table-cell table:style-name="TableCell5428">
            <text:p text:style-name="P5429">III.</text:p>
          </table:table-cell>
          <table:table-cell table:style-name="TableCell5430">
            <text:p text:style-name="P5431">Grynosios pajamos</text:p>
          </table:table-cell>
          <table:table-cell table:style-name="TableCell5432">
            <text:p text:style-name="P5433"/>
          </table:table-cell>
        </table:table-row>
        <table:table-row table:style-name="TableRow5434">
          <table:table-cell table:style-name="TableCell5435">
            <text:p text:style-name="P5436">IV.</text:p>
          </table:table-cell>
          <table:table-cell table:style-name="TableCell5437">
            <text:p text:style-name="Normal">Išmokos (dividendai) vienetų savininkams</text:p>
          </table:table-cell>
          <table:table-cell table:style-name="TableCell5438">
            <text:p text:style-name="P5439"/>
          </table:table-cell>
        </table:table-row>
        <table:table-row table:style-name="TableRow5440">
          <table:table-cell table:style-name="TableCell5441">
            <text:p text:style-name="P5442">V.</text:p>
          </table:table-cell>
          <table:table-cell table:style-name="TableCell5443">
            <text:p text:style-name="P5444">Reinvestuotos pajamos</text:p>
          </table:table-cell>
          <table:table-cell table:style-name="TableCell5445">
            <text:p text:style-name="P5446"/>
          </table:table-cell>
        </table:table-row>
      </table:table>
      <text:p text:style-name="P5447"/>
      <text:p text:style-name="P5448">26. Kita reikšminga informacija apie kolektyvinio investavimo subjekto finansinę būklę, veiksniai ir aplinkybės, turėję įtakos kolektyvinio investavimo subjekto turtui ar įsipareigojimams.</text:p>
      <text:p text:style-name="P5449"/>
      <text:p text:style-name="P5450"><text:span text:style-name="T5451">VII</text:span><text:span text:style-name="T5452">.<text:s/></text:span><text:span text:style-name="T5453">INFORMACIJA APIE DIVIDENDŲ IŠMOKĖJIMĄ</text:span></text:p>
      <text:p text:style-name="P5454"/>
      <text:p text:style-name="P5455">27. Pateikti informaciją apie priskaičiuotų ir (ar) išmokėtų dividendų (pusmečio ataskaitoje – tarpinių dividendų po mokesčių) sumas, nurodyti laikotarpį, už kurį dividendai buvo mokami, išmokėjimo datas, dividendų dydį, tenkantį vienam vienetui, ir kitą svarbią informaciją.</text:p>
      <text:p text:style-name="P5456"/>
      <text:p text:style-name="P5457"><text:span text:style-name="T5458">VIII</text:span><text:span text:style-name="T5459">.<text:s/></text:span><text:span text:style-name="T5460">INFORMACIJA APIE KOLEKTYVINIO INVESTAVIMO SUBJEKTO REIKMĖMS PASISKOLINTAS LĖŠAS</text:span></text:p>
      <text:p text:style-name="P5461"/>
      <text:p text:style-name="P5462">28. Kolektyvinio investavimo subjekto reikmėms pasiskolintos lėšos ataskaitinio laikotarpio pabaigoje:</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Eil. Nr.</text:p>
          </table:table-cell>
          <table:table-cell table:style-name="TableCell5477">
            <text:p text:style-name="P5478"><text:span text:style-name="T5479">Paskolos suma,<text:s/></text:span><text:span text:style-name="T5480">Lt</text:span></text:p>
          </table:table-cell>
          <table:table-cell table:style-name="TableCell5481">
            <text:p text:style-name="P5482">Paskolos valiuta</text:p>
          </table:table-cell>
          <table:table-cell table:style-name="TableCell5483">
            <text:p text:style-name="P5484">Paskolos paėmimo data</text:p>
          </table:table-cell>
          <table:table-cell table:style-name="TableCell5485">
            <text:p text:style-name="P5486">Paskolos grąžinimo terminas</text:p>
          </table:table-cell>
          <table:table-cell table:style-name="TableCell5487">
            <text:p text:style-name="P5488">Palūkanų dydis</text:p>
          </table:table-cell>
          <table:table-cell table:style-name="TableCell5489">
            <text:p text:style-name="P5490">Skolinimosi tikslas</text:p>
          </table:table-cell>
          <table:table-cell table:style-name="TableCell5491">
            <text:p text:style-name="P5492">Kreditorius</text:p>
          </table:table-cell>
          <table:table-cell table:style-name="TableCell5493">
            <text:p text:style-name="P5494">Skolintų lėšų dalis, lyginant su fondo GA (%)</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Iš viso</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text:span text:style-name="T5554">IX</text:span><text:span text:style-name="T5555">.<text:s/></text:span><text:span text:style-name="T5556">KITA INFORMACIJA<text:s/></text:span></text:p>
      <text:p text:style-name="P5557"/>
      <text:p text:style-name="P5558"><text:span text:style-name="T5559">29</text:span><text:span text:style-name="T5560">.<text:s/></text:span>Paaiškinimai, komentarai, iliustruojamoji grafinė medžiaga ir kita svarbi informacija apie kolektyvinio investavimo subjekto veiklą, kad investuotojas galėtų tinkamai įvertinti subjekto veiklos pokyčius ir rezultatus.</text:p>
      <text:p text:style-name="P5561"/>
      <text:p text:style-name="P5562"><text:span text:style-name="T5563">X</text:span><text:span text:style-name="T5564">.<text:s/></text:span><text:span text:style-name="T5565">ATSAKINGI ASMENYS<text:s/></text:span></text:p>
      <text:p text:style-name="P5566"/>
      <text:p text:style-name="P5567">30. Konsultantų, kurių paslaugomis buvo naudotasi rengiant ataskaitą (<text:span text:style-name="T5568">finansų maklerio įmonės</text:span>, auditoriai, kt.), vardai, pavardės (juridinių asmenų pavadinimai), adresai, leidimų verstis atitinkama veikla pavadinimas ir numeris.<text:s/></text:p>
      <text:p text:style-name="P5569">31. Ataskaitą rengusių asmenų vardai, pavardės, pareigos, darbovietė (jeigu ataskaitą rengę asmenys nėra bendrovės darbuotojai).<text:s/></text:p>
      <text:p text:style-name="P5570">32. Valdymo įmonės administracijos vadovo, vyriausiojo finansininko, ataskaitą rengusių asmenų ir konsultantų parašai ir patvirtinimas, kad joje pateikta informacija teisinga ir nėra nutylėtų faktų, galinčių daryti esminę įtaką pateikiamų rodiklių vertėms.<text:s/></text:p>
      <text:p text:style-name="P5571">33. Asmenys, atsakingi už ataskaitoje pateiktą informaciją:</text:p>
      <text:p text:style-name="P5572">33.1. už ataskaitą atsakingi įmonės valdymo organų nariai, darbuotojai ir administracijos vadovas (nurodyti vardus, pavardes, telefonų ir faksų numerius, el<text:span text:style-name="T5573">ektroninio</text:span><text:s/>pašto adresus);</text:p>
      <text:p text:style-name="P5574">33.2. jeigu ataskaitą rengia konsultantai arba ją rengti padeda konsultantai, nurodyti konsultantų vardus, pavardes, telefonų ir faksų numerius, el<text:span text:style-name="T5575">ektroninio</text:span><text:s/>pašto adresus (jeigu konsultantas yra juridinis asmuo, nurodyti jo pavadinimą, telefonų ir faksų numerius, el. pašto adresą bei konsultanto atstovo(-ų) vardą, pavardę); pažymėti, kokias konkrečias dalis rengė konsultantai arba kokios dalys parengtos jiems padedant, bei nurodyti konsultantų atsakomybės ribas.</text:p>
      <text:p text:style-name="P5576"/>
      <text:p text:style-name="P5577">_________________</text:p>
      <text:p text:style-name="P5578">Valdymo įmonių<text:span text:style-name="T5579">,</text:span><text:s/><text:span text:style-name="T5580">kolektyvinio investavimo<text:s/></text:span></text:p>
      <text:p text:style-name="P5581"><text:span text:style-name="T5582">subjektų ir pensijų fondų<text:s/></text:span>informacijos rengimo<text:s/></text:p>
      <text:p text:style-name="P5583">ir teikimo taisyklių<text:s/></text:p>
      <text:p text:style-name="P5584">6<text:s/>priedas</text:p>
      <text:p text:style-name="P5585"/>
      <text:p text:style-name="P5586"><text:span text:style-name="T5587">nekilnojamojo turto kolektyvinio investavimo subjekto, privataus kapitalo kolektyvinio investavimo subjekto, kolektyvinio investavimo subjekto, investuojančio į kitus kolektyvinio investavimo subjektus, ir alternatyvaus kolektyvinio investavimo subjekto ataskaitos TURINYS</text:span></text:p>
      <text:p text:style-name="P5588"/>
      <text:p text:style-name="P5589"><text:span text:style-name="T5590">I</text:span><text:span text:style-name="T5591">.<text:s/></text:span><text:span text:style-name="T5592">BendrOJI informacija</text:span></text:p>
      <text:p text:style-name="Normal"/>
      <text:p text:style-name="P5593">1. Kolektyvinio investavimo subjekto pavadinimas, teisinė forma, Vertybinių popierių komisijos ar Lietuvos banko pritarimo kolektyvinio investavimo subjekto<text:s/><text:span text:style-name="T5594">steigimo<text:s/></text:span>dokumentams data. Jei tai uždaro<text:span text:style-name="T5595">jo</text:span><text:s/>tipo investicinė bendrovė, nurodyti terminą, kuriam ji įsteigiama, jei uždaro<text:span text:style-name="T5596">jo</text:span><text:s/>tipo investicinis fondas, nurodyti terminą, kuriam jis sudarytas. <text:s/></text:p>
      <text:p text:style-name="P5597">2. Ataskaitinis laikotarpis, už kurį pateikta ataskaita.</text:p>
      <text:p text:style-name="P5598">3. Valdymo įmonės duomenys:</text:p>
      <text:p text:style-name="P5599">3.1. pavadinimas ir įmonės kodas;</text:p>
      <text:p text:style-name="P5600">3.2. buveinė<text:span text:style-name="T5601">s</text:span><text:s/>adresas;</text:p>
      <text:p text:style-name="P5602">3.3. telefono, fakso numeriai, el<text:span text:style-name="T5603">ektroninio</text:span><text:s/>pašto adresas,<text:s/><text:span text:style-name="T5604">interneto<text:s/></text:span>svetainės adresas;</text:p>
      <text:p text:style-name="P5605">3.4. veiklos licencijos numeris;</text:p>
      <text:p text:style-name="P5606">3.5. kolektyvinio investavimo subjekto valdytojo vardas, pavardė, pareigos (asmuo ar asmenys, priimantys investicinius sprendimus).</text:p>
      <text:p text:style-name="P5607">4. Depozitoriumo pavadinimas, kodas, adresas, telefono ir fakso numeriai.</text:p>
      <text:p text:style-name="P5608"/>
      <text:p text:style-name="P5609"><text:span text:style-name="T5610">II</text:span><text:span text:style-name="T5611">.<text:s/></text:span><text:span text:style-name="T5612">grynųjų aktyvų, vienetų skaičius ir vertė<text:s/></text:span></text:p>
      <text:p text:style-name="P5613"/>
      <text:p text:style-name="P5614">5. Nurodyti grynųjų aktyvų, vienetų skaičių ir vertę:</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
          </table:table-cell>
          <table:table-cell table:style-name="TableCell5625">
            <text:p text:style-name="P5626">Ataskaitinio laikotarpio pradžioje (data)</text:p>
          </table:table-cell>
          <table:table-cell table:style-name="TableCell5627">
            <text:p text:style-name="P5628">Ataskaitinio laikotarpio pabaigoje (data)</text:p>
          </table:table-cell>
          <table:table-cell table:style-name="TableCell5629">
            <text:p text:style-name="P5630">Prieš metus (data)</text:p>
          </table:table-cell>
          <table:table-cell table:style-name="TableCell5631">
            <text:p text:style-name="P5632">Prieš dvejus metus (data)</text:p>
          </table:table-cell>
        </table:table-row>
        <table:table-row table:style-name="TableRow5633">
          <table:table-cell table:style-name="TableCell5634">
            <text:p text:style-name="P5635">Grynųjų aktyvų vertė, Lt<text: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text:span text:style-name="T5647">V</text:span>ieneto vertė, Lt</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ext:span text:style-name="T5659">V</text:span>ienetų, esančių apyvartoje, skaičiu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ext:p text:style-name="P5669">Esant skirtingoms vienetų klasėms<text:s/><text:span text:style-name="T5670">ir (ar) serijoms</text:span>, nurodyti pagal klases<text:s/><text:span text:style-name="T5671">ir (ar) serijas</text:span><text:s/>atskirai.</text:p>
      <text:p text:style-name="P5672"/>
      <text:p text:style-name="P5673">6. Nurodyti per ataskaitinį laikotarpį parduotų ir išpirktų vienetų skaičių bei vertę:</text:p>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ext:p text:style-name="P5681"/>
          </table:table-cell>
          <table:table-cell table:style-name="TableCell5682">
            <text:p text:style-name="P5683"><text:span text:style-name="T5684">V</text:span>ienetų skaičius</text:p>
          </table:table-cell>
          <table:table-cell table:style-name="TableCell5685">
            <text:p text:style-name="P5686">Vertė, Lt</text:p>
          </table:table-cell>
        </table:table-row>
        <table:table-row table:style-name="TableRow5687">
          <table:table-cell table:style-name="TableCell5688">
            <text:p text:style-name="P5689">Išplatinta (konvertuojant pinigines lėšas į vienetus)</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Išpirkta (konvertuojant vienetus į pinigines lėšas)</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Išplatinta vienetų už nepiniginius įnašus<text:s/></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Išpirkta vienetų atsiskaitant turtu</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Skirtumas tarp išplatintų ir išpirktų vienetų skaičiaus ir vertės</text:p>
          </table:table-cell>
          <table:table-cell table:style-name="TableCell5718">
            <text:p text:style-name="P5719"/>
          </table:table-cell>
          <table:table-cell table:style-name="TableCell5720">
            <text:p text:style-name="P5721"/>
          </table:table-cell>
        </table:table-row>
      </table:table>
      <text:p text:style-name="P5722">Esant skirtingoms vienetų klasėms<text:s/><text:span text:style-name="T5723">ir (ar) serijoms</text:span>, nurodyti pagal klases<text:s/><text:span text:style-name="T5724">ir (ar) serijas</text:span><text:s/>atskirai.</text:p>
      <text:p text:style-name="P5725"/>
      <text:p text:style-name="P5726"><text:span text:style-name="T5727">III</text:span><text:span text:style-name="T5728">.<text:s/></text:span><text:span text:style-name="T5729">Kolektyvinio INVESTAVIMO subjekto išlaidų ir apyvartumo rodikliai</text:span></text:p>
      <text:p text:style-name="P5730"/>
      <text:p text:style-name="P5731"><text:span text:style-name="T5732">7</text:span><text:span text:style-name="T5733">. Atskaitymų iš kolektyvinio investavimo subjekto turto rūšys, sumos, procentinė išraiška, bendrasis išlaidų koeficientas (jei per ataskaitinį laikotarpį keitėsi atskaitymų dydis, pateikti<text:s/></text:span><text:span text:style-name="T5734">atskirai</text:span><text:span text:style-name="T5735"><text:s/>sumas pagal kiekvieną dydį). Jei skaičiuojamas sąlyginis tikėtinas bendrasis išlaidų koeficientas, turi būti pateikiama papildoma informacija, nurodyta<text:s/></text:span><text:span text:style-name="T5736">T</text:span><text:span text:style-name="T5737">aisyklių 49.6<text:s/></text:span><text:span text:style-name="T5738">pa</text:span><text:span text:style-name="T5739">punkt</text:span><text:span text:style-name="T5740">yj</text:span><text:span text:style-name="T5741">e.</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Atskaitymai<text:s/></text:p>
          </table:table-cell>
          <table:table-cell table:style-name="TableCell5751">
            <text:p text:style-name="P5752">Atskaitymų dydis, taikytas ataskaitiniu laikotarpiu</text:p>
          </table:table-cell>
          <table:table-cell table:style-name="TableCell5753">
            <text:p text:style-name="P5754">Per ataskaitinį laikotarpį priskaičiuotų atskaitymų suma, Lt<text:s/></text:p>
          </table:table-cell>
          <table:table-cell table:style-name="TableCell5755">
            <text:p text:style-name="P5756">Procentinė dalis nuo ataskaitinio laikotarpio vidutinės grynųjų aktyvų vertės<text:s/></text:p>
          </table:table-cell>
        </table:table-row>
        <table:table-row table:style-name="TableRow5757">
          <table:table-cell table:style-name="TableCell5758">
            <text:p text:style-name="P5759">Už valdymą:<text:s/></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row>
        <table:table-row table:style-name="TableRow5763">
          <table:table-cell table:style-name="TableCell5764">
            <text:p text:style-name="P5765"><text:span text:style-name="T5766">nekintamas dydis<text:s/></text:span></text:p>
          </table:table-cell>
          <table:table-cell table:style-name="TableCell5767">
            <text:p text:style-name="Normal"/>
          </table:table-cell>
          <table:table-cell table:style-name="TableCell5768">
            <text:p text:style-name="Normal"/>
          </table:table-cell>
          <table:table-cell table:style-name="TableCell5769">
            <text:p text:style-name="Normal"/>
          </table:table-cell>
        </table:table-row>
        <table:table-row table:style-name="TableRow5770">
          <table:table-cell table:style-name="TableCell5771">
            <text:p text:style-name="P5772"><text:span text:style-name="T5773">sėkmės mokestis<text:s/></text:span></text:p>
          </table:table-cell>
          <table:table-cell table:style-name="TableCell5774">
            <text:p text:style-name="Normal"/>
          </table:table-cell>
          <table:table-cell table:style-name="TableCell5775">
            <text:p text:style-name="Normal"/>
          </table:table-cell>
          <table:table-cell table:style-name="TableCell5776">
            <text:p text:style-name="Normal"/>
          </table:table-cell>
        </table:table-row>
        <table:table-row table:style-name="TableRow5777">
          <table:table-cell table:style-name="TableCell5778">
            <text:p text:style-name="P5779">Depozitoriumui <text:s/></text:p>
          </table:table-cell>
          <table:table-cell table:style-name="TableCell5780">
            <text:p text:style-name="Normal"/>
          </table:table-cell>
          <table:table-cell table:style-name="TableCell5781">
            <text:p text:style-name="Normal"/>
          </table:table-cell>
          <table:table-cell table:style-name="TableCell5782">
            <text:p text:style-name="Normal"/>
          </table:table-cell>
        </table:table-row>
        <table:table-row table:style-name="TableRow5783">
          <table:table-cell table:style-name="TableCell5784">
            <text:p text:style-name="P5785">Už sandorių sudarymą<text:s/></text:p>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P5791">Už auditą<text:s/></text:p>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P5797">Kitos veiklos išlaidos (nurodyti išlaidų rūšis)<text:s/></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row>
        <table:table-row table:style-name="TableRow5801">
          <table:table-cell table:style-name="TableCell5802">
            <text:p text:style-name="P5803">Išlaidų, įskaičiuojamų į BIK, suma<text:s/></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table-cell table:style-name="TableCell5808">
            <text:p text:style-name="P5809">BIK % nuo GAV*<text:s/></text:p>
          </table:table-cell>
          <table:table-cell table:style-name="TableCell5810" table:number-columns-spanned="3">
            <text:p text:style-name="Normal"/>
          </table:table-cell>
          <table:covered-table-cell/>
          <table:covered-table-cell/>
        </table:table-row>
        <table:table-row table:style-name="TableRow5811">
          <table:table-cell table:style-name="TableCell5812">
            <text:p text:style-name="P5813">Visų išlaidų suma<text:s/></text:p>
          </table:table-cell>
          <table:table-cell table:style-name="TableCell5814">
            <text:p text:style-name="Normal"/>
          </table:table-cell>
          <table:table-cell table:style-name="TableCell5815">
            <text:p text:style-name="Normal"/>
          </table:table-cell>
          <table:table-cell table:style-name="TableCell5816">
            <text:p text:style-name="Normal"/>
          </table:table-cell>
        </table:table-row>
        <table:table-row table:style-name="TableRow5817">
          <table:table-cell table:style-name="TableCell5818">
            <text:p text:style-name="P5819">PAR (jei skaičiuojamas)*<text:s/></text:p>
          </table:table-cell>
          <table:table-cell table:style-name="TableCell5820" table:number-columns-spanned="3">
            <text:p text:style-name="Normal"/>
          </table:table-cell>
          <table:covered-table-cell/>
          <table:covered-table-cell/>
        </table:table-row>
      </table:table>
      <text:p text:style-name="P5821"/>
      <text:p text:style-name="P5822">* Pateikti rodiklių paaiškinimus (rodiklius pateikti tik metų ataskaitoje).</text:p>
      <text:p text:style-name="P5823"/>
      <text:p text:style-name="P5824">8. Pateikti konkretų pavyzdį, iliustruojantį atskaitymų įtaką galutinei investuotojui tenkančiai investicijų grąžai (pateikti tik metų ataskaitoje). Pavyzdyje pateikti skaičiavimus, kiek būtų atskaityta (litais) nuo kolektyvinio investavimo subjekto dalyvio įmokų, esant dabartiniam atskaitymų dydžiui, ir kokią sumą jis atgautų po 1, 3, 5, 10 metų, jei būtų investuota 10 000 Lt, o metinė investicijų grąža – 5 proc.<text:s/></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Normal"/>
          </table:table-cell>
          <table:table-cell table:style-name="TableCell5834">
            <text:p text:style-name="P5835">Po 1 metų</text:p>
          </table:table-cell>
          <table:table-cell table:style-name="TableCell5836">
            <text:p text:style-name="P5837">Po 3 metų</text:p>
          </table:table-cell>
          <table:table-cell table:style-name="TableCell5838">
            <text:p text:style-name="P5839">Po 5 metų<text:s/></text:p>
          </table:table-cell>
          <table:table-cell table:style-name="TableCell5840">
            <text:p text:style-name="P5841">Po 10 metų</text:p>
          </table:table-cell>
        </table:table-row>
        <table:table-row table:style-name="TableRow5842">
          <table:table-cell table:style-name="TableCell5843">
            <text:p text:style-name="Normal">Sumokėta atskaitymų</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Normal">Sukaupta suma, jei nebūtų atskaitymų</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Normal">Sukaupta suma, esant dabartiniam <text:s/>atskaitymų dydžiui</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P5872"/>
      <text:p text:style-name="P5873"><text:span text:style-name="T5874">IV</text:span><text:span text:style-name="T5875">.<text:s/></text:span><text:span text:style-name="T5876">INFORMACIJA APIE KOLEKTYVINIO INVESTAVIMO SUBJEKTO INVESTICINIŲ PRIEMONIŲ PORTFELĮ</text:span></text:p>
      <text:p text:style-name="P5877"/>
      <text:p text:style-name="P5878"><text:span text:style-name="T5879">9</text:span><text:span text:style-name="T5880">. Ataskaitinio laikotarpio pabaigos kolektyvinio investavimo subjekto investicinių priemonių portfelio sudėtis (rašytine forma<text:s/></text:span><text:span text:style-name="T5881">ir elektroniniu<text:s/></text:span><text:span text:style-name="T5882">formatu teikiamose periodinėse ataskaitose galima pateikti tik investicinių priemonių portfelio sudėtį sudarančias investicines priemones):</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Emitento pavadinimas</text:p>
          </table:table-cell>
          <table:table-cell table:style-name="TableCell5896">
            <text:p text:style-name="P5897">Šalis</text:p>
          </table:table-cell>
          <table:table-cell table:style-name="TableCell5898">
            <text:p text:style-name="P5899">ISIN kodas (nurodyti, jei yra)</text:p>
          </table:table-cell>
          <table:table-cell table:style-name="TableCell5900">
            <text:p text:style-name="P5901">Kiekis, vnt.</text:p>
          </table:table-cell>
          <table:table-cell table:style-name="TableCell5902">
            <text:p text:style-name="P5903">Bendra įsigijimo vertė</text:p>
          </table:table-cell>
          <table:table-cell table:style-name="TableCell5904">
            <text:p text:style-name="P5905">Bendra rinkos vertė</text:p>
          </table:table-cell>
          <table:table-cell table:style-name="TableCell5906">
            <text:p text:style-name="P5907">Balsų dalis emitente, %</text:p>
          </table:table-cell>
          <table:table-cell table:style-name="TableCell5908">
            <text:p text:style-name="P5909">Dalis GA, %</text:p>
          </table:table-cell>
        </table:table-row>
        <table:table-row table:style-name="TableRow5910">
          <table:table-cell table:style-name="TableCell5911" table:number-columns-spanned="8">
            <text:p text:style-name="P5912">Nuosavybės vertybiniai popieriai, kuriais prekiaujama reguliuojamose rinkose<text:s/></text:p>
            <text:p text:style-name="P5913"/>
          </table:table-cell>
          <table:covered-table-cell/>
          <table:covered-table-cell/>
          <table:covered-table-cell/>
          <table:covered-table-cell/>
          <table:covered-table-cell/>
          <table:covered-table-cell/>
          <table:covered-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Iš viso:</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8">
            <text:p text:style-name="P5950">Nuosavybės vertybiniai popieriai, kuriais reguliuojamose rinkose neprekiaujama</text:p>
            <text:p text:style-name="P5951"/>
          </table:table-cell>
          <table:covered-table-cell/>
          <table:covered-table-cell/>
          <table:covered-table-cell/>
          <table:covered-table-cell/>
          <table:covered-table-cell/>
          <table:covered-table-cell/>
          <table:covered-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Iš viso:</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8">
            <text:p text:style-name="P5988">Kiti nuosavybės vertybiniai popieriai</text:p>
            <text:p text:style-name="P5989"/>
          </table:table-cell>
          <table:covered-table-cell/>
          <table:covered-table-cell/>
          <table:covered-table-cell/>
          <table:covered-table-cell/>
          <table:covered-table-cell/>
          <table:covered-table-cell/>
          <table:covered-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Iš viso:</text:p>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Iš viso nuosavybės vertybinių popierių:</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Emitento pavadinimas</text:p>
          </table:table-cell>
          <table:table-cell table:style-name="TableCell6056">
            <text:p text:style-name="P6057">Šalis</text:p>
          </table:table-cell>
          <table:table-cell table:style-name="TableCell6058">
            <text:p text:style-name="P6059">ISIN kodas (nurodyti, jei yra)</text:p>
          </table:table-cell>
          <table:table-cell table:style-name="TableCell6060">
            <text:p text:style-name="P6061">Kiekis, vnt.</text:p>
          </table:table-cell>
          <table:table-cell table:style-name="TableCell6062">
            <text:p text:style-name="P6063">Bendra įsigijimo vertė</text:p>
          </table:table-cell>
          <table:table-cell table:style-name="TableCell6064">
            <text:p text:style-name="P6065">Bendra rinkos vertė</text:p>
          </table:table-cell>
          <table:table-cell table:style-name="TableCell6066">
            <text:p text:style-name="P6067">Palūkanų norma</text:p>
          </table:table-cell>
          <table:table-cell table:style-name="TableCell6068">
            <text:p text:style-name="P6069">Išpirkimo / konvertavimo data</text:p>
          </table:table-cell>
          <table:table-cell table:style-name="TableCell6070">
            <text:p text:style-name="P6071">Dalis GA, %</text:p>
          </table:table-cell>
        </table:table-row>
        <table:table-row table:style-name="TableRow6072">
          <table:table-cell table:style-name="TableCell6073" table:number-columns-spanned="9">
            <text:p text:style-name="P6074">Ne nuosavybės vertybiniai popieriai, kuriais prekiaujama reguliuojamose rinkose<text:s/></text:p>
            <text:p text:style-name="P6075"/>
          </table: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Iš viso:</text:p>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able:number-columns-spanned="9">
            <text:p text:style-name="P6117">Ne nuosavybės vertybiniai popieriai, kuriais reguliuojamose rinkose neprekiaujama</text:p>
            <text:p text:style-name="P6118"/>
          </table:table-cell>
          <table:covered-table-cell/>
          <table:covered-table-cell/>
          <table:covered-table-cell/>
          <table:covered-table-cell/>
          <table:covered-table-cell/>
          <table:covered-table-cell/>
          <table:covered-table-cell/>
          <table:covered-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Iš viso:</text:p>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able:number-columns-spanned="9">
            <text:p text:style-name="P6160">Kiti ne nuosavybės vertybiniai popieriai</text:p>
            <text:p text:style-name="P6161"/>
          </table:table-cell>
          <table:covered-table-cell/>
          <table:covered-table-cell/>
          <table:covered-table-cell/>
          <table:covered-table-cell/>
          <table:covered-table-cell/>
          <table:covered-table-cell/>
          <table:covered-table-cell/>
          <table:covered-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š viso:</text:p>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Iš viso ne nuosavybės vertybinių popierių:</text:p>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KIS pavadinimas</text:p>
          </table:table-cell>
          <table:table-cell table:style-name="TableCell6234">
            <text:p text:style-name="P6235">Šalis</text:p>
          </table:table-cell>
          <table:table-cell table:style-name="TableCell6236">
            <text:p text:style-name="P6237">ISIN kodas (nurodyti, jei yra)</text:p>
          </table:table-cell>
          <table:table-cell table:style-name="TableCell6238">
            <text:p text:style-name="P6239">Kiekis, vnt.</text:p>
          </table:table-cell>
          <table:table-cell table:style-name="TableCell6240">
            <text:p text:style-name="P6241">Bendra įsigijimo vertė</text:p>
          </table:table-cell>
          <table:table-cell table:style-name="TableCell6242">
            <text:p text:style-name="P6243">Bendra rinkos vertė</text:p>
          </table:table-cell>
          <table:table-cell table:style-name="TableCell6244">
            <text:p text:style-name="P6245">KIS tipas*</text:p>
          </table:table-cell>
          <table:table-cell table:style-name="TableCell6246">
            <text:p text:style-name="P6247">Dalis GA, %</text:p>
          </table:table-cell>
        </table:table-row>
        <table:table-row table:style-name="TableRow6248">
          <table:table-cell table:style-name="TableCell6249" table:number-columns-spanned="8">
            <text:p text:style-name="P6250"><text:span text:style-name="T6251">Kolektyvinio investavimo subjektų įstatymo<text:s/></text:span><text:span text:style-name="T6252">79<text:s/></text:span><text:span text:style-name="T6253">str. 1 d. reikalavimus atitinkančių kolektyvinio investavimo subjektų (KIS) vienetai<text:s/></text:span></text:p>
            <text:p text:style-name="P6254"/>
          </table:table-cell>
          <table:covered-table-cell/>
          <table:covered-table-cell/>
          <table:covered-table-cell/>
          <table:covered-table-cell/>
          <table:covered-table-cell/>
          <table:covered-table-cell/>
          <table:covered-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Iš viso:</text:p>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able:number-columns-spanned="8">
            <text:p text:style-name="P6292">Kitų kolektyvinio investavimo subjektų vienetai<text:s/></text:p>
          </table:table-cell>
          <table:covered-table-cell/>
          <table:covered-table-cell/>
          <table:covered-table-cell/>
          <table:covered-table-cell/>
          <table:covered-table-cell/>
          <table:covered-table-cell/>
          <table:covered-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Iš viso:</text:p>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Iš viso KIS vienetų:</text:p>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
      <text:p text:style-name="P6346"/>
      <text:p text:style-name="P6347">* Nurodyti KIS tipą:</text:p>
      <text:p text:style-name="P6348">KIS 1 – KIS, kurių investavimo strategijoje numatyta iki 100 proc. grynųjų aktyvų investuoti į ne nuosavybės vertybinių popierius;</text:p>
      <text:p text:style-name="P6349">KIS 2 – KIS, kurių investavimo strategijoje numatytas mišrus (subalansuotas) investavimas;<text:s/></text:p>
      <text:p text:style-name="P6350">KIS 3 – KIS, kurių investavimo strategijoje numatyta iki 100 proc. grynųjų aktyvų investuoti į nuosavybės vertybinius popierius;</text:p>
      <text:p text:style-name="P6351">KIS 4 – KIS, kurių investavimo strategijoje numatyta iki 100 proc. grynųjų aktyvų investuoti į pinigų rinkos priemones;</text:p>
      <text:p text:style-name="P6352">KIS 5 – visų kitų rūšių KIS (alternatyvaus investavimo, privataus kapitalo, nekilnojamojo turto, žaliavų ir kt.).</text:p>
      <text:p text:style-name="P6353">Pastaba. Investuojant į fondų fondus, juos priskirti tam tikrai KIS grupei pagal fondų fondų investavimo strategiją.</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Emitento pavadinimas</text:p>
          </table:table-cell>
          <table:table-cell table:style-name="TableCell6368">
            <text:p text:style-name="P6369">Šalis</text:p>
          </table:table-cell>
          <table:table-cell table:style-name="TableCell6370">
            <text:p text:style-name="P6371">Priemonės pavadinimas</text:p>
          </table:table-cell>
          <table:table-cell table:style-name="TableCell6372">
            <text:p text:style-name="P6373">Kiekis, vnt.</text:p>
          </table:table-cell>
          <table:table-cell table:style-name="TableCell6374">
            <text:p text:style-name="P6375">Valiuta</text:p>
          </table:table-cell>
          <table:table-cell table:style-name="TableCell6376">
            <text:p text:style-name="P6377">Bendra rinkos vertė</text:p>
          </table:table-cell>
          <table:table-cell table:style-name="TableCell6378">
            <text:p text:style-name="P6379">Palūkanų norma</text:p>
          </table:table-cell>
          <table:table-cell table:style-name="TableCell6380">
            <text:p text:style-name="P6381">Galiojimo pabaigos data</text:p>
          </table:table-cell>
          <table:table-cell table:style-name="TableCell6382">
            <text:p text:style-name="P6383">Dalis GA, %</text:p>
          </table:table-cell>
        </table:table-row>
        <table:table-row table:style-name="TableRow6384">
          <table:table-cell table:style-name="TableCell6385" table:number-columns-spanned="9">
            <text:p text:style-name="P6386">Pinigų rinkos priemonės, kuriomis prekiaujama reguliuojamose rinkose</text:p>
            <text:p text:style-name="P6387"/>
          </table:table-cell>
          <table:covered-table-cell/>
          <table:covered-table-cell/>
          <table:covered-table-cell/>
          <table:covered-table-cell/>
          <table:covered-table-cell/>
          <table:covered-table-cell/>
          <table:covered-table-cell/>
          <table:covered-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Iš viso:</text:p>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able:number-columns-spanned="9">
            <text:p text:style-name="P6429">Kitos pinigų rinkos priemonės</text:p>
            <text:p text:style-name="P6430"/>
          </table:table-cell>
          <table:covered-table-cell/>
          <table:covered-table-cell/>
          <table:covered-table-cell/>
          <table:covered-table-cell/>
          <table:covered-table-cell/>
          <table:covered-table-cell/>
          <table:covered-table-cell/>
          <table:covered-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š viso:</text:p>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Iš viso pinigų rinkos priemonių:</text:p>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Kredito įstaigos pavadinimas</text:p>
          </table:table-cell>
          <table:table-cell table:style-name="TableCell6503">
            <text:p text:style-name="P6504">Šalis</text:p>
          </table:table-cell>
          <table:table-cell table:style-name="TableCell6505">
            <text:p text:style-name="P6506">Valiuta</text:p>
          </table:table-cell>
          <table:table-cell table:style-name="TableCell6507">
            <text:p text:style-name="P6508">Bendra rinkos vertė</text:p>
          </table:table-cell>
          <table:table-cell table:style-name="TableCell6509">
            <text:p text:style-name="P6510">Palūkanų norma</text:p>
          </table:table-cell>
          <table:table-cell table:style-name="TableCell6511">
            <text:p text:style-name="P6512">Indėlio termino pabaiga</text:p>
          </table:table-cell>
          <table:table-cell table:style-name="TableCell6513">
            <text:p text:style-name="P6514">Dalis GA, %</text:p>
          </table:table-cell>
        </table:table-row>
        <table:table-row table:style-name="TableRow6515">
          <table:table-cell table:style-name="TableCell6516" table:number-columns-spanned="7">
            <text:p text:style-name="P6517">Indėliai kredito įstaigose</text:p>
            <text:p text:style-name="P6518"/>
          </table:table-cell>
          <table:covered-table-cell/>
          <table:covered-table-cell/>
          <table:covered-table-cell/>
          <table:covered-table-cell/>
          <table:covered-table-cell/>
          <table:covered-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Iš viso:</text:p>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Iš viso indėlių kredito įstaigose</text:p>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Priemonės pavadinimas</text:p>
          </table:table-cell>
          <table:table-cell table:style-name="TableCell6579">
            <text:p text:style-name="P6580">Šalis</text:p>
          </table:table-cell>
          <table:table-cell table:style-name="TableCell6581">
            <text:p text:style-name="P6582">Valiuta</text:p>
          </table:table-cell>
          <table:table-cell table:style-name="TableCell6583">
            <text:p text:style-name="P6584">Investicinis sandoris (pozicija)</text:p>
          </table:table-cell>
          <table:table-cell table:style-name="TableCell6585">
            <text:p text:style-name="P6586">Investicinio sandorio (pozicijos) vertė</text:p>
          </table:table-cell>
          <table:table-cell table:style-name="TableCell6587">
            <text:p text:style-name="P6588">Bendra rinkos vertė</text:p>
          </table:table-cell>
          <table:table-cell table:style-name="TableCell6589">
            <text:p text:style-name="P6590">Galiojimo terminas</text:p>
          </table:table-cell>
          <table:table-cell table:style-name="TableCell6591">
            <text:p text:style-name="P6592">Dalis GA, %</text:p>
          </table:table-cell>
        </table:table-row>
        <table:table-row table:style-name="TableRow6593">
          <table:table-cell table:style-name="TableCell6594" table:number-columns-spanned="8">
            <text:p text:style-name="P6595">Išvestinės finansinės priemonės, kuriomis prekiaujama reguliuojamose rinkose</text:p>
            <text:p text:style-name="P6596"/>
          </table:table-cell>
          <table:covered-table-cell/>
          <table:covered-table-cell/>
          <table:covered-table-cell/>
          <table:covered-table-cell/>
          <table:covered-table-cell/>
          <table:covered-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Iš viso:</text:p>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able:number-columns-spanned="8">
            <text:p text:style-name="P6634">Kitos išvestinės finansinės priemonės</text:p>
            <text:p text:style-name="P6635"/>
          </table:table-cell>
          <table:covered-table-cell/>
          <table:covered-table-cell/>
          <table:covered-table-cell/>
          <table:covered-table-cell/>
          <table:covered-table-cell/>
          <table:covered-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Iš viso:</text:p>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Iš viso išvestinių finansinių priemonių</text:p>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Banko pavadinimas</text:p>
          </table:table-cell>
          <table:table-cell table:style-name="TableCell6699">
            <text:p text:style-name="P6700">Šalis</text:p>
          </table:table-cell>
          <table:table-cell table:style-name="TableCell6701">
            <text:p text:style-name="P6702">Valiuta</text:p>
          </table:table-cell>
          <table:table-cell table:style-name="TableCell6703">
            <text:p text:style-name="P6704">Bendra rinkos vertė</text:p>
          </table:table-cell>
          <table:table-cell table:style-name="TableCell6705">
            <text:p text:style-name="P6706">Dalis GA, %</text:p>
          </table:table-cell>
        </table:table-row>
        <table:table-row table:style-name="TableRow6707">
          <table:table-cell table:style-name="TableCell6708" table:number-columns-spanned="5">
            <text:p text:style-name="P6709">Pinigai</text:p>
            <text:p text:style-name="P6710"/>
          </table:table-cell>
          <table:covered-table-cell/>
          <table:covered-table-cell/>
          <table:covered-table-cell/>
          <table:covered-table-cell/>
        </table:table-row>
        <table:table-row table:style-name="TableRow6711">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row>
        <table:table-row table:style-name="TableRow6717">
          <table:table-cell table:style-name="TableCell6718">
            <text:p text:style-name="P6719">Iš viso pinigų:</text:p>
            <text:p text:style-name="P6720"/>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row>
      </table:table>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Nekilnojamojo turto objekto pavadinimas</text:p>
          </table:table-cell>
          <table:table-cell table:style-name="TableCell6736">
            <text:p text:style-name="P6737">Šalis</text:p>
          </table:table-cell>
          <table:table-cell table:style-name="TableCell6738">
            <text:p text:style-name="P6739">Valiuta</text:p>
          </table:table-cell>
          <table:table-cell table:style-name="TableCell6740">
            <text:p text:style-name="P6741">Bendra įsigijimo vertė</text:p>
          </table:table-cell>
          <table:table-cell table:style-name="TableCell6742">
            <text:p text:style-name="P6743">Rinkos vertė</text:p>
          </table:table-cell>
          <table:table-cell table:style-name="TableCell6744">
            <text:p text:style-name="P6745">Dalis GA, %</text:p>
          </table:table-cell>
        </table:table-row>
        <table:table-row table:style-name="TableRow6746">
          <table:table-cell table:style-name="TableCell6747" table:number-columns-spanned="6">
            <text:p text:style-name="P6748">Nekilnojamojo turto objektai</text:p>
            <text:p text:style-name="P6749"/>
          </table:table-cell>
          <table:covered-table-cell/>
          <table:covered-table-cell/>
          <table:covered-table-cell/>
          <table:covered-table-cell/>
          <table:covered-table-cell/>
        </table:table-row>
        <table:table-row table:style-name="TableRow6750">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row>
        <table:table-row table:style-name="TableRow6757">
          <table:table-cell table:style-name="TableCell6758">
            <text:p text:style-name="P6759">Iš viso nekilnojamojo turto objektų:</text:p>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row>
      </table:table>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ext:p text:style-name="P6776">Pavadinimas</text:p>
          </table:table-cell>
          <table:table-cell table:style-name="TableCell6777">
            <text:p text:style-name="P6778">Šalis</text:p>
          </table:table-cell>
          <table:table-cell table:style-name="TableCell6779">
            <text:p text:style-name="P6780">Trumpas apibūdinimas (aiškiai įvardyti)</text:p>
          </table:table-cell>
          <table:table-cell table:style-name="TableCell6781">
            <text:p text:style-name="P6782">Valiuta</text:p>
          </table:table-cell>
          <table:table-cell table:style-name="TableCell6783">
            <text:p text:style-name="P6784">Rinkos vertė</text:p>
          </table:table-cell>
          <table:table-cell table:style-name="TableCell6785">
            <text:p text:style-name="P6786">Paskirtis</text:p>
          </table:table-cell>
          <table:table-cell table:style-name="TableCell6787">
            <text:p text:style-name="P6788">Dalis GA, %</text:p>
          </table:table-cell>
        </table:table-row>
        <table:table-row table:style-name="TableRow6789">
          <table:table-cell table:style-name="TableCell6790" table:number-columns-spanned="7">
            <text:p text:style-name="P6791">Kitos investicinės priemonės</text:p>
            <text:p text:style-name="P6792"/>
          </table:table-cell>
          <table:covered-table-cell/>
          <table:covered-table-cell/>
          <table:covered-table-cell/>
          <table:covered-table-cell/>
          <table:covered-table-cell/>
          <table:covered-table-cell/>
        </table:table-row>
        <table:table-row table:style-name="TableRow6793">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row>
        <table:table-row table:style-name="TableRow6801">
          <table:table-cell table:style-name="TableCell6802">
            <text:p text:style-name="P6803">Iš viso kitų investicinių priemonių:</text:p>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row>
      </table:table>
      <text:p text:style-name="P6810"/>
      <text:p text:style-name="P6811">10. Ataskaitinio laikotarpio pabaigos kolektyvinio investavimo subjekto kontroliuojamosios bendrovės investicinių priemonių portfelio sudėtis (informacija teikiama šio priedo 9 punkte nustatyta tvarka).</text:p>
      <text:p text:style-name="P6812">11. Investicinių priemonių, į kurias investuotos kolektyvinio investavimo subjekto lėšos, apibūdinimas.</text:p>
      <text:p text:style-name="P6813">12. Pagal sandorius dėl išvestinių finansinių priemonių prisiimta rizikos apimtis ataskaitinio laikotarpio pabaigoje (pateikti lentelę ir atskirai nurodyti sumas pagal skirtingas įsigytų išvestinių finansinių priemonių kategorijas).<text:s/></text:p>
      <text:p text:style-name="P6814"><text:span text:style-name="T6815">13</text:span><text:span text:style-name="T6816">. Finansuojamojo kolektyvinio investavimo subjekto pagal sandorius dėl išvestinių finansinių priemonių prisiimtos rizikos apimties atžvilgiu nurodyti:</text:span></text:p>
      <text:p text:style-name="P6817"><text:span text:style-name="T6818">13.1</text:span><text:span text:style-name="T6819">. finansuojančiojo kolektyvinio investavimo subjekto tiesioginės galimos rizikos apimties ir faktinės finansuojamojo kolektyvinio investavimo subjekto išvestinių finansinių priemonių rizikos apimties, proporcingos finansuojančiojo kolektyvinio investavimo subjekto investicijoms į finansuojamąjį kolektyvinio investavimo subjektą, suma;</text:span></text:p>
      <text:p text:style-name="P6820"><text:span text:style-name="T6821">13.2</text:span><text:span text:style-name="T6822">. finansuojančiojo kolektyvinio investavimo subjekto tiesioginės galimos rizikos apimties ir galimos didžiausios finansuojamojo kolektyvinio investavimo subjekto pagal sandorius dėl išvestinių finansinių priemonių prisiimtos rizikos apimties, nustatytos finansuojamojo kolektyvinio investavimo subjekto steigimo dokumentuose ir proporcingos finansuojančiojo kolektyvinio investavimo subjekto investicijoms į finansuojamąjį kolektyvinio investavimo subjektą, suma.</text:span></text:p>
      <text:p text:style-name="P6823"/>
      <text:p text:style-name="P6824"><text:span text:style-name="T6825">V</text:span><text:span text:style-name="T6826">.<text:s/></text:span><text:span text:style-name="T6827">KOLEKTYVINIO INVESTAVIMO SUBJEKTO INVESTICIJŲ GRĄŽA IR RIZIKOS RODIKLIAI</text:span></text:p>
      <text:p text:style-name="P6828"/>
      <text:p text:style-name="P6829">14. Lyginamasis indeksas ir trumpas jo apibūdinimas (pildoma, jei jis pasirinktas).<text:s/></text:p>
      <text:p text:style-name="P6830">15. To paties laikotarpio vieneto vertės pokyčio, investicinių priemonių portfelio metinės grynosios investicijų grąžos ir lyginamojo indekso reikšmės pokyčio (jei pasirinktas) rodikliai per paskutiniuosius<text:s/><text:span text:style-name="T6831">10<text:s/></text:span>subjekto veiklos metų (išdėstyti lyginamojoje lentelėje ir pavaizduoti grafiškai (linijiniu grafiku). Jeigu kolektyvinio investavimo subjektas veikia trumpiau kaip<text:s/><text:span text:style-name="T6832">10<text:s/></text:span>metų, pateikti metinę to laikotarpio, kuriuo portfelis buvo valdomas, investicijų grąžą:</text:p>
      <text:p text:style-name="P6833">15.1. (pildoma visais atvejais):</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Normal"/>
          </table:table-cell>
          <table:table-cell table:style-name="TableCell6843">
            <text:p text:style-name="P6844">Ataskaitinio laikotarpio</text:p>
          </table:table-cell>
          <table:table-cell table:style-name="TableCell6845">
            <text:p text:style-name="P6846">Prieš metus</text:p>
          </table:table-cell>
          <table:table-cell table:style-name="TableCell6847">
            <text:p text:style-name="P6848">Prieš<text:s/></text:p>
            <text:p text:style-name="P6849">2 metus</text:p>
          </table:table-cell>
          <table:table-cell table:style-name="TableCell6850">
            <text:p text:style-name="P6851">Prieš<text:s/></text:p>
            <text:p text:style-name="P6852">10 metų</text:p>
          </table:table-cell>
        </table:table-row>
        <table:table-row table:style-name="TableRow6853">
          <table:table-cell table:style-name="TableCell6854">
            <text:p text:style-name="Normal"><text:span text:style-name="T6855">V</text:span>ieneto vertės pokytis*<text: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Normal">Metinė bendroji investicijų grąža*</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Normal">Metinė grynoji investicijų grąža*</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Normal"><text:span text:style-name="T6886">V</text:span>ieneto vertės pokyčio standartinis nuokrypi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Pateikti rodiklių paaiškinimus.</text:p>
      <text:p text:style-name="P6896"/>
      <text:p text:style-name="P6897">15.2. (pildyti, jei pasirinktas lyginamasis indeksas):</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s>
        <table:table-row table:style-name="TableRow6905">
          <table:table-cell table:style-name="TableCell6906">
            <text:p text:style-name="P6907"/>
          </table:table-cell>
          <table:table-cell table:style-name="TableCell6908">
            <text:p text:style-name="P6909">Ataskaitinio laikotarpio</text:p>
          </table:table-cell>
          <table:table-cell table:style-name="TableCell6910">
            <text:p text:style-name="P6911">Prieš metus</text:p>
          </table:table-cell>
          <table:table-cell table:style-name="TableCell6912">
            <text:p text:style-name="P6913">Prieš<text:s/></text:p>
            <text:p text:style-name="P6914">2 metus</text:p>
          </table:table-cell>
          <table:table-cell table:style-name="TableCell6915">
            <text:p text:style-name="P6916">Prieš<text:s/></text:p>
            <text:p text:style-name="P6917">10 metų</text:p>
          </table:table-cell>
        </table:table-row>
        <table:table-row table:style-name="TableRow6918">
          <table:table-cell table:style-name="TableCell6919">
            <text:p text:style-name="Normal">Lyginamojo indekso reikšmės pokyti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Normal"><text:span text:style-name="T6930">Lyginamojo</text:span><text:span text:style-name="T6931"><text:s/></text:span><text:span text:style-name="T6932">indekso reikšmės pokyčio standartinis nuokrypis*</text:span></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Normal"><text:span text:style-name="T6943">V</text:span>ieneto vertės ir lyginamojo indekso reikšmės koreliacijos koeficient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Normal">Indekso sekimo paklaida*</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Normal">Alfa rodikli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Normal">Beta rodikli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
      <text:p text:style-name="P6982">* Pateikti rodiklių paaiškinimus.</text:p>
      <text:p text:style-name="P6983"/>
      <text:p text:style-name="P6984">16. To paties laikotarpio vidutinio vieneto vertės pokyčio, vidutinės grynosios investicijų grąžos ir lyginamojo indekso (jei pasirinktas) reikšmės pokytis per paskutiniuosius trejus, penkerius, dešimt metų<text:s/><text:span text:style-name="T6985">(vidutinė grynoji investicijų grąža, vidutinis vieneto vertės ir lyginamojo indekso reikšmės pokytis skaičiuojami kaip geometrinis, atitinkamai, metinių grynosios investicijų grąžos, metinių vieneto vertės pokyčių ir lyginamojo indekso reikšmės pokyčių vidurkis)</text:span>:</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
          </table:table-cell>
          <table:table-cell table:style-name="TableCell6996">
            <text:p text:style-name="P6997">Per paskutiniuosius<text:s/></text:p>
            <text:p text:style-name="P6998">3 metus</text:p>
          </table:table-cell>
          <table:table-cell table:style-name="TableCell6999">
            <text:p text:style-name="P7000">Per paskutiniuosius<text:s/></text:p>
            <text:p text:style-name="P7001">5 metus</text:p>
          </table:table-cell>
          <table:table-cell table:style-name="TableCell7002">
            <text:p text:style-name="P7003">Per paskutiniuosius<text:s/></text:p>
            <text:p text:style-name="P7004">10 metų</text:p>
          </table:table-cell>
          <table:table-cell table:style-name="TableCell7005">
            <text:p text:style-name="P7006">Nuo veiklos pradžios</text:p>
          </table:table-cell>
        </table:table-row>
        <table:table-row table:style-name="TableRow7007">
          <table:table-cell table:style-name="TableCell7008">
            <text:p text:style-name="Normal">Vidutinis vieneto vertės pokyti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Normal">Vidutinė bendroji investicijų grąža*</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Normal">Vidutinė grynoji investicijų grąža*</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Normal">Vidutinis vieneto vertės pokyčio standartinis nuokrypis*</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Normal">Vidutinis lyginamojo indekso reikšmės pokytis* (jei pasirinkta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
      <text:p text:style-name="P7057">* Pateikti rodiklių paaiškinimus.</text:p>
      <text:p text:style-name="P7058"/>
      <text:p text:style-name="P7059">17. Nurodyti mažiausią ir didžiausią nustatytą vieneto vertę:</text:p>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able:number-rows-spanned="2">
            <text:p text:style-name="Normal"/>
          </table:table-cell>
          <table:table-cell table:style-name="TableCell7069" table:number-columns-spanned="2">
            <text:p text:style-name="Normal">Per ataskaitinį laikotarpį (nurodyti ataskaitinį <text:s/>laikotarpį)</text:p>
          </table:table-cell>
          <table:covered-table-cell/>
          <table:table-cell table:style-name="TableCell7070" table:number-columns-spanned="2">
            <text:p text:style-name="Normal">Per praėjusį ataskaitinį laikotarpį (nurodyti praėjusį ataskaitinį laikotarpį)</text:p>
          </table:table-cell>
          <table:covered-table-cell/>
        </table:table-row>
        <table:table-row table:style-name="TableRow7071">
          <table:covered-table-cell>
            <text:p text:style-name="Normal"/>
          </table:covered-table-cell>
          <table:table-cell table:style-name="TableCell7072">
            <text:p text:style-name="P7073">Vertės nustatymo data</text:p>
          </table:table-cell>
          <table:table-cell table:style-name="TableCell7074">
            <text:p text:style-name="P7075">Vertė</text:p>
          </table:table-cell>
          <table:table-cell table:style-name="TableCell7076">
            <text:p text:style-name="P7077">Vertės nustatymo data</text:p>
          </table:table-cell>
          <table:table-cell table:style-name="TableCell7078">
            <text:p text:style-name="P7079">Vertė</text:p>
          </table:table-cell>
        </table:table-row>
        <table:table-row table:style-name="TableRow7080">
          <table:table-cell table:style-name="TableCell7081">
            <text:p text:style-name="Normal">Mažiausia nustatyta vieneto vertė, Lt<text: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Normal">Didžiausia nustatyta vieneto vertė, Lt<text:s/></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
      <text:p text:style-name="P7100"/>
      <text:p text:style-name="P7101">18. Kiti rodikliai, rodantys investicinių priemonių portfelio riziką. Rodant investicijų rizikos rodiklius, turi būti pateikiami jų paaiškinimai ir apskaičiavimo metodika.<text:s/></text:p>
      <text:p text:style-name="P7102"/>
      <text:p text:style-name="P7103"><text:span text:style-name="T7104">VI</text:span><text:span text:style-name="T7105">.<text:s/></text:span><text:span text:style-name="T7106">kolektyvinio investavimo subjekto finansinė būklė</text:span></text:p>
      <text:p text:style-name="P7107"/>
      <text:p text:style-name="P7108">19. Pateikti šias kolektyvinio investavimo subjekto finansines ataskaitas, parengtas vadovaujantis Lietuvos Respublikos įstatymų ir teisės aktų reikalavimais:</text:p>
      <text:p text:style-name="P7109"><text:span text:style-name="T7110">19.1</text:span><text:span text:style-name="T7111">. investicinio fondo atveju – grynųjų aktyvų ataskaitą, investicinės bendrovės atveju – balansą;<text:s/></text:span></text:p>
      <text:p text:style-name="P7112"><text:span text:style-name="T7113">19.2</text:span><text:span text:style-name="T7114">. investicinio fondo atveju – grynųjų aktyvų pokyčių ataskaitą, investicinės bendrovės atveju – pelno (nuostolio) ataskaitą, nuosavo kapitalo pokyčių ataskaitą ir pinigų srautų ataskaitą;</text:span></text:p>
      <text:p text:style-name="P7115">19.3. aiškinamąjį raštą.</text:p>
      <text:p text:style-name="P7116">20. Visas audito išvados tekstas (pildyti tik metų ataskaitoje).<text:s/></text:p>
      <text:p text:style-name="P7117">21. Informacija apie kolektyvinio investavimo subjekto investicinės veiklos pajamas ir patirtas sąnaudas per ataskaitinį laikotarpį:</text:p>
      <text:p text:style-name="P7118"/>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ext:p text:style-name="P7125">I.</text:p>
          </table:table-cell>
          <table:table-cell table:style-name="TableCell7126">
            <text:p text:style-name="P7127">Pajamos iš investicinės veiklos</text:p>
          </table:table-cell>
          <table:table-cell table:style-name="TableCell7128">
            <text:p text:style-name="P7129"/>
          </table:table-cell>
        </table:table-row>
        <table:table-row table:style-name="TableRow7130">
          <table:table-cell table:style-name="TableCell7131">
            <text:p text:style-name="P7132">1.</text:p>
          </table:table-cell>
          <table:table-cell table:style-name="TableCell7133">
            <text:p text:style-name="P7134">Palūkanų pajamos</text:p>
          </table:table-cell>
          <table:table-cell table:style-name="TableCell7135">
            <text:p text:style-name="P7136"/>
          </table:table-cell>
        </table:table-row>
        <table:table-row table:style-name="TableRow7137">
          <table:table-cell table:style-name="TableCell7138">
            <text:p text:style-name="P7139">2.</text:p>
          </table:table-cell>
          <table:table-cell table:style-name="TableCell7140">
            <text:p text:style-name="P7141">Realizuotasis pelnas (nuostolis) iš investicijų į:</text:p>
          </table:table-cell>
          <table:table-cell table:style-name="TableCell7142">
            <text:p text:style-name="P7143"/>
          </table:table-cell>
        </table:table-row>
        <table:table-row table:style-name="TableRow7144">
          <table:table-cell table:style-name="TableCell7145">
            <text:p text:style-name="P7146">2.1.</text:p>
          </table:table-cell>
          <table:table-cell table:style-name="TableCell7147">
            <text:p text:style-name="P7148">nuosavybės vertybinius popierius<text:s/></text:p>
          </table:table-cell>
          <table:table-cell table:style-name="TableCell7149">
            <text:p text:style-name="P7150"/>
          </table:table-cell>
        </table:table-row>
        <table:table-row table:style-name="TableRow7151">
          <table:table-cell table:style-name="TableCell7152">
            <text:p text:style-name="P7153">2.2.</text:p>
          </table:table-cell>
          <table:table-cell table:style-name="TableCell7154">
            <text:p text:style-name="P7155">ne nuosavybės vertybinius popierius</text:p>
          </table:table-cell>
          <table:table-cell table:style-name="TableCell7156">
            <text:p text:style-name="P7157"/>
          </table:table-cell>
        </table:table-row>
        <table:table-row table:style-name="TableRow7158">
          <table:table-cell table:style-name="TableCell7159">
            <text:p text:style-name="P7160">2.3.</text:p>
          </table:table-cell>
          <table:table-cell table:style-name="TableCell7161">
            <text:p text:style-name="P7162">pinigų rinkos priemones</text:p>
          </table:table-cell>
          <table:table-cell table:style-name="TableCell7163">
            <text:p text:style-name="P7164"/>
          </table:table-cell>
        </table:table-row>
        <table:table-row table:style-name="TableRow7165">
          <table:table-cell table:style-name="TableCell7166">
            <text:p text:style-name="P7167">2.4.</text:p>
          </table:table-cell>
          <table:table-cell table:style-name="TableCell7168">
            <text:p text:style-name="P7169">išvestines finansines priemones</text:p>
          </table:table-cell>
          <table:table-cell table:style-name="TableCell7170">
            <text:p text:style-name="P7171"/>
          </table:table-cell>
        </table:table-row>
        <table:table-row table:style-name="TableRow7172">
          <table:table-cell table:style-name="TableCell7173">
            <text:p text:style-name="P7174">2.5.</text:p>
          </table:table-cell>
          <table:table-cell table:style-name="TableCell7175">
            <text:p text:style-name="P7176">kitų kolektyvinio investavimo subjektų vienetus</text:p>
          </table:table-cell>
          <table:table-cell table:style-name="TableCell7177">
            <text:p text:style-name="P7178"/>
          </table:table-cell>
        </table:table-row>
        <table:table-row table:style-name="TableRow7179">
          <table:table-cell table:style-name="TableCell7180">
            <text:p text:style-name="P7181">2.6.</text:p>
          </table:table-cell>
          <table:table-cell table:style-name="TableCell7182">
            <text:p text:style-name="P7183">nekilnojamojo turto objektus</text:p>
          </table:table-cell>
          <table:table-cell table:style-name="TableCell7184">
            <text:p text:style-name="P7185"/>
          </table:table-cell>
        </table:table-row>
        <table:table-row table:style-name="TableRow7186">
          <table:table-cell table:style-name="TableCell7187">
            <text:p text:style-name="P7188">2.7.</text:p>
          </table:table-cell>
          <table:table-cell table:style-name="TableCell7189">
            <text:p text:style-name="P7190">kitas investicines priemones</text:p>
          </table:table-cell>
          <table:table-cell table:style-name="TableCell7191">
            <text:p text:style-name="P7192"/>
          </table:table-cell>
        </table:table-row>
        <table:table-row table:style-name="TableRow7193">
          <table:table-cell table:style-name="TableCell7194">
            <text:p text:style-name="P7195">3.</text:p>
          </table:table-cell>
          <table:table-cell table:style-name="TableCell7196">
            <text:p text:style-name="P7197">Nerealizuotasis <text:s/>pelnas (nuostolis) <text:s/>iš:</text:p>
          </table:table-cell>
          <table:table-cell table:style-name="TableCell7198">
            <text:p text:style-name="P7199"/>
          </table:table-cell>
        </table:table-row>
        <table:table-row table:style-name="TableRow7200">
          <table:table-cell table:style-name="TableCell7201">
            <text:p text:style-name="P7202">3.1.</text:p>
          </table:table-cell>
          <table:table-cell table:style-name="TableCell7203">
            <text:p text:style-name="P7204">nuosavybės vertybinių popierių</text:p>
          </table:table-cell>
          <table:table-cell table:style-name="TableCell7205">
            <text:p text:style-name="P7206"/>
          </table:table-cell>
        </table:table-row>
        <table:table-row table:style-name="TableRow7207">
          <table:table-cell table:style-name="TableCell7208">
            <text:p text:style-name="P7209">3.2.</text:p>
          </table:table-cell>
          <table:table-cell table:style-name="TableCell7210">
            <text:p text:style-name="P7211">ne nuosavybės vertybinių popierių</text:p>
          </table:table-cell>
          <table:table-cell table:style-name="TableCell7212">
            <text:p text:style-name="P7213"/>
          </table:table-cell>
        </table:table-row>
        <table:table-row table:style-name="TableRow7214">
          <table:table-cell table:style-name="TableCell7215">
            <text:p text:style-name="P7216">3.3.</text:p>
          </table:table-cell>
          <table:table-cell table:style-name="TableCell7217">
            <text:p text:style-name="P7218">pinigų rinkos priemonių</text:p>
          </table:table-cell>
          <table:table-cell table:style-name="TableCell7219">
            <text:p text:style-name="P7220"/>
          </table:table-cell>
        </table:table-row>
        <table:table-row table:style-name="TableRow7221">
          <table:table-cell table:style-name="TableCell7222">
            <text:p text:style-name="P7223">3.4.</text:p>
          </table:table-cell>
          <table:table-cell table:style-name="TableCell7224">
            <text:p text:style-name="P7225">išvestinių finansinių priemonių</text:p>
          </table:table-cell>
          <table:table-cell table:style-name="TableCell7226">
            <text:p text:style-name="P7227"/>
          </table:table-cell>
        </table:table-row>
        <table:table-row table:style-name="TableRow7228">
          <table:table-cell table:style-name="TableCell7229">
            <text:p text:style-name="P7230">3.5.</text:p>
          </table:table-cell>
          <table:table-cell table:style-name="TableCell7231">
            <text:p text:style-name="P7232">kitų kolektyvinio investavimo subjektų vienetų</text:p>
          </table:table-cell>
          <table:table-cell table:style-name="TableCell7233">
            <text:p text:style-name="P7234"/>
          </table:table-cell>
        </table:table-row>
        <table:table-row table:style-name="TableRow7235">
          <table:table-cell table:style-name="TableCell7236">
            <text:p text:style-name="P7237">3.6.</text:p>
          </table:table-cell>
          <table:table-cell table:style-name="TableCell7238">
            <text:p text:style-name="P7239">nekilnojamojo turto objektų</text:p>
          </table:table-cell>
          <table:table-cell table:style-name="TableCell7240">
            <text:p text:style-name="P7241"/>
          </table:table-cell>
        </table:table-row>
        <table:table-row table:style-name="TableRow7242">
          <table:table-cell table:style-name="TableCell7243">
            <text:p text:style-name="P7244">3.7.</text:p>
          </table:table-cell>
          <table:table-cell table:style-name="TableCell7245">
            <text:p text:style-name="P7246">kitų investicinių priemonių<text:s/></text:p>
          </table:table-cell>
          <table:table-cell table:style-name="TableCell7247">
            <text:p text:style-name="P7248"/>
          </table:table-cell>
        </table:table-row>
        <table:table-row table:style-name="TableRow7249">
          <table:table-cell table:style-name="TableCell7250">
            <text:p text:style-name="P7251">4.</text:p>
          </table:table-cell>
          <table:table-cell table:style-name="TableCell7252">
            <text:p text:style-name="P7253">Kitos pajamos:</text:p>
          </table:table-cell>
          <table:table-cell table:style-name="TableCell7254">
            <text:p text:style-name="P7255"/>
          </table:table-cell>
        </table:table-row>
        <table:table-row table:style-name="TableRow7256">
          <table:table-cell table:style-name="TableCell7257">
            <text:p text:style-name="P7258">4.1.</text:p>
          </table:table-cell>
          <table:table-cell table:style-name="TableCell7259">
            <text:p text:style-name="P7260">nekilnojamojo turto nuomos pajamos</text:p>
          </table:table-cell>
          <table:table-cell table:style-name="TableCell7261">
            <text:p text:style-name="P7262"/>
          </table:table-cell>
        </table:table-row>
        <table:table-row table:style-name="TableRow7263">
          <table:table-cell table:style-name="TableCell7264">
            <text:p text:style-name="P7265">4.2.</text:p>
          </table:table-cell>
          <table:table-cell table:style-name="TableCell7266">
            <text:p text:style-name="P7267">teigiamas rezultatas iš valiutų kursų skirtumo</text:p>
          </table:table-cell>
          <table:table-cell table:style-name="TableCell7268">
            <text:p text:style-name="P7269"/>
          </table:table-cell>
        </table:table-row>
        <table:table-row table:style-name="TableRow7270">
          <table:table-cell table:style-name="TableCell7271">
            <text:p text:style-name="P7272">4.3.</text:p>
          </table:table-cell>
          <table:table-cell table:style-name="TableCell7273">
            <text:p text:style-name="P7274">kitos</text:p>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Pajamų iš viso</text:p>
          </table:table-cell>
          <table:table-cell table:style-name="TableCell7282">
            <text:p text:style-name="P7283"/>
          </table:table-cell>
        </table:table-row>
        <table:table-row table:style-name="TableRow7284">
          <table:table-cell table:style-name="TableCell7285">
            <text:p text:style-name="P7286">II.</text:p>
          </table:table-cell>
          <table:table-cell table:style-name="TableCell7287">
            <text:p text:style-name="P7288">Sąnaudos</text:p>
          </table:table-cell>
          <table:table-cell table:style-name="TableCell7289">
            <text:p text:style-name="P7290"/>
          </table:table-cell>
        </table:table-row>
        <table:table-row table:style-name="TableRow7291">
          <table:table-cell table:style-name="TableCell7292">
            <text:p text:style-name="P7293">1.</text:p>
          </table:table-cell>
          <table:table-cell table:style-name="TableCell7294">
            <text:p text:style-name="P7295">Veiklos sąnaudos:</text:p>
          </table:table-cell>
          <table:table-cell table:style-name="TableCell7296">
            <text:p text:style-name="P7297"/>
          </table:table-cell>
        </table:table-row>
        <table:table-row table:style-name="TableRow7298">
          <table:table-cell table:style-name="TableCell7299">
            <text:p text:style-name="P7300">1.1.</text:p>
          </table:table-cell>
          <table:table-cell table:style-name="TableCell7301">
            <text:p text:style-name="P7302">atskaitymai už valdymą</text:p>
          </table:table-cell>
          <table:table-cell table:style-name="TableCell7303">
            <text:p text:style-name="P7304"/>
          </table:table-cell>
        </table:table-row>
        <table:table-row table:style-name="TableRow7305">
          <table:table-cell table:style-name="TableCell7306">
            <text:p text:style-name="P7307">1.2.</text:p>
          </table:table-cell>
          <table:table-cell table:style-name="TableCell7308">
            <text:p text:style-name="P7309">atskaitymai depozitoriumui</text:p>
          </table:table-cell>
          <table:table-cell table:style-name="TableCell7310">
            <text:p text:style-name="P7311"/>
          </table:table-cell>
        </table:table-row>
        <table:table-row table:style-name="TableRow7312">
          <table:table-cell table:style-name="TableCell7313">
            <text:p text:style-name="P7314">1.3.</text:p>
          </table:table-cell>
          <table:table-cell table:style-name="TableCell7315">
            <text:p text:style-name="P7316">mokėjimai tarpininkams</text:p>
          </table:table-cell>
          <table:table-cell table:style-name="TableCell7317">
            <text:p text:style-name="P7318"/>
          </table:table-cell>
        </table:table-row>
        <table:table-row table:style-name="TableRow7319">
          <table:table-cell table:style-name="TableCell7320">
            <text:p text:style-name="P7321">1.4.</text:p>
          </table:table-cell>
          <table:table-cell table:style-name="TableCell7322">
            <text:p text:style-name="P7323">išlaidos už auditą</text:p>
          </table:table-cell>
          <table:table-cell table:style-name="TableCell7324">
            <text:p text:style-name="P7325"/>
          </table:table-cell>
        </table:table-row>
        <table:table-row table:style-name="TableRow7326">
          <table:table-cell table:style-name="TableCell7327">
            <text:p text:style-name="P7328">1.5.</text:p>
          </table:table-cell>
          <table:table-cell table:style-name="TableCell7329">
            <text:p text:style-name="P7330">kiti mokėjimai ir išlaidos (išvardyti)</text:p>
          </table:table-cell>
          <table:table-cell table:style-name="TableCell7331">
            <text:p text:style-name="P7332"/>
          </table:table-cell>
        </table:table-row>
        <table:table-row table:style-name="TableRow7333">
          <table:table-cell table:style-name="TableCell7334">
            <text:p text:style-name="P7335">2.</text:p>
          </table:table-cell>
          <table:table-cell table:style-name="TableCell7336">
            <text:p text:style-name="P7337">Kitos išlaidos:</text:p>
          </table:table-cell>
          <table:table-cell table:style-name="TableCell7338">
            <text:p text:style-name="P7339"/>
          </table:table-cell>
        </table:table-row>
        <table:table-row table:style-name="TableRow7340">
          <table:table-cell table:style-name="TableCell7341">
            <text:p text:style-name="P7342">2.1.</text:p>
          </table:table-cell>
          <table:table-cell table:style-name="TableCell7343">
            <text:p text:style-name="P7344">palūkanų išlaidos</text:p>
          </table:table-cell>
          <table:table-cell table:style-name="TableCell7345">
            <text:p text:style-name="P7346"/>
          </table:table-cell>
        </table:table-row>
        <table:table-row table:style-name="TableRow7347">
          <table:table-cell table:style-name="TableCell7348">
            <text:p text:style-name="P7349">2.2.</text:p>
          </table:table-cell>
          <table:table-cell table:style-name="TableCell7350">
            <text:p text:style-name="P7351">išlaidos, susijusios su valdomais nekilnojamojo turto objektais</text:p>
          </table:table-cell>
          <table:table-cell table:style-name="TableCell7352">
            <text:p text:style-name="P7353"/>
          </table:table-cell>
        </table:table-row>
        <table:table-row table:style-name="TableRow7354">
          <table:table-cell table:style-name="TableCell7355">
            <text:p text:style-name="P7356">2.3.</text:p>
          </table:table-cell>
          <table:table-cell table:style-name="TableCell7357">
            <text:p text:style-name="P7358">neigiamas rezultatas iš valiutų kursų skirtumo</text:p>
          </table:table-cell>
          <table:table-cell table:style-name="TableCell7359">
            <text:p text:style-name="P7360"/>
          </table:table-cell>
        </table:table-row>
        <table:table-row table:style-name="TableRow7361">
          <table:table-cell table:style-name="TableCell7362">
            <text:p text:style-name="P7363">2.4.</text:p>
          </table:table-cell>
          <table:table-cell table:style-name="TableCell7364">
            <text:p text:style-name="P7365">kitos</text:p>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Sąnaudų iš viso</text:p>
          </table:table-cell>
          <table:table-cell table:style-name="TableCell7373">
            <text:p text:style-name="P7374"/>
          </table:table-cell>
        </table:table-row>
        <table:table-row table:style-name="TableRow7375">
          <table:table-cell table:style-name="TableCell7376">
            <text:p text:style-name="P7377">III.</text:p>
          </table:table-cell>
          <table:table-cell table:style-name="TableCell7378">
            <text:p text:style-name="P7379">Grynosios pajamos</text:p>
          </table:table-cell>
          <table:table-cell table:style-name="TableCell7380">
            <text:p text:style-name="P7381"/>
          </table:table-cell>
        </table:table-row>
        <table:table-row table:style-name="TableRow7382">
          <table:table-cell table:style-name="TableCell7383">
            <text:p text:style-name="P7384">IV.</text:p>
          </table:table-cell>
          <table:table-cell table:style-name="TableCell7385">
            <text:p text:style-name="Normal">Išmokos (dividendai) vienetų savininkams</text:p>
          </table:table-cell>
          <table:table-cell table:style-name="TableCell7386">
            <text:p text:style-name="P7387"/>
          </table:table-cell>
        </table:table-row>
        <table:table-row table:style-name="TableRow7388">
          <table:table-cell table:style-name="TableCell7389">
            <text:p text:style-name="P7390">V.</text:p>
          </table:table-cell>
          <table:table-cell table:style-name="TableCell7391">
            <text:p text:style-name="P7392">Reinvestuotos pajamos</text:p>
          </table:table-cell>
          <table:table-cell table:style-name="TableCell7393">
            <text:p text:style-name="P7394"/>
          </table:table-cell>
        </table:table-row>
      </table:table>
      <text:p text:style-name="P7395"/>
      <text:p text:style-name="P7396">22. Pateikti informaciją apie pelną ir (arba) nuostolį, patirtą per finansinius metus pardavus kiekvieną nekilnojamojo turto objektą (pateikti tik metų ataskaitoje).</text:p>
      <text:p text:style-name="P7397">23. Pateikti informaciją apie nekilnojamojo turto agentūras, kurių paslaugomis valdydama kolektyvinio investavimo subjekto turtą naudojasi kolektyvinio investavimo subjekto valdymo įmonė ar investicinė bendrovė (pateikti tik metų ataskaitoje).</text:p>
      <text:p text:style-name="P7398">24. Pateikti paskutines nekilnojamojo turto vertintojų nustatytas kiekvieno kolektyvinio investavimo subjekto investicinį portfelį sudarančio nekilnojamojo turto objekto vertes (pateikti tik metų ataskaitoje).</text:p>
      <text:p text:style-name="P7399"/>
      <text:p text:style-name="P7400"><text:span text:style-name="T7401">VII</text:span><text:span text:style-name="T7402">.<text:s/></text:span><text:span text:style-name="T7403">KITA INFORMACIJA<text:s/></text:span></text:p>
      <text:p text:style-name="P7404"/>
      <text:p text:style-name="P7405">25. Kita reikšminga informacija apie kolektyvinio investavimo subjekto finansinę būklę, veiksniai ir aplinkybės, turėję įtakos kolektyvinio investavimo subjekto turtui ar įsipareigojimams.</text:p>
      <text:p text:style-name="P7406"><text:span text:style-name="T7407">26</text:span><text:span text:style-name="T7408">.<text:s/></text:span>Paaiškinimai, komentarai, iliustruojamoji grafinė medžiaga ir kita svarbi informacija apie kolektyvinio investavimo subjekto veiklą, kad investuotojas galėtų tinkamai įvertinti subjekto veiklos pokyčius ir rezultatus.</text:p>
      <text:p text:style-name="P7409"/>
      <text:p text:style-name="P7410"><text:span text:style-name="T7411">VIII</text:span><text:span text:style-name="T7412">.<text:s/></text:span><text:span text:style-name="T7413">INFORMACIJA APIE DIVIDENDŲ IŠMOKĖJIMĄ</text:span></text:p>
      <text:p text:style-name="P7414"/>
      <text:p text:style-name="P7415">27. Pateikti informaciją apie priskaičiuotų ir (ar) išmokėtų dividendų (pusmečio ataskaitoje – tarpinių dividendų po mokesčių) sumas, nurodyti laikotarpį, už kurį dividendai buvo mokami, išmokėjimo datas, dividendų dydį, tenkantį vienam vienetui, ir kitą svarbią informaciją.</text:p>
      <text:p text:style-name="P7416"/>
      <text:p text:style-name="P7417"><text:span text:style-name="T7418">IX</text:span><text:span text:style-name="T7419">.<text:s/></text:span><text:span text:style-name="T7420">INFORMACIJA APIE KOLEKTYVINIO INVESTAVIMO SUBJEKTO PASISKOLINTAS AR PASKOLINTAS LĖŠAS</text:span></text:p>
      <text:p text:style-name="P7421"/>
      <text:p text:style-name="P7422">28. Kolektyvinio investavimo subjekto pasiskolintos lėšos ataskaitinio laikotarpio pabaigoje:</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Eil. Nr.</text:p>
          </table:table-cell>
          <table:table-cell table:style-name="TableCell7437">
            <text:p text:style-name="P7438">Gautos paskolos suma<text:s/></text:p>
          </table:table-cell>
          <table:table-cell table:style-name="TableCell7439">
            <text:p text:style-name="P7440">Gautos paskolos valiuta</text:p>
          </table:table-cell>
          <table:table-cell table:style-name="TableCell7441">
            <text:p text:style-name="P7442">Paskolos paėmimo data</text:p>
          </table:table-cell>
          <table:table-cell table:style-name="TableCell7443">
            <text:p text:style-name="P7444">Paskolos grąžinimo terminas</text:p>
          </table:table-cell>
          <table:table-cell table:style-name="TableCell7445">
            <text:p text:style-name="P7446">Palūkanų dydis</text:p>
          </table:table-cell>
          <table:table-cell table:style-name="TableCell7447">
            <text:p text:style-name="P7448">Skolinimosi tikslas</text:p>
          </table:table-cell>
          <table:table-cell table:style-name="TableCell7449">
            <text:p text:style-name="P7450">Kreditorius</text:p>
          </table:table-cell>
          <table:table-cell table:style-name="TableCell7451">
            <text:p text:style-name="P7452">Skolintų lėšų dalis, lyginant su fondo GA (%)</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Iš viso</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P7510"/>
      <text:p text:style-name="P7511">29. Kolektyvinio investavimo subjekto paskolintos lėšos ataskaitinio laikotarpio pabaigoje:</text:p>
      <text:p text:style-name="P7512"/>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row table:style-name="TableRow7523">
          <table:table-cell table:style-name="TableCell7524">
            <text:p text:style-name="P7525">Eil. Nr.</text:p>
          </table:table-cell>
          <table:table-cell table:style-name="TableCell7526">
            <text:p text:style-name="P7527">Suteiktos paskolos suma<text:s/></text:p>
          </table:table-cell>
          <table:table-cell table:style-name="TableCell7528">
            <text:p text:style-name="P7529">Suteiktos paskolos valiuta</text:p>
          </table:table-cell>
          <table:table-cell table:style-name="TableCell7530">
            <text:p text:style-name="P7531">Paskolos suteikimo data</text:p>
          </table:table-cell>
          <table:table-cell table:style-name="TableCell7532">
            <text:p text:style-name="P7533">Suteiktos paskolos grąžinimo terminas</text:p>
          </table:table-cell>
          <table:table-cell table:style-name="TableCell7534">
            <text:p text:style-name="P7535">Palūkanų dydis</text:p>
          </table:table-cell>
          <table:table-cell table:style-name="TableCell7536">
            <text:p text:style-name="P7537">Paskolos <text:s/>tikslas</text:p>
          </table:table-cell>
          <table:table-cell table:style-name="TableCell7538">
            <text:p text:style-name="P7539">Debitorius</text:p>
          </table:table-cell>
          <table:table-cell table:style-name="TableCell7540">
            <text:p text:style-name="P7541">Paskolintų lėšų dalis, lyginant su fondo GA (%)</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Iš viso</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
      <text:p text:style-name="P7599"/>
      <text:p text:style-name="P7600"><text:span text:style-name="T7601">X</text:span><text:span text:style-name="T7602">.<text:s/></text:span><text:span text:style-name="T7603">atsakingi asmenys</text:span></text:p>
      <text:p text:style-name="P7604"/>
      <text:p text:style-name="P7605">30. Konsultantų, kurių paslaugomis buvo naudotasi rengiant ataskaitą (<text:span text:style-name="T7606">finansų maklerio įmonės</text:span>, auditoriai, kt.), vardai, pavardės (juridinių asmenų pavadinimai), adresai, leidimų verstis atitinkama veikla pavadinimas ir numeris.<text:s/></text:p>
      <text:p text:style-name="P7607">31. Ataskaitą rengusių asmenų vardai, pavardės, pareigos, darbovietė (jeigu ataskaitą rengę asmenys nėra bendrovės darbuotojai).<text:s/></text:p>
      <text:p text:style-name="P7608">32. Valdymo įmonės administracijos vadovo, vyriausiojo finansininko, ataskaitą rengusių asmenų ir konsultantų parašai ir patvirtinimas, kad joje pateikta informacija teisinga ir nėra nutylėtų faktų, galinčių daryti esminę įtaką teikiamų rodiklių vertėms.<text:s/></text:p>
      <text:p text:style-name="P7609">33. Asmenys, atsakingi už ataskaitoje pateiktą informaciją:</text:p>
      <text:p text:style-name="P7610">33.1. už ataskaitą atsakingi įmonės valdymo organų nariai, darbuotojai ir administracijos vadovas (nurodyti vardus, pavardes, telefonų ir faksų numerius, el<text:span text:style-name="T7611">ektroninio</text:span><text:s/>pašto adresus);</text:p>
      <text:p text:style-name="P7612">33.2. jeigu ataskaitą rengia konsultantai arba ją rengti padeda konsultantai, nurodyti konsultantų vardus, pavardes, telefonų ir faksų numerius, el<text:span text:style-name="T7613">ektroninio</text:span><text:s/>pašto adresus (jeigu konsultantas yra juridinis asmuo, nurodyti jo pavadinimą, telefonų ir faksų numerius, el<text:span text:style-name="T7614">ektroninio</text:span><text:s/>pašto adresą bei konsultanto atstovo(-ų) vardą, pavardę); pažymėti, kokias konkrečias dalis rengė konsultantai arba kokios dalys parengtos jiems padedant, bei nurodyti konsultantų atsakomybės ribas.</text:p>
      <text:p text:style-name="P7615"/>
      <text:p text:style-name="P7616"><text:span text:style-name="T7617">_________________</text:span></text:p>
      <text:p text:style-name="P7618">Valdymo įmonių<text:span text:style-name="T7619">,</text:span><text:s/><text:span text:style-name="T7620">kolektyvinio investavimo<text:s/></text:span></text:p>
      <text:p text:style-name="P7621"><text:span text:style-name="T7622">subjektų ir pensijų fondų<text:s/></text:span>informacijos rengimo<text:s/></text:p>
      <text:p text:style-name="P7623">ir teikimo taisyklių<text:s/></text:p>
      <text:p text:style-name="P7624">7<text:s/>priedas</text:p>
      <text:p text:style-name="P7625"/>
      <text:p text:style-name="P7626"><text:span text:style-name="T7627">elektroninIU formaTU siunčiami Pranešimai <text:s/></text:span></text:p>
      <text:p text:style-name="P7628"/>
      <text:p text:style-name="P7629"><text:span text:style-name="T7630">I</text:span><text:span text:style-name="T7631">.<text:s/></text:span><text:span text:style-name="T7632">PRANEŠIMAS apie SUDARYTUS pensijų fondo turtO sandorius</text:span></text:p>
      <text:p text:style-name="P7633"/>
      <text:p text:style-name="P7634">Pranešimo apie sudarytus pensijų fondo turto sandorius duomenų bazės struktūra</text:p>
      <text:p text:style-name="P7635"/>
      <table:table table:style-name="Table7636">
        <table:table-columns>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header-rows>
          <table:table-row table:style-name="TableRow7643">
            <table:table-cell table:style-name="TableCell7644">
              <text:p text:style-name="P7645">Nr.</text:p>
            </table:table-cell>
            <table:table-cell table:style-name="TableCell7646">
              <text:p text:style-name="P7647">Lauko pavadinimas</text:p>
            </table:table-cell>
            <table:table-cell table:style-name="TableCell7648">
              <text:p text:style-name="P7649">Lauko tipas</text:p>
            </table:table-cell>
            <table:table-cell table:style-name="TableCell7650">
              <text:p text:style-name="P7651">Lauko ilgis</text:p>
            </table:table-cell>
            <table:table-cell table:style-name="TableCell7652">
              <text:p text:style-name="P7653">Dešimtainės ilgis</text:p>
            </table:table-cell>
            <table:table-cell table:style-name="TableCell7654">
              <text:p text:style-name="P7655">Lauko reikšmė</text:p>
              <text:p text:style-name="P7656"/>
            </table:table-cell>
          </table:table-row>
        </table:table-header-rows>
        <table:table-row table:style-name="TableRow7657">
          <table:table-cell table:style-name="TableCell7658">
            <text:p text:style-name="P7659">1.</text:p>
          </table:table-cell>
          <table:table-cell table:style-name="TableCell7660">
            <text:p text:style-name="P7661">VI_COD</text:p>
          </table:table-cell>
          <table:table-cell table:style-name="TableCell7662">
            <text:p text:style-name="P7663">N</text:p>
          </table:table-cell>
          <table:table-cell table:style-name="TableCell7664">
            <text:p text:style-name="P7665">12</text:p>
          </table:table-cell>
          <table:table-cell table:style-name="TableCell7666">
            <text:p text:style-name="P7667">0</text:p>
          </table:table-cell>
          <table:table-cell table:style-name="TableCell7668">
            <text:p text:style-name="P7669">Nurodyti valdymo įmonės ar draudimo įmonės registro kodą</text:p>
          </table:table-cell>
        </table:table-row>
        <table:table-row table:style-name="TableRow7670">
          <table:table-cell table:style-name="TableCell7671">
            <text:p text:style-name="P7672">2.</text:p>
          </table:table-cell>
          <table:table-cell table:style-name="TableCell7673">
            <text:p text:style-name="P7674">TNR</text:p>
          </table:table-cell>
          <table:table-cell table:style-name="TableCell7675">
            <text:p text:style-name="P7676">N</text:p>
          </table:table-cell>
          <table:table-cell table:style-name="TableCell7677">
            <text:p text:style-name="P7678">2</text:p>
          </table:table-cell>
          <table:table-cell table:style-name="TableCell7679">
            <text:p text:style-name="P7680">0</text:p>
          </table:table-cell>
          <table:table-cell table:style-name="TableCell7681">
            <text:p text:style-name="P7682">Nurodyti pensijų fondo taisyklėms Vertybinių popierių komisijos, Draudimo priežiūros komisijos ar Lietuvos banko suteikto numerio paskutinius reikšmingus skaitmenis, t. y. esančius prieš skliaustus (pvz., 4, jei taisyklių Nr. PF-V01-K003-004(002)</text:p>
          </table:table-cell>
        </table:table-row>
        <table:table-row table:style-name="TableRow7683">
          <table:table-cell table:style-name="TableCell7684">
            <text:p text:style-name="P7685">3.</text:p>
          </table:table-cell>
          <table:table-cell table:style-name="TableCell7686">
            <text:p text:style-name="P7687">SAND_DATE<text:s/></text:p>
          </table:table-cell>
          <table:table-cell table:style-name="TableCell7688">
            <text:p text:style-name="P7689">D<text:s/></text:p>
          </table:table-cell>
          <table:table-cell table:style-name="TableCell7690">
            <text:p text:style-name="P7691">8<text:s/></text:p>
          </table:table-cell>
          <table:table-cell table:style-name="TableCell7692">
            <text:p text:style-name="P7693">0<text:s/></text:p>
          </table:table-cell>
          <table:table-cell table:style-name="TableCell7694">
            <text:p text:style-name="P7695">Nurodyti sandorio sudarymo datą<text:s/></text:p>
          </table:table-cell>
        </table:table-row>
        <table:table-row table:style-name="TableRow7696">
          <table:table-cell table:style-name="TableCell7697">
            <text:p text:style-name="P7698">4.</text:p>
          </table:table-cell>
          <table:table-cell table:style-name="TableCell7699">
            <text:p text:style-name="P7700">ACC_DATE</text:p>
          </table:table-cell>
          <table:table-cell table:style-name="TableCell7701">
            <text:p text:style-name="P7702">D</text:p>
          </table:table-cell>
          <table:table-cell table:style-name="TableCell7703">
            <text:p text:style-name="P7704">8</text:p>
          </table:table-cell>
          <table:table-cell table:style-name="TableCell7705">
            <text:p text:style-name="P7706">0</text:p>
          </table:table-cell>
          <table:table-cell table:style-name="TableCell7707">
            <text:p text:style-name="P7708">Tuo atveju, kai:</text:p>
            <text:p text:style-name="P7709">- sudaromas sandoris dėl nuosavybės vertybinių popierių, nurodyti atsiskaitymo datą;</text:p>
            <text:p text:style-name="P7710">- sudaromas sandoris dėl išvestinės finansinės priemonės, nurodyti jos galiojimo pabaigos datą;</text:p>
            <text:p text:style-name="P7711">- indėlis, nurodyti indėlio termino pabaigos datą;</text:p>
            <text:p text:style-name="P7712"><text:span text:style-name="T7713">- sudaromas sandoris dėl ne nuosavybės</text:span><text:span text:style-name="T7714"><text:s/></text:span><text:span text:style-name="T7715">vertybinių popierių, nurodyti išpirkimo datą;</text:span></text:p>
            <text:p text:style-name="P7716">- jei ne nuosavybės vertybinis popierius yra parduodamas pirma išpirkimo laiko, nurodyti atsiskaitymo datą</text:p>
          </table:table-cell>
        </table:table-row>
        <table:table-row table:style-name="TableRow7717">
          <table:table-cell table:style-name="TableCell7718">
            <text:p text:style-name="P7719">5.<text:s/></text:p>
          </table:table-cell>
          <table:table-cell table:style-name="TableCell7720">
            <text:p text:style-name="P7721">FMI_NAME<text:s/></text:p>
          </table:table-cell>
          <table:table-cell table:style-name="TableCell7722">
            <text:p text:style-name="P7723">C<text:s/></text:p>
          </table:table-cell>
          <table:table-cell table:style-name="TableCell7724">
            <text:p text:style-name="P7725">32<text:s/></text:p>
          </table:table-cell>
          <table:table-cell table:style-name="TableCell7726">
            <text:p text:style-name="P7727">0<text:s/></text:p>
          </table:table-cell>
          <table:table-cell table:style-name="TableCell7728">
            <text:p text:style-name="P7729">Nurodyti tarpininko, su kuriuo tiesiogiai sudaryta tarpininkavimo sutartis, pavadinimą<text:s/></text:p>
          </table:table-cell>
        </table:table-row>
        <table:table-row table:style-name="TableRow7730">
          <table:table-cell table:style-name="TableCell7731">
            <text:p text:style-name="P7732">6.<text:s/></text:p>
          </table:table-cell>
          <table:table-cell table:style-name="TableCell7733">
            <text:p text:style-name="P7734">FMI_COD<text:s/></text:p>
          </table:table-cell>
          <table:table-cell table:style-name="TableCell7735">
            <text:p text:style-name="P7736">C<text:s/></text:p>
          </table:table-cell>
          <table:table-cell table:style-name="TableCell7737">
            <text:p text:style-name="P7738">12<text:s/></text:p>
          </table:table-cell>
          <table:table-cell table:style-name="TableCell7739">
            <text:p text:style-name="P7740">0<text:s/></text:p>
          </table:table-cell>
          <table:table-cell table:style-name="TableCell7741">
            <text:p text:style-name="P7742">Nurodyti tarpininko, su kuriuo tiesiogiai yra sudaryta tarpininkavimo sutartis, įmonės registro kodą<text:s/></text:p>
          </table:table-cell>
        </table:table-row>
        <table:table-row table:style-name="TableRow7743">
          <table:table-cell table:style-name="TableCell7744">
            <text:p text:style-name="P7745">7.<text:s/></text:p>
          </table:table-cell>
          <table:table-cell table:style-name="TableCell7746">
            <text:p text:style-name="P7747">SAVNAME<text:s/></text:p>
          </table:table-cell>
          <table:table-cell table:style-name="TableCell7748">
            <text:p text:style-name="P7749">C<text:s/></text:p>
          </table:table-cell>
          <table:table-cell table:style-name="TableCell7750">
            <text:p text:style-name="P7751">32<text:s/></text:p>
          </table:table-cell>
          <table:table-cell table:style-name="TableCell7752">
            <text:p text:style-name="P7753">0<text:s/></text:p>
          </table:table-cell>
          <table:table-cell table:style-name="TableCell7754">
            <text:p text:style-name="P7755">Nurodyti (jeigu žinoma) sandorio šalies pavadinimą (jei juridinis asmuo) arba vardą, pavardę (jei fizinis asmuo)<text:s/></text:p>
          </table:table-cell>
        </table:table-row>
        <table:table-row table:style-name="TableRow7756">
          <table:table-cell table:style-name="TableCell7757">
            <text:p text:style-name="P7758">8.<text:s/></text:p>
          </table:table-cell>
          <table:table-cell table:style-name="TableCell7759">
            <text:p text:style-name="P7760">SAVAK<text:s/></text:p>
          </table:table-cell>
          <table:table-cell table:style-name="TableCell7761">
            <text:p text:style-name="P7762">C<text:s/></text:p>
          </table:table-cell>
          <table:table-cell table:style-name="TableCell7763">
            <text:p text:style-name="P7764">12<text:s/></text:p>
          </table:table-cell>
          <table:table-cell table:style-name="TableCell7765">
            <text:p text:style-name="P7766">0<text:s/></text:p>
          </table:table-cell>
          <table:table-cell table:style-name="TableCell7767">
            <text:p text:style-name="P7768">Nurodyti sandorio šalies įmonės registro arba asmens kodą<text:s/></text:p>
          </table:table-cell>
        </table:table-row>
        <table:table-row table:style-name="TableRow7769">
          <table:table-cell table:style-name="TableCell7770">
            <text:p text:style-name="P7771">9.<text:s/></text:p>
          </table:table-cell>
          <table:table-cell table:style-name="TableCell7772">
            <text:p text:style-name="P7773">STC_NAME<text:s/></text:p>
          </table:table-cell>
          <table:table-cell table:style-name="TableCell7774">
            <text:p text:style-name="P7775">C<text:s/></text:p>
          </table:table-cell>
          <table:table-cell table:style-name="TableCell7776">
            <text:p text:style-name="P7777">46<text:s/></text:p>
          </table:table-cell>
          <table:table-cell table:style-name="TableCell7778">
            <text:p text:style-name="P7779">0<text:s/></text:p>
          </table:table-cell>
          <table:table-cell table:style-name="TableCell7780">
            <text:p text:style-name="P7781">Nurodyti visą sandorio objekto pavadinimą<text:s/></text:p>
          </table:table-cell>
        </table:table-row>
        <table:table-row table:style-name="TableRow7782">
          <table:table-cell table:style-name="TableCell7783">
            <text:p text:style-name="P7784">10.</text:p>
          </table:table-cell>
          <table:table-cell table:style-name="TableCell7785">
            <text:p text:style-name="P7786">STC_TIP</text:p>
          </table:table-cell>
          <table:table-cell table:style-name="TableCell7787">
            <text:p text:style-name="P7788">C</text:p>
          </table:table-cell>
          <table:table-cell table:style-name="TableCell7789">
            <text:p text:style-name="P7790">8</text:p>
          </table:table-cell>
          <table:table-cell table:style-name="TableCell7791">
            <text:p text:style-name="P7792">0</text:p>
          </table:table-cell>
          <table:table-cell table:style-name="TableCell7793">
            <text:p text:style-name="P7794">Nurodyti: jei tai indėlis banke – INDĖLIS;</text:p>
            <text:p text:style-name="P7795">jei valiuta – VALIUTA;</text:p>
            <text:p text:style-name="P7796">jei akcijos – AVP;</text:p>
            <text:p text:style-name="P7797">jei įmonės ne nuosavybės vertybinis popierius – SVP;</text:p>
            <text:p text:style-name="P7798">jei vyriausybės vertybinis popierius – VVP;</text:p>
            <text:p text:style-name="P7799">jei išvestinė finansinė priemonė – IFP;</text:p>
            <text:p text:style-name="P7800">jei kolektyvinio investavimo subjekto vienetai – KIS;</text:p>
            <text:p text:style-name="P7801">kitais atvejais – KITA<text:s/></text:p>
          </table:table-cell>
        </table:table-row>
        <table:table-row table:style-name="TableRow7802">
          <table:table-cell table:style-name="TableCell7803">
            <text:p text:style-name="P7804">11.</text:p>
          </table:table-cell>
          <table:table-cell table:style-name="TableCell7805">
            <text:p text:style-name="P7806">STC_SAL</text:p>
          </table:table-cell>
          <table:table-cell table:style-name="TableCell7807">
            <text:p text:style-name="P7808">C</text:p>
          </table:table-cell>
          <table:table-cell table:style-name="TableCell7809">
            <text:p text:style-name="P7810">2</text:p>
          </table:table-cell>
          <table:table-cell table:style-name="TableCell7811">
            <text:p text:style-name="P7812">0</text:p>
          </table:table-cell>
          <table:table-cell table:style-name="TableCell7813">
            <text:p text:style-name="P7814">Nurodyti valstybės, kurioje registruotas perleidžiamasis vertybinis popierius ar finansinė priemonė, dviejų raidžių kodą</text:p>
          </table:table-cell>
        </table:table-row>
        <table:table-row table:style-name="TableRow7815">
          <table:table-cell table:style-name="TableCell7816">
            <text:p text:style-name="P7817">12.</text:p>
          </table:table-cell>
          <table:table-cell table:style-name="TableCell7818">
            <text:p text:style-name="P7819">STC_CODE</text:p>
          </table:table-cell>
          <table:table-cell table:style-name="TableCell7820">
            <text:p text:style-name="P7821">C</text:p>
          </table:table-cell>
          <table:table-cell table:style-name="TableCell7822">
            <text:p text:style-name="P7823">12</text:p>
          </table:table-cell>
          <table:table-cell table:style-name="TableCell7824">
            <text:p text:style-name="P7825">0</text:p>
          </table:table-cell>
          <table:table-cell table:style-name="TableCell7826">
            <text:p text:style-name="P7827">Nurodyti sandorio objekto ISIN kodą (jeigu yra)</text:p>
            <text:p text:style-name="P7828"/>
          </table:table-cell>
        </table:table-row>
        <table:table-row table:style-name="TableRow7829">
          <table:table-cell table:style-name="TableCell7830">
            <text:p text:style-name="P7831">13.</text:p>
          </table:table-cell>
          <table:table-cell table:style-name="TableCell7832">
            <text:p text:style-name="P7833">KIEKIS</text:p>
          </table:table-cell>
          <table:table-cell table:style-name="TableCell7834">
            <text:p text:style-name="P7835">N</text:p>
          </table:table-cell>
          <table:table-cell table:style-name="TableCell7836">
            <text:p text:style-name="P7837">12</text:p>
          </table:table-cell>
          <table:table-cell table:style-name="TableCell7838">
            <text:p text:style-name="P7839">2</text:p>
          </table:table-cell>
          <table:table-cell table:style-name="TableCell7840">
            <text:p text:style-name="P7841">Nurodyti perleidžiamųjų vertybinių popierių ar piniginių vienetų (jei tai valiuta, – įsigyjamų valiutos vienetų) kiekį; jeigu tai indėlis, laukas nepildomas</text:p>
          </table:table-cell>
        </table:table-row>
        <table:table-row table:style-name="TableRow7842">
          <table:table-cell table:style-name="TableCell7843">
            <text:p text:style-name="P7844">14.</text:p>
          </table:table-cell>
          <table:table-cell table:style-name="TableCell7845">
            <text:p text:style-name="P7846">KAINA</text:p>
          </table:table-cell>
          <table:table-cell table:style-name="TableCell7847">
            <text:p text:style-name="P7848">N</text:p>
          </table:table-cell>
          <table:table-cell table:style-name="TableCell7849">
            <text:p text:style-name="P7850">14</text:p>
          </table:table-cell>
          <table:table-cell table:style-name="TableCell7851">
            <text:p text:style-name="P7852">4</text:p>
          </table:table-cell>
          <table:table-cell table:style-name="TableCell7853">
            <text:p text:style-name="P7854">Nurodyti sandorio objekto vieneto kainą. Valiutos keitimo atveju nurodyti valiutos keitimo kursą: kiek sandorio valiutos vienetų mokama už vieną perkamos valiutos vienetą; jeigu tai indėlis, laukas nepildomas</text:p>
          </table:table-cell>
        </table:table-row>
        <table:table-row table:style-name="TableRow7855">
          <table:table-cell table:style-name="TableCell7856">
            <text:p text:style-name="P7857">15.</text:p>
          </table:table-cell>
          <table:table-cell table:style-name="TableCell7858">
            <text:p text:style-name="P7859">VALIUT</text:p>
          </table:table-cell>
          <table:table-cell table:style-name="TableCell7860">
            <text:p text:style-name="P7861">C</text:p>
          </table:table-cell>
          <table:table-cell table:style-name="TableCell7862">
            <text:p text:style-name="P7863">3</text:p>
          </table:table-cell>
          <table:table-cell table:style-name="TableCell7864">
            <text:p text:style-name="P7865">0</text:p>
          </table:table-cell>
          <table:table-cell table:style-name="TableCell7866">
            <text:p text:style-name="P7867">Nurodyti valiutos, kuria sudarytas sandoris, trijų raidžių kodą; valiutos keitimo atveju nurodyti valiutą, kuria disponuojama</text:p>
            <text:p text:style-name="P7868"/>
          </table:table-cell>
        </table:table-row>
        <table:table-row table:style-name="TableRow7869">
          <table:table-cell table:style-name="TableCell7870">
            <text:p text:style-name="P7871">16.</text:p>
          </table:table-cell>
          <table:table-cell table:style-name="TableCell7872">
            <text:p text:style-name="P7873">SUMA</text:p>
          </table:table-cell>
          <table:table-cell table:style-name="TableCell7874">
            <text:p text:style-name="P7875">N</text:p>
          </table:table-cell>
          <table:table-cell table:style-name="TableCell7876">
            <text:p text:style-name="P7877">16</text:p>
          </table:table-cell>
          <table:table-cell table:style-name="TableCell7878">
            <text:p text:style-name="P7879">2</text:p>
          </table:table-cell>
          <table:table-cell table:style-name="TableCell7880">
            <text:p text:style-name="P7881">Nurodyti sandorio vertę ta valiuta, kuria jis buvo sudarytas; išvestinių finansinių priemonių sandorių atveju nurodyti išvestinės finansinės priemonės įsigijimo arba pardavimo vertę; valiutos keitimo atveju nurodyti valiutos, kuria sudarytas sandoris, vienetų kiekį</text:p>
          </table:table-cell>
        </table:table-row>
        <table:table-row table:style-name="TableRow7882">
          <table:table-cell table:style-name="TableCell7883">
            <text:p text:style-name="P7884">17.</text:p>
          </table:table-cell>
          <table:table-cell table:style-name="TableCell7885">
            <text:p text:style-name="P7886">PALUK_NOR</text:p>
          </table:table-cell>
          <table:table-cell table:style-name="TableCell7887">
            <text:p text:style-name="P7888">N</text:p>
          </table:table-cell>
          <table:table-cell table:style-name="TableCell7889">
            <text:p text:style-name="P7890">8</text:p>
          </table:table-cell>
          <table:table-cell table:style-name="TableCell7891">
            <text:p text:style-name="P7892">4</text:p>
          </table:table-cell>
          <table:table-cell table:style-name="TableCell7893">
            <text:p text:style-name="P7894"><text:span text:style-name="T7895">Nurodyti sandorio objekto metinę palūkanų normą procentais<text:s/></text:span></text:p>
          </table:table-cell>
        </table:table-row>
        <table:table-row table:style-name="TableRow7896">
          <table:table-cell table:style-name="TableCell7897">
            <text:p text:style-name="P7898">18.<text:s/></text:p>
          </table:table-cell>
          <table:table-cell table:style-name="TableCell7899">
            <text:p text:style-name="P7900">PAJAM<text:s/></text:p>
          </table:table-cell>
          <table:table-cell table:style-name="TableCell7901">
            <text:p text:style-name="P7902">N<text:s/></text:p>
          </table:table-cell>
          <table:table-cell table:style-name="TableCell7903">
            <text:p text:style-name="P7904">8<text:s/></text:p>
          </table:table-cell>
          <table:table-cell table:style-name="TableCell7905">
            <text:p text:style-name="P7906">4<text:s/></text:p>
          </table:table-cell>
          <table:table-cell table:style-name="TableCell7907">
            <text:p text:style-name="P7908"><text:span text:style-name="T7909">Nurodyti sandorio objekto pajamingumą</text:span><text:span text:style-name="T7910"><text:s/></text:span><text:span text:style-name="T7911">procentais.<text:s/></text:span></text:p>
          </table:table-cell>
        </table:table-row>
        <table:table-row table:style-name="TableRow7912">
          <table:table-cell table:style-name="TableCell7913">
            <text:p text:style-name="P7914">19.<text:s/></text:p>
          </table:table-cell>
          <table:table-cell table:style-name="TableCell7915">
            <text:p text:style-name="P7916">BUYSEL<text:s/></text:p>
          </table:table-cell>
          <table:table-cell table:style-name="TableCell7917">
            <text:p text:style-name="P7918">N<text:s/></text:p>
          </table:table-cell>
          <table:table-cell table:style-name="TableCell7919">
            <text:p text:style-name="P7920">2<text:s/></text:p>
          </table:table-cell>
          <table:table-cell table:style-name="TableCell7921">
            <text:p text:style-name="P7922">0<text:s/></text:p>
          </table:table-cell>
          <table:table-cell table:style-name="TableCell7923">
            <text:p text:style-name="P7924">Nurodyti sandorio tipo kodą: 0 (pirkti), 1 (parduoti); jeigu tai indėlis, laukas nepildomas; jeigu perkama užsienio valiuta arba užsienio valiuta keičiama į kitą užsienio valiutą, nurodyti sandorio tipo kodą 0 (pirkti); jeigu parduodama užsienio valiuta ir perkama nacionalinė valiuta, nurodyti sandorio tipo kodą 1 (parduoti)<text:s/></text:p>
          </table:table-cell>
        </table:table-row>
        <table:table-row table:style-name="TableRow7925">
          <table:table-cell table:style-name="TableCell7926">
            <text:p text:style-name="P7927">20.<text:s/></text:p>
          </table:table-cell>
          <table:table-cell table:style-name="TableCell7928">
            <text:p text:style-name="P7929">SUMLT<text:s/></text:p>
          </table:table-cell>
          <table:table-cell table:style-name="TableCell7930">
            <text:p text:style-name="P7931">N<text:s/></text:p>
          </table:table-cell>
          <table:table-cell table:style-name="TableCell7932">
            <text:p text:style-name="P7933">16<text:s/></text:p>
          </table:table-cell>
          <table:table-cell table:style-name="TableCell7934">
            <text:p text:style-name="P7935">2<text:s/></text:p>
          </table:table-cell>
          <table:table-cell table:style-name="TableCell7936">
            <text:p text:style-name="P7937">Nurodyti sandorio vertę litais pagal sandorio sudarymo dieną Lietuvos banko nustatytą oficialųjį kursą; išvestinių finansinių priemonių sandorių atveju nurodyti išvestinės finansinės priemonės įsigijimo arba pardavimo vertę<text:s/></text:p>
          </table:table-cell>
        </table:table-row>
        <table:table-row table:style-name="TableRow7938">
          <table:table-cell table:style-name="TableCell7939">
            <text:p text:style-name="P7940">21.<text:s/></text:p>
          </table:table-cell>
          <table:table-cell table:style-name="TableCell7941">
            <text:p text:style-name="P7942">RINK_NAME<text:s/></text:p>
          </table:table-cell>
          <table:table-cell table:style-name="TableCell7943">
            <text:p text:style-name="P7944">C<text:s/></text:p>
          </table:table-cell>
          <table:table-cell table:style-name="TableCell7945">
            <text:p text:style-name="P7946">46<text:s/></text:p>
          </table:table-cell>
          <table:table-cell table:style-name="TableCell7947">
            <text:p text:style-name="P7948">0<text:s/></text:p>
          </table:table-cell>
          <table:table-cell table:style-name="TableCell7949">
            <text:p text:style-name="P7950">Nurodyti rinkos, kurioje įgytas (perleistas) sandorio objektas, arba kolektyvinio investavimo subjekto, kurio vienetai yra įgyti (perleisti), pavadinimo santrumpą<text:s/></text:p>
          </table:table-cell>
        </table:table-row>
        <table:table-row table:style-name="TableRow7951">
          <table:table-cell table:style-name="TableCell7952">
            <text:p text:style-name="P7953">22.<text:s/></text:p>
          </table:table-cell>
          <table:table-cell table:style-name="TableCell7954">
            <text:p text:style-name="P7955">RINK_SAL<text:s/></text:p>
          </table:table-cell>
          <table:table-cell table:style-name="TableCell7956">
            <text:p text:style-name="P7957">C<text:s/></text:p>
          </table:table-cell>
          <table:table-cell table:style-name="TableCell7958">
            <text:p text:style-name="P7959">2<text:s/></text:p>
          </table:table-cell>
          <table:table-cell table:style-name="TableCell7960">
            <text:p text:style-name="P7961">0<text:s/></text:p>
          </table:table-cell>
          <table:table-cell table:style-name="TableCell7962">
            <text:p text:style-name="P7963">Nurodyti šalies, kurioje yra šios lentelės 21-ame lauke nurodytas subjektas, dviejų raidžių kodą<text:s/></text:p>
          </table:table-cell>
        </table:table-row>
        <table:table-row table:style-name="TableRow7964">
          <table:table-cell table:style-name="TableCell7965">
            <text:p text:style-name="P7966">23.</text:p>
          </table:table-cell>
          <table:table-cell table:style-name="TableCell7967">
            <text:p text:style-name="P7968">WWW</text:p>
          </table:table-cell>
          <table:table-cell table:style-name="TableCell7969">
            <text:p text:style-name="P7970">C</text:p>
          </table:table-cell>
          <table:table-cell table:style-name="TableCell7971">
            <text:p text:style-name="P7972">32</text:p>
          </table:table-cell>
          <table:table-cell table:style-name="TableCell7973">
            <text:p text:style-name="P7974">0</text:p>
          </table:table-cell>
          <table:table-cell table:style-name="TableCell7975">
            <text:p text:style-name="P7976">Nurodyti šios lentelės 21-ame punkte nurodyto subjekto interneto svetainės adresą</text:p>
          </table:table-cell>
        </table:table-row>
        <table:table-row table:style-name="TableRow7977">
          <table:table-cell table:style-name="TableCell7978">
            <text:p text:style-name="P7979">24.</text:p>
          </table:table-cell>
          <table:table-cell table:style-name="TableCell7980">
            <text:p text:style-name="P7981">DAR</text:p>
          </table:table-cell>
          <table:table-cell table:style-name="TableCell7982">
            <text:p text:style-name="P7983">C</text:p>
          </table:table-cell>
          <table:table-cell table:style-name="TableCell7984">
            <text:p text:style-name="P7985">100</text:p>
          </table:table-cell>
          <table:table-cell table:style-name="TableCell7986">
            <text:p text:style-name="P7987">0</text:p>
          </table:table-cell>
          <table:table-cell table:style-name="TableCell7988">
            <text:p text:style-name="P7989">Nurodyti kitą reikšmingą informaciją:</text:p>
            <text:p text:style-name="P7990">- valiutos keitimo atveju nurodyti perkamos valiutos trijų raidžių kodą / valiutos, kuria sudarytas sandoris, trijų raidžių kodą (pvz., EUR/LTL, jei eurai perkami už litus);</text:p>
            <text:p text:style-name="P7991">- įmonių ne nuosavybės vertybinių popierių ar vyriausybių vertybinių popierių atveju nurodyti, ar tai „išpirkimas“, ar „pardavimas“;</text:p>
            <text:p text:style-name="P7992">- įsipareigojimų, kylančių išvestinių finansinių priemonių sandorių ar suteiktų teisių sandorių atveju, nurodyti „dėl IFP“;</text:p>
            <text:p text:style-name="P7993">- jei STC_TIP pažymėta „KITA“, trumpai paaiškinti, koks tai sandoris;</text:p>
            <text:p text:style-name="P7994">- jei tai užbiržinis sandoris, nurodyti „užbiržinis sandoris“;</text:p>
            <text:p text:style-name="P7995">- kita reikšminga informacija</text:p>
          </table:table-cell>
        </table:table-row>
      </table:table>
      <text:p text:style-name="P7996"/>
      <text:p text:style-name="P7997"><text:span text:style-name="T7998">II</text:span><text:span text:style-name="T7999">.<text:s/></text:span><text:span text:style-name="T8000">PRANEŠIMAS apie pensijų fondų ir kolektyvinio investavimo subjektų apskaičiuotas grynųjų aktyvų vertes, vienetų vertes ir lyginamojo indekso reikšmes</text:span></text:p>
      <text:p text:style-name="P8001"/>
      <text:p text:style-name="P8002">1. Valdymo įmonės ar draudimo įmonės pavadinimas.</text:p>
      <text:p text:style-name="P8003">2. Pensijų fondo, kolektyvinio investavimo subjekto pavadinimas.</text:p>
      <text:p text:style-name="P8004">3. Ataskaitinis laikotarpis, už kurį pateiktas pranešimas.</text:p>
      <text:p text:style-name="P8005">4. Pranešimo užpildymo data.</text:p>
      <text:p text:style-name="P8006">5. Atsakingo asmens pareigų pavadinimas, vardas, pavardė, telefonas ryšiams.</text:p>
      <text:p text:style-name="P8007">6. Pranešimo apie grynųjų aktyvų vertes, vieneto vertes ir lyginamojo indekso (jei pasirinktas) reikšmes struktūra:</text:p>
      <text:p text:style-name="P8008"/>
      <table:table table:style-name="Table8009">
        <table:table-columns>
          <table:table-column table:style-name="TableColumn8010"/>
          <table:table-column table:style-name="TableColumn8011"/>
          <table:table-column table:style-name="TableColumn8012"/>
          <table:table-column table:style-name="TableColumn8013"/>
        </table:table-columns>
        <table:table-row table:style-name="TableRow8014">
          <table:table-cell table:style-name="TableCell8015">
            <text:p text:style-name="P8016">Data*</text:p>
          </table:table-cell>
          <table:table-cell table:style-name="TableCell8017">
            <text:p text:style-name="P8018">Grynųjų aktyvų vertė, Lt</text:p>
          </table:table-cell>
          <table:table-cell table:style-name="TableCell8019">
            <text:p text:style-name="P8020">Vieneto vertė, Lt</text:p>
          </table:table-cell>
          <table:table-cell table:style-name="TableCell8021">
            <text:p text:style-name="P8022">Lyginamojo indekso reikšmė<text:s/></text:p>
          </table:table-cell>
        </table:table-row>
        <table:table-row table:style-name="TableRow8023">
          <table:table-cell table:style-name="TableCell8024">
            <text:p text:style-name="P8025">****-**-**</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
      <text:p text:style-name="P8050"/>
      <text:p text:style-name="P8051">* Naujausios grynųjų aktyvų, vienetų vertės ir lyginamojo indekso reikšmės – apačioje, seniausios – viršuje.</text:p>
      <text:p text:style-name="P8052"/>
      <text:p text:style-name="P8053"><text:span text:style-name="T8054">III</text:span><text:span text:style-name="T8055">.<text:s/></text:span><text:span text:style-name="T8056">PRANEŠIMAs apie pensijų fondų INVESTICIJŲ pasiskirstymą pagal investicines priemones</text:span></text:p>
      <text:p text:style-name="P8057"/>
      <text:p text:style-name="P8058">Investicijų pasiskirstymas pagal investicijas į Lietuvos ir kitų šalių investicines priemones</text:p>
      <text:p text:style-name="P8059"/>
      <table:table table:style-name="Table8060">
        <table:table-columns>
          <table:table-column table:style-name="TableColumn8061"/>
          <table:table-column table:style-name="TableColumn8062"/>
          <table:table-column table:style-name="TableColumn8063"/>
        </table:table-columns>
        <table:table-header-rows>
          <table:table-row table:style-name="TableRow8064">
            <table:table-cell table:style-name="TableCell8065">
              <text:p text:style-name="P8066">Eil. Nr. </text:p>
            </table:table-cell>
            <table:table-cell table:style-name="TableCell8067">
              <text:p text:style-name="P8068">Investicinės priemonės<text:s/></text:p>
            </table:table-cell>
            <table:table-cell table:style-name="TableCell8069">
              <text:p text:style-name="P8070">Vertė, Lt<text:s/></text:p>
            </table:table-cell>
          </table:table-row>
        </table:table-header-rows>
        <table:table-row table:style-name="TableRow8071">
          <table:table-cell table:style-name="TableCell8072">
            <text:p text:style-name="P8073">1.</text:p>
          </table:table-cell>
          <table:table-cell table:style-name="TableCell8074">
            <text:p text:style-name="P8075">Nuosavybės vertybiniai popieriai</text:p>
          </table:table-cell>
          <table:table-cell table:style-name="TableCell8076">
            <text:p text:style-name="P8077"/>
          </table:table-cell>
        </table:table-row>
        <table:table-row table:style-name="TableRow8078">
          <table:table-cell table:style-name="TableCell8079">
            <text:p text:style-name="P8080">1.1.<text:s/></text:p>
          </table:table-cell>
          <table:table-cell table:style-name="TableCell8081">
            <text:p text:style-name="P8082">Rezidentai<text:s/></text:p>
          </table:table-cell>
          <table:table-cell table:style-name="TableCell8083">
            <text:p text:style-name="P8084"/>
          </table:table-cell>
        </table:table-row>
        <table:table-row table:style-name="TableRow8085">
          <table:table-cell table:style-name="TableCell8086">
            <text:p text:style-name="P8087">1.1.1.</text:p>
          </table:table-cell>
          <table:table-cell table:style-name="TableCell8088">
            <text:p text:style-name="P8089">Nefinansinės korporacijos (S.11)</text:p>
          </table:table-cell>
          <table:table-cell table:style-name="TableCell8090">
            <text:p text:style-name="P8091"/>
          </table:table-cell>
        </table:table-row>
        <table:table-row table:style-name="TableRow8092">
          <table:table-cell table:style-name="TableCell8093">
            <text:p text:style-name="P8094">1.1.2.</text:p>
          </table:table-cell>
          <table:table-cell table:style-name="TableCell8095">
            <text:p text:style-name="P8096">Finansinės korporacijos (S.12)</text:p>
          </table:table-cell>
          <table:table-cell table:style-name="TableCell8097">
            <text:p text:style-name="P8098"/>
          </table:table-cell>
        </table:table-row>
        <table:table-row table:style-name="TableRow8099">
          <table:table-cell table:style-name="TableCell8100">
            <text:p text:style-name="P8101">1.1.2.1.</text:p>
          </table:table-cell>
          <table:table-cell table:style-name="TableCell8102">
            <text:p text:style-name="P8103">Centrinis bankas (S.121), kitos pinigų finansinės institucijos (S.122)</text:p>
          </table:table-cell>
          <table:table-cell table:style-name="TableCell8104">
            <text:p text:style-name="P8105"/>
          </table:table-cell>
        </table:table-row>
        <table:table-row table:style-name="TableRow8106">
          <table:table-cell table:style-name="TableCell8107">
            <text:p text:style-name="P8108">1.1.2.2.</text:p>
          </table:table-cell>
          <table:table-cell table:style-name="TableCell8109">
            <text:p text:style-name="P8110">Draudimo korporacijos ir pensijų fondai (S.125)</text:p>
          </table:table-cell>
          <table:table-cell table:style-name="TableCell8111">
            <text:p text:style-name="P8112"/>
          </table:table-cell>
        </table:table-row>
        <table:table-row table:style-name="TableRow8113">
          <table:table-cell table:style-name="TableCell8114">
            <text:p text:style-name="P8115">1.1.2.3.</text:p>
          </table:table-cell>
          <table:table-cell table:style-name="TableCell8116">
            <text:p text:style-name="P8117">Kiti finansiniai tarpininkai, išskyrus draudimo korporacijas ir pensijų fondus (S.123), finansinės pagalbinės įmonės (S.124)</text:p>
          </table:table-cell>
          <table:table-cell table:style-name="TableCell8118">
            <text:p text:style-name="P8119"/>
          </table:table-cell>
        </table:table-row>
        <table:table-row table:style-name="TableRow8120">
          <table:table-cell table:style-name="TableCell8121">
            <text:p text:style-name="P8122">1.2.</text:p>
          </table:table-cell>
          <table:table-cell table:style-name="TableCell8123">
            <text:p text:style-name="P8124">Nerezidentai</text:p>
          </table:table-cell>
          <table:table-cell table:style-name="TableCell8125">
            <text:p text:style-name="P8126"/>
          </table:table-cell>
        </table:table-row>
        <table:table-row table:style-name="TableRow8127">
          <table:table-cell table:style-name="TableCell8128">
            <text:p text:style-name="P8129">2.</text:p>
          </table:table-cell>
          <table:table-cell table:style-name="TableCell8130">
            <text:p text:style-name="P8131"><text:span text:style-name="T8132">Ne nuosavybės</text:span><text:span text:style-name="T8133"><text:s/></text:span><text:span text:style-name="T8134">vertybiniai popieriai</text:span></text:p>
          </table:table-cell>
          <table:table-cell table:style-name="TableCell8135">
            <text:p text:style-name="P8136"/>
          </table:table-cell>
        </table:table-row>
        <table:table-row table:style-name="TableRow8137">
          <table:table-cell table:style-name="TableCell8138">
            <text:p text:style-name="P8139">2.1.</text:p>
          </table:table-cell>
          <table:table-cell table:style-name="TableCell8140">
            <text:p text:style-name="P8141">Rezidentai</text:p>
          </table:table-cell>
          <table:table-cell table:style-name="TableCell8142">
            <text:p text:style-name="P8143"/>
          </table:table-cell>
        </table:table-row>
        <table:table-row table:style-name="TableRow8144">
          <table:table-cell table:style-name="TableCell8145">
            <text:p text:style-name="P8146">2.1.1.</text:p>
          </table:table-cell>
          <table:table-cell table:style-name="TableCell8147">
            <text:p text:style-name="P8148">Valdžios sektorius (S.13)</text:p>
          </table:table-cell>
          <table:table-cell table:style-name="TableCell8149">
            <text:p text:style-name="P8150"/>
          </table:table-cell>
        </table:table-row>
        <table:table-row table:style-name="TableRow8151">
          <table:table-cell table:style-name="TableCell8152">
            <text:p text:style-name="P8153">2.1.2.</text:p>
          </table:table-cell>
          <table:table-cell table:style-name="TableCell8154">
            <text:p text:style-name="P8155">Nefinansinės korporacijos (S.11)</text:p>
          </table:table-cell>
          <table:table-cell table:style-name="TableCell8156">
            <text:p text:style-name="P8157"/>
          </table:table-cell>
        </table:table-row>
        <table:table-row table:style-name="TableRow8158">
          <table:table-cell table:style-name="TableCell8159">
            <text:p text:style-name="P8160">2.1.3.</text:p>
          </table:table-cell>
          <table:table-cell table:style-name="TableCell8161">
            <text:p text:style-name="P8162">Finansinės korporacijos (S.12)</text:p>
          </table:table-cell>
          <table:table-cell table:style-name="TableCell8163">
            <text:p text:style-name="P8164"/>
          </table:table-cell>
        </table:table-row>
        <table:table-row table:style-name="TableRow8165">
          <table:table-cell table:style-name="TableCell8166">
            <text:p text:style-name="P8167">2.2.</text:p>
          </table:table-cell>
          <table:table-cell table:style-name="TableCell8168">
            <text:p text:style-name="P8169">Nerezidentai</text:p>
          </table:table-cell>
          <table:table-cell table:style-name="TableCell8170">
            <text:p text:style-name="P8171"/>
          </table:table-cell>
        </table:table-row>
        <table:table-row table:style-name="TableRow8172">
          <table:table-cell table:style-name="TableCell8173">
            <text:p text:style-name="P8174">3.</text:p>
          </table:table-cell>
          <table:table-cell table:style-name="TableCell8175">
            <text:p text:style-name="P8176">Kolektyvinio investavimo subjektų vienetai<text:s/></text:p>
          </table:table-cell>
          <table:table-cell table:style-name="TableCell8177">
            <text:p text:style-name="P8178"/>
          </table:table-cell>
        </table:table-row>
        <table:table-row table:style-name="TableRow8179">
          <table:table-cell table:style-name="TableCell8180">
            <text:p text:style-name="P8181">3.1.</text:p>
          </table:table-cell>
          <table:table-cell table:style-name="TableCell8182">
            <text:p text:style-name="P8183">Rezidentai</text:p>
          </table:table-cell>
          <table:table-cell table:style-name="TableCell8184">
            <text:p text:style-name="P8185"/>
          </table:table-cell>
        </table:table-row>
        <table:table-row table:style-name="TableRow8186">
          <table:table-cell table:style-name="TableCell8187">
            <text:p text:style-name="P8188">3.2.</text:p>
          </table:table-cell>
          <table:table-cell table:style-name="TableCell8189">
            <text:p text:style-name="P8190">Nerezidentai</text:p>
          </table:table-cell>
          <table:table-cell table:style-name="TableCell8191">
            <text:p text:style-name="P8192"/>
          </table:table-cell>
        </table:table-row>
        <table:table-row table:style-name="TableRow8193">
          <table:table-cell table:style-name="TableCell8194">
            <text:p text:style-name="P8195">4.</text:p>
          </table:table-cell>
          <table:table-cell table:style-name="TableCell8196">
            <text:p text:style-name="P8197">Pinigų rinkos priemonės</text:p>
          </table:table-cell>
          <table:table-cell table:style-name="TableCell8198">
            <text:p text:style-name="P8199"/>
          </table:table-cell>
        </table:table-row>
        <table:table-row table:style-name="TableRow8200">
          <table:table-cell table:style-name="TableCell8201">
            <text:p text:style-name="P8202">4.1.</text:p>
          </table:table-cell>
          <table:table-cell table:style-name="TableCell8203">
            <text:p text:style-name="P8204">Rezidentai<text:s/></text:p>
          </table:table-cell>
          <table:table-cell table:style-name="TableCell8205">
            <text:p text:style-name="P8206"/>
          </table:table-cell>
        </table:table-row>
        <table:table-row table:style-name="TableRow8207">
          <table:table-cell table:style-name="TableCell8208">
            <text:p text:style-name="P8209">4.1.1.</text:p>
          </table:table-cell>
          <table:table-cell table:style-name="TableCell8210">
            <text:p text:style-name="P8211">Valdžios sektorius (S.13)</text:p>
          </table:table-cell>
          <table:table-cell table:style-name="TableCell8212">
            <text:p text:style-name="P8213"/>
          </table:table-cell>
        </table:table-row>
        <table:table-row table:style-name="TableRow8214">
          <table:table-cell table:style-name="TableCell8215">
            <text:p text:style-name="P8216">4.1.2.</text:p>
          </table:table-cell>
          <table:table-cell table:style-name="TableCell8217">
            <text:p text:style-name="P8218">Nefinansinės korporacijos (S.11)</text:p>
          </table:table-cell>
          <table:table-cell table:style-name="TableCell8219">
            <text:p text:style-name="P8220"/>
          </table:table-cell>
        </table:table-row>
        <table:table-row table:style-name="TableRow8221">
          <table:table-cell table:style-name="TableCell8222">
            <text:p text:style-name="P8223">4.1.3.</text:p>
          </table:table-cell>
          <table:table-cell table:style-name="TableCell8224">
            <text:p text:style-name="P8225">Finansinės korporacijos (S.12)</text:p>
          </table:table-cell>
          <table:table-cell table:style-name="TableCell8226">
            <text:p text:style-name="P8227"/>
          </table:table-cell>
        </table:table-row>
        <table:table-row table:style-name="TableRow8228">
          <table:table-cell table:style-name="TableCell8229">
            <text:p text:style-name="P8230">4.2.</text:p>
          </table:table-cell>
          <table:table-cell table:style-name="TableCell8231">
            <text:p text:style-name="P8232">Nerezidentai</text:p>
          </table:table-cell>
          <table:table-cell table:style-name="TableCell8233">
            <text:p text:style-name="P8234"/>
          </table:table-cell>
        </table:table-row>
        <table:table-row table:style-name="TableRow8235">
          <table:table-cell table:style-name="TableCell8236">
            <text:p text:style-name="P8237">5.</text:p>
          </table:table-cell>
          <table:table-cell table:style-name="TableCell8238">
            <text:p text:style-name="P8239">Indėliai kredito įstaigose</text:p>
          </table:table-cell>
          <table:table-cell table:style-name="TableCell8240">
            <text:p text:style-name="P8241"/>
          </table:table-cell>
        </table:table-row>
        <table:table-row table:style-name="TableRow8242">
          <table:table-cell table:style-name="TableCell8243">
            <text:p text:style-name="P8244">5.1.</text:p>
          </table:table-cell>
          <table:table-cell table:style-name="TableCell8245">
            <text:p text:style-name="P8246">Rezidentai<text:s/></text:p>
          </table:table-cell>
          <table:table-cell table:style-name="TableCell8247">
            <text:p text:style-name="P8248"/>
          </table:table-cell>
        </table:table-row>
        <table:table-row table:style-name="TableRow8249">
          <table:table-cell table:style-name="TableCell8250">
            <text:p text:style-name="P8251">5.2.</text:p>
          </table:table-cell>
          <table:table-cell table:style-name="TableCell8252">
            <text:p text:style-name="P8253">Nerezidentai</text:p>
          </table:table-cell>
          <table:table-cell table:style-name="TableCell8254">
            <text:p text:style-name="P8255"/>
          </table:table-cell>
        </table:table-row>
        <table:table-row table:style-name="TableRow8256">
          <table:table-cell table:style-name="TableCell8257">
            <text:p text:style-name="P8258">6.</text:p>
          </table:table-cell>
          <table:table-cell table:style-name="TableCell8259">
            <text:p text:style-name="P8260">Išvestinės finansinės priemonės</text:p>
          </table:table-cell>
          <table:table-cell table:style-name="TableCell8261">
            <text:p text:style-name="P8262"/>
          </table:table-cell>
        </table:table-row>
        <table:table-row table:style-name="TableRow8263">
          <table:table-cell table:style-name="TableCell8264">
            <text:p text:style-name="P8265">6.1.</text:p>
          </table:table-cell>
          <table:table-cell table:style-name="TableCell8266">
            <text:p text:style-name="P8267">Rezidentai<text:s/></text:p>
          </table:table-cell>
          <table:table-cell table:style-name="TableCell8268">
            <text:p text:style-name="P8269"/>
          </table:table-cell>
        </table:table-row>
        <table:table-row table:style-name="TableRow8270">
          <table:table-cell table:style-name="TableCell8271">
            <text:p text:style-name="P8272">6.1.1.</text:p>
          </table:table-cell>
          <table:table-cell table:style-name="TableCell8273">
            <text:p text:style-name="P8274">Valdžios sektorius (S.13)</text:p>
          </table:table-cell>
          <table:table-cell table:style-name="TableCell8275">
            <text:p text:style-name="P8276"/>
          </table:table-cell>
        </table:table-row>
        <table:table-row table:style-name="TableRow8277">
          <table:table-cell table:style-name="TableCell8278">
            <text:p text:style-name="P8279">6.1.2.</text:p>
          </table:table-cell>
          <table:table-cell table:style-name="TableCell8280">
            <text:p text:style-name="P8281">Nefinansinės korporacijos (S.11)</text:p>
          </table:table-cell>
          <table:table-cell table:style-name="TableCell8282">
            <text:p text:style-name="P8283"/>
          </table:table-cell>
        </table:table-row>
        <table:table-row table:style-name="TableRow8284">
          <table:table-cell table:style-name="TableCell8285">
            <text:p text:style-name="P8286">6.1.3.</text:p>
          </table:table-cell>
          <table:table-cell table:style-name="TableCell8287">
            <text:p text:style-name="P8288">Finansinės korporacijos (S.12)</text:p>
          </table:table-cell>
          <table:table-cell table:style-name="TableCell8289">
            <text:p text:style-name="P8290"/>
          </table:table-cell>
        </table:table-row>
        <table:table-row table:style-name="TableRow8291">
          <table:table-cell table:style-name="TableCell8292">
            <text:p text:style-name="P8293">6.2.</text:p>
          </table:table-cell>
          <table:table-cell table:style-name="TableCell8294">
            <text:p text:style-name="P8295">Nerezidentai</text:p>
          </table:table-cell>
          <table:table-cell table:style-name="TableCell8296">
            <text:p text:style-name="P8297"/>
          </table:table-cell>
        </table:table-row>
        <table:table-row table:style-name="TableRow8298">
          <table:table-cell table:style-name="TableCell8299">
            <text:p text:style-name="P8300">7.</text:p>
          </table:table-cell>
          <table:table-cell table:style-name="TableCell8301">
            <text:p text:style-name="P8302">Pinigai<text:s/></text:p>
          </table:table-cell>
          <table:table-cell table:style-name="TableCell8303">
            <text:p text:style-name="P8304"/>
          </table:table-cell>
        </table:table-row>
        <table:table-row table:style-name="TableRow8305">
          <table:table-cell table:style-name="TableCell8306">
            <text:p text:style-name="P8307">7.1.</text:p>
          </table:table-cell>
          <table:table-cell table:style-name="TableCell8308">
            <text:p text:style-name="P8309">Rezidentai</text:p>
          </table:table-cell>
          <table:table-cell table:style-name="TableCell8310">
            <text:p text:style-name="P8311"/>
          </table:table-cell>
        </table:table-row>
        <table:table-row table:style-name="TableRow8312">
          <table:table-cell table:style-name="TableCell8313">
            <text:p text:style-name="P8314">7.2.</text:p>
          </table:table-cell>
          <table:table-cell table:style-name="TableCell8315">
            <text:p text:style-name="P8316">Nerezidentai</text:p>
          </table:table-cell>
          <table:table-cell table:style-name="TableCell8317">
            <text:p text:style-name="P8318"/>
          </table:table-cell>
        </table:table-row>
        <table:table-row table:style-name="TableRow8319">
          <table:table-cell table:style-name="TableCell8320">
            <text:p text:style-name="P8321">8.</text:p>
          </table:table-cell>
          <table:table-cell table:style-name="TableCell8322">
            <text:p text:style-name="P8323">Nekilnojamasis turtas</text:p>
          </table:table-cell>
          <table:table-cell table:style-name="TableCell8324">
            <text:p text:style-name="P8325"/>
          </table:table-cell>
        </table:table-row>
        <table:table-row table:style-name="TableRow8326">
          <table:table-cell table:style-name="TableCell8327">
            <text:p text:style-name="P8328">8.1.</text:p>
          </table:table-cell>
          <table:table-cell table:style-name="TableCell8329">
            <text:p text:style-name="P8330">Lietuvoje</text:p>
          </table:table-cell>
          <table:table-cell table:style-name="TableCell8331">
            <text:p text:style-name="P8332"/>
          </table:table-cell>
        </table:table-row>
        <table:table-row table:style-name="TableRow8333">
          <table:table-cell table:style-name="TableCell8334">
            <text:p text:style-name="P8335">8.2.</text:p>
          </table:table-cell>
          <table:table-cell table:style-name="TableCell8336">
            <text:p text:style-name="P8337"><text:span text:style-name="T8338">Kitoje valstybėje narėje ar trečiojoje šalyje</text:span></text:p>
          </table:table-cell>
          <table:table-cell table:style-name="TableCell8339">
            <text:p text:style-name="P8340"/>
          </table:table-cell>
        </table:table-row>
        <table:table-row table:style-name="TableRow8341">
          <table:table-cell table:style-name="TableCell8342">
            <text:p text:style-name="P8343">9.</text:p>
          </table:table-cell>
          <table:table-cell table:style-name="TableCell8344">
            <text:p text:style-name="P8345">Kitos investicijos</text:p>
          </table:table-cell>
          <table:table-cell table:style-name="TableCell8346">
            <text:p text:style-name="P8347"/>
          </table:table-cell>
        </table:table-row>
        <table:table-row table:style-name="TableRow8348">
          <table:table-cell table:style-name="TableCell8349">
            <text:p text:style-name="P8350">9.1.</text:p>
          </table:table-cell>
          <table:table-cell table:style-name="TableCell8351">
            <text:p text:style-name="P8352">Rezidentai</text:p>
          </table:table-cell>
          <table:table-cell table:style-name="TableCell8353">
            <text:p text:style-name="P8354"/>
          </table:table-cell>
        </table:table-row>
        <table:table-row table:style-name="TableRow8355">
          <table:table-cell table:style-name="TableCell8356">
            <text:p text:style-name="P8357">9.1.1.</text:p>
          </table:table-cell>
          <table:table-cell table:style-name="TableCell8358">
            <text:p text:style-name="P8359">Valdžios sektorius (S.13)</text:p>
          </table:table-cell>
          <table:table-cell table:style-name="TableCell8360">
            <text:p text:style-name="P8361"/>
          </table:table-cell>
        </table:table-row>
        <table:table-row table:style-name="TableRow8362">
          <table:table-cell table:style-name="TableCell8363">
            <text:p text:style-name="P8364">9.1.2.</text:p>
          </table:table-cell>
          <table:table-cell table:style-name="TableCell8365">
            <text:p text:style-name="P8366">Nefinansinės korporacijos (S.11)</text:p>
          </table:table-cell>
          <table:table-cell table:style-name="TableCell8367">
            <text:p text:style-name="P8368"/>
          </table:table-cell>
        </table:table-row>
        <table:table-row table:style-name="TableRow8369">
          <table:table-cell table:style-name="TableCell8370">
            <text:p text:style-name="P8371">9.1.3.</text:p>
          </table:table-cell>
          <table:table-cell table:style-name="TableCell8372">
            <text:p text:style-name="P8373">Finansinės korporacijos (S.12)</text:p>
          </table:table-cell>
          <table:table-cell table:style-name="TableCell8374">
            <text:p text:style-name="P8375"/>
          </table:table-cell>
        </table:table-row>
        <table:table-row table:style-name="TableRow8376">
          <table:table-cell table:style-name="TableCell8377">
            <text:p text:style-name="P8378">9.2.</text:p>
          </table:table-cell>
          <table:table-cell table:style-name="TableCell8379">
            <text:p text:style-name="P8380">Nerezidentai</text:p>
          </table:table-cell>
          <table:table-cell table:style-name="TableCell8381">
            <text:p text:style-name="P8382"/>
          </table:table-cell>
        </table:table-row>
      </table:table>
      <text:p text:style-name="P8383"/>
      <text:p text:style-name="P8384"><text:span text:style-name="T8385">IV</text:span><text:span text:style-name="T8386">. PRANEŠIMAs apie pensijų fondų investicijų pasiskirstymą<text:s/></text:span></text:p>
      <text:p text:style-name="P8387"><text:span text:style-name="T8388">pagal valiutas ir geografinę zoną</text:span></text:p>
      <text:p text:style-name="P8389"/>
      <text:p text:style-name="P8390">Investicijų pasiskirstymas pagal valiutas ir geografinę zoną</text:p>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Investicijų pasiskirstymas</text:p>
          </table:table-cell>
          <table:table-cell table:style-name="TableCell8401">
            <text:p text:style-name="P8402">Rinkos vertė</text:p>
          </table:table-cell>
          <table:table-cell table:style-name="TableCell8403">
            <text:p text:style-name="P8404">Dalis aktyvuose (%)</text:p>
          </table:table-cell>
          <table:table-cell table:style-name="TableCell8405">
            <text:p text:style-name="P8406">Rinkos vertė ataskaitinio laikotarpio pradžioje</text:p>
          </table:table-cell>
          <table:table-cell table:style-name="TableCell8407">
            <text:p text:style-name="P8408">Dalis aktyvuose ataskaitinio laikotarpio pradžioje (%)</text:p>
          </table:table-cell>
        </table:table-row>
        <table:table-row table:style-name="TableRow8409">
          <table:table-cell table:style-name="TableCell8410" table:number-columns-spanned="5">
            <text:p text:style-name="P8411">Pagal valiutas:</text:p>
          </table:table-cell>
          <table:covered-table-cell/>
          <table:covered-table-cell/>
          <table:covered-table-cell/>
          <table:covered-table-cell/>
        </table:table-row>
        <table:table-row table:style-name="TableRow8412">
          <table:table-cell table:style-name="TableCell8413">
            <text:p text:style-name="P8414">litais</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eurais</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kita valiuta<text:s/></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Iš viso</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able:number-columns-spanned="5">
            <text:p text:style-name="P8458">Pagal geografinę zoną:</text:p>
          </table:table-cell>
          <table:covered-table-cell/>
          <table:covered-table-cell/>
          <table:covered-table-cell/>
          <table:covered-table-cell/>
        </table:table-row>
        <table:table-row table:style-name="TableRow8459">
          <table:table-cell table:style-name="TableCell8460">
            <text:p text:style-name="P8461">Lietuva</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kitos Europos Sąjungos valstybės<text:s/></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kitos Europos ekonominės erdvės valstybės (Islandija, Norvegija, Lichtenšteinas)<text:s/></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Jungtinės Amerikos Valstijos ir Kanada</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Japonija</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kitos šalys<text:s/></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Iš viso</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
      <text:p text:style-name="P8536"/>
      <text:p text:style-name="P8537"><text:span text:style-name="T8538">V</text:span><text:span text:style-name="T8539">.<text:s/></text:span><text:span text:style-name="T8540">PRANEŠIMAs apie papildomo savanoriško pensijų kaupimo pensijų fondų dalyvių pasiskirstymą</text:span></text:p>
      <text:p text:style-name="P8541"/>
      <text:p text:style-name="P8542">Pensijų fondo dalyvių struktūra pagal įmokas mokančių dalyvių buvimo<text:s/><text:span text:style-name="T8543">(residence)</text:span><text:s/>vietą:</text:p>
      <text:p text:style-name="P8544"/>
      <table:table table:style-name="Table8545">
        <table:table-columns>
          <table:table-column table:style-name="TableColumn8546"/>
          <table:table-column table:style-name="TableColumn8547"/>
          <table:table-column table:style-name="TableColumn8548"/>
        </table:table-columns>
        <table:table-row table:style-name="TableRow8549">
          <table:table-cell table:style-name="TableCell8550">
            <text:p text:style-name="P8551">Valstybė</text:p>
          </table:table-cell>
          <table:table-cell table:style-name="TableCell8552">
            <text:p text:style-name="P8553">Dalyvių skaičius</text:p>
          </table:table-cell>
          <table:table-cell table:style-name="TableCell8554">
            <text:p text:style-name="P8555">Gautų įmokų suma<text:s/></text:p>
          </table:table-cell>
        </table:table-row>
        <table:table-row table:style-name="TableRow8556">
          <table:table-cell table:style-name="TableCell8557">
            <text:p text:style-name="P8558">Lietuva</text:p>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Kitos Europos Sąjungos valstybės</text:p>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Kitos Europos ekonominės erdvės valstybės (Islandija, Lichtenšteinas, Norvegija)</text:p>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Jungtinės Amerikos Valstijos ir Kanada</text:p>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Japonija</text:p>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Kitos valstybės</text:p>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Iš viso<text:s/></text:p>
          </table:table-cell>
          <table:table-cell table:style-name="TableCell8601">
            <text:p text:style-name="P8602"/>
          </table:table-cell>
          <table:table-cell table:style-name="TableCell8603">
            <text:p text:style-name="P8604"/>
          </table:table-cell>
        </table:table-row>
      </table:table>
      <text:p text:style-name="P8605"/>
      <text:p text:style-name="P8606"><text:span text:style-name="T8607">Vi</text:span><text:span text:style-name="T8608">.<text:s/></text:span><text:span text:style-name="T8609">PRANEŠIMAs apie valdymo įmonių valdomus klientų finansinių priemonių portfelius</text:span></text:p>
      <text:p text:style-name="P8610"/>
      <table:table table:style-name="Table8611">
        <table:table-columns>
          <table:table-column table:style-name="TableColumn8612"/>
          <table:table-column table:style-name="TableColumn8613"/>
          <table:table-column table:style-name="TableColumn8614"/>
          <table:table-column table:style-name="TableColumn8615"/>
          <table:table-column table:style-name="TableColumn8616"/>
        </table:table-columns>
        <table:table-header-rows>
          <table:table-row table:style-name="TableRow8617">
            <table:table-cell table:style-name="TableCell8618" table:number-rows-spanned="2">
              <text:p text:style-name="P8619"/>
            </table:table-cell>
            <table:table-cell table:style-name="TableCell8620" table:number-columns-spanned="4">
              <text:p text:style-name="P8621"><text:span text:style-name="T8622">Lietuvos rezidentai</text:span></text:p>
            </table:table-cell>
            <table:covered-table-cell/>
            <table:covered-table-cell/>
            <table:covered-table-cell/>
          </table:table-row>
          <table:table-row table:style-name="TableRow8623">
            <table:covered-table-cell>
              <text:p text:style-name="P8624"/>
            </table:covered-table-cell>
            <table:table-cell table:style-name="TableCell8625">
              <text:p text:style-name="P8626"><text:span text:style-name="T8627">nefinansinės korporacijos</text:span></text:p>
            </table:table-cell>
            <table:table-cell table:style-name="TableCell8628">
              <text:p text:style-name="P8629"><text:span text:style-name="T8630">finansinės korporacijos</text:span></text:p>
            </table:table-cell>
            <table:table-cell table:style-name="TableCell8631">
              <text:p text:style-name="P8632"><text:span text:style-name="T8633">namų ūkiai</text:span></text:p>
            </table:table-cell>
            <table:table-cell table:style-name="TableCell8634">
              <text:p text:style-name="P8635"><text:span text:style-name="T8636">kiti investuotojai</text:span></text:p>
            </table:table-cell>
          </table:table-row>
        </table:table-header-rows>
        <table:table-row table:style-name="TableRow8637">
          <table:table-cell table:style-name="TableCell8638">
            <text:p text:style-name="P8639">Su klientais sudarytų finansinių priemonių portfelio valdymo sutarčių skaičius kalendorinio ketvirčio pabaigoje</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Klientų, su kuriais sudarytos finansinių priemonių portfelio valdymo sutartys, valdomo finansinių priemonių portfelio vertė kalendorinio ketvirčio pabaigoje</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Per kalendorinį ketvirtį su klientais sudarytų naujų finansinių priemonių portfelio valdymo sutarčių skaičius</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Per kalendorinį ketvirtį pasibaigusių finansinių priemonių portfelio valdymo sutarčių skaičius</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Per kalendorinį ketvirtį iš klientų gautos piniginės lėšos ir (ar) kitas patikėtas turtas, išreikštas pinigine verte, pagal finansinių priemonių portfelio valdymo sutartis</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Per kalendorinį ketvirtį klientams išmokėtos piniginės lėšos ir (ar) kitas perduotas turtas, išreikštas pinigine verte, pagal finansinių priemonių portfelio valdymo sutartis</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Per kalendorinį ketvirtį iš klientų gautos piniginės lėšos ir (ar) kitas patikėtas turtas, išreikštas pinigine verte, pagal naujas su klientais sudarytas finansinių priemonių portfelio valdymo sutartis</text:p>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Per kalendorinį ketvirtį klientams išmokėtos piniginės lėšos ir (ar) kitas perduotas turtas, išreikštas pinigine verte, pagal pasibaigusias finansinių priemonių portfelių valdymo sutartis<text:s/></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
      <text:p text:style-name="P8725"/>
      <table:table table:style-name="Table8726">
        <table:table-columns>
          <table:table-column table:style-name="TableColumn8727"/>
          <table:table-column table:style-name="TableColumn8728"/>
          <table:table-column table:style-name="TableColumn8729"/>
          <table:table-column table:style-name="TableColumn8730"/>
          <table:table-column table:style-name="TableColumn8731"/>
        </table:table-columns>
        <table:table-header-rows>
          <table:table-row table:style-name="TableRow8732">
            <table:table-cell table:style-name="TableCell8733" table:number-rows-spanned="2">
              <text:p text:style-name="P8734"/>
            </table:table-cell>
            <table:table-cell table:style-name="TableCell8735" table:number-columns-spanned="4">
              <text:p text:style-name="P8736"><text:span text:style-name="T8737">Europos Sąjungos rezidentai, išskyrus Lietuvos rezidentus</text:span></text:p>
            </table:table-cell>
            <table:covered-table-cell/>
            <table:covered-table-cell/>
            <table:covered-table-cell/>
          </table:table-row>
          <table:table-row table:style-name="TableRow8738">
            <table:covered-table-cell>
              <text:p text:style-name="P8739"/>
            </table:covered-table-cell>
            <table:table-cell table:style-name="TableCell8740">
              <text:p text:style-name="P8741"><text:span text:style-name="T8742">nefinansinės korporacijos</text:span></text:p>
            </table:table-cell>
            <table:table-cell table:style-name="TableCell8743">
              <text:p text:style-name="P8744"><text:span text:style-name="T8745">finansinės korporacijos</text:span></text:p>
            </table:table-cell>
            <table:table-cell table:style-name="TableCell8746">
              <text:p text:style-name="P8747"><text:span text:style-name="T8748">namų ūkiai</text:span></text:p>
            </table:table-cell>
            <table:table-cell table:style-name="TableCell8749">
              <text:p text:style-name="P8750"><text:span text:style-name="T8751">kiti investuotojai</text:span></text:p>
            </table:table-cell>
          </table:table-row>
        </table:table-header-rows>
        <table:table-row table:style-name="TableRow8752">
          <table:table-cell table:style-name="TableCell8753">
            <text:p text:style-name="P8754">Su klientais sudarytų finansinių priemonių portfelio valdymo sutarčių skaičius kalendorinio ketvirčio pabaigoje</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Klientų, su kuriais yra sudarytos finansinių priemonių portfelio valdymo sutartys, valdomo finansinių priemonių portfelio vertė kalendorinio ketvirčio pabaigoje</text:p>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Per kalendorinį ketvirtį su klientais sudarytų naujų finansinių priemonių portfelio valdymo sutarčių skaičius</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Per kalendorinį ketvirtį pasibaigusių finansinių priemonių portfelio valdymo sutarčių skaičius</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Per kalendorinį ketvirtį iš klientų gautos piniginės lėšos ir (ar) kitas patikėtas turtas, išreikštas pinigine verte, pagal finansinių priemonių portfelio valdymo sutartis</text:p>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Per kalendorinį ketvirtį klientams išmokėtos piniginės lėšos ir (ar) kitas perduotas turtas, išreikštas pinigine verte, pagal finansinių priemonių portfelio valdymo sutartis</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Per kalendorinį ketvirtį iš klientų gautos piniginės lėšos ir (ar) kitas patikėtas turtas, išreikštas pinigine verte, pagal naujas su klientais sudarytas finansinių priemonių portfelio valdymo sutartis</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Per kalendorinį ketvirtį klientams išmokėtos piniginės lėšos ir (ar) kitas perduotas turtas, išreikštas pinigine verte, pagal pasibaigusias finansinių priemonių portfelių valdymo sutartis<text:s/></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s>
        <table:table-row table:style-name="TableRow8847">
          <table:table-cell table:style-name="TableCell8848" table:number-rows-spanned="2">
            <text:p text:style-name="P8849"/>
          </table:table-cell>
          <table:table-cell table:style-name="TableCell8850" table:number-columns-spanned="4">
            <text:p text:style-name="P8851"><text:span text:style-name="T8852">Nerezidentai</text:span></text:p>
          </table:table-cell>
          <table:covered-table-cell/>
          <table:covered-table-cell/>
          <table:covered-table-cell/>
        </table:table-row>
        <table:table-row table:style-name="TableRow8853">
          <table:covered-table-cell>
            <text:p text:style-name="P8854"/>
          </table:covered-table-cell>
          <table:table-cell table:style-name="TableCell8855">
            <text:p text:style-name="P8856"><text:span text:style-name="T8857">nefinansinės korporacijos</text:span></text:p>
          </table:table-cell>
          <table:table-cell table:style-name="TableCell8858">
            <text:p text:style-name="P8859"><text:span text:style-name="T8860">finansinės korporacijos</text:span></text:p>
          </table:table-cell>
          <table:table-cell table:style-name="TableCell8861">
            <text:p text:style-name="P8862"><text:span text:style-name="T8863">namų ūkiai</text:span></text:p>
          </table:table-cell>
          <table:table-cell table:style-name="TableCell8864">
            <text:p text:style-name="P8865"><text:span text:style-name="T8866">kiti investuotojai</text:span></text:p>
          </table:table-cell>
        </table:table-row>
        <table:table-row table:style-name="TableRow8867">
          <table:table-cell table:style-name="TableCell8868">
            <text:p text:style-name="P8869">Su klientais sudarytų finansinių priemonių portfelio valdymo sutarčių skaičius kalendorinio ketvirčio pabaigoje</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Klientų, su kuriais yra sudarytos finansinių priemonių portfelio valdymo sutartys, valdomo finansinių priemonių portfelio vertė kalendorinio ketvirčio pabaigoje</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row>
        <table:table-row table:style-name="TableRow8889">
          <table:table-cell table:style-name="TableCell8890">
            <text:p text:style-name="P8891">Per kalendorinį ketvirtį su klientais sudarytų naujų finansinių priemonių portfelio valdymo sutarčių skaičius</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Per kalendorinį ketvirtį pasibaigusių finansinių priemonių portfelio valdymo sutarčių skaičius</text:p>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row>
        <table:table-row table:style-name="TableRow8911">
          <table:table-cell table:style-name="TableCell8912">
            <text:p text:style-name="P8913">Per kalendorinį ketvirtį iš klientų gautos piniginės lėšos ir (ar) kitas patikėtas turtas, išreikštas pinigine verte, pagal finansinių priemonių portfelio valdymo sutartis</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Per kalendorinį ketvirtį klientams išmokėtos piniginės lėšos ir (ar) kitas perduotas turtas, išreikštas pinigine verte, pagal finansinių priemonių portfelio valdymo sutartis</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Per kalendorinį ketvirtį iš klientų gautos piniginės lėšos ir (ar) kitas patikėtas turtas, išreikštas pinigine verte, pagal naujas su klientais sudarytas finansinių priemonių portfelio valdymo sutartis</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Per kalendorinį ketvirtį klientams išmokėtos piniginės lėšos ir (ar) kitas perduotas turtas, išreikštas pinigine verte, pagal pasibaigusias finansinių priemonių portfelių valdymo sutartis<text:s/></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
      <text:p text:style-name="P8955"/>
      <text:p text:style-name="P8956"><text:span text:style-name="T8957">VII</text:span><text:span text:style-name="T8958">.<text:s/></text:span><text:span text:style-name="T8959">Pranešimas apie valdymo įmonės lietuvoje platinamų KITOJE VALSTYBĖJE NARĖJE AR TREČIOJOJE ŠALYJE ĮSTEIGTŲ kolektyvinio investavimo subjektų grynuosius aktyvus</text:span></text:p>
      <text:p text:style-name="P8960"/>
      <table:table table:style-name="Table8961">
        <table:table-columns>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ISIN kodas</text:p>
          </table:table-cell>
          <table:table-cell table:style-name="TableCell8973">
            <text:p text:style-name="P8974">Fondo (subfondo) pavadinimas</text:p>
          </table:table-cell>
          <table:table-cell table:style-name="TableCell8975">
            <text:p text:style-name="P8976">Per ketvirtį investuotojų įsigyta fondo (subfondo) grynųjų aktyvų dalis (vnt.)</text:p>
          </table:table-cell>
          <table:table-cell table:style-name="TableCell8977">
            <text:p text:style-name="P8978">Grynųjų aktyvų vertė 1 vienetui (fondo (subfondo) valiuta) kalendorinio ketvirčio paskutinę dieną</text:p>
          </table:table-cell>
          <table:table-cell table:style-name="TableCell8979">
            <text:p text:style-name="P8980">Investuotojų, turinčių fondo (subfondo) vienetų, skaičius kalendorinio ketvirčio paskutinę dieną<text:s/></text:p>
          </table:table-cell>
          <table:table-cell table:style-name="TableCell8981">
            <text:p text:style-name="P8982">Fondo</text:p>
            <text:p text:style-name="P8983">(subfondo)</text:p>
            <text:p text:style-name="P8984">valiuta<text:s/></text:p>
          </table:table-cell>
          <table:table-cell table:style-name="TableCell8985">
            <text:p text:style-name="P8986">Valiutos kursas paskutinę ketvirčio dieną</text:p>
          </table:table-cell>
          <table:table-cell table:style-name="TableCell8987">
            <text:p text:style-name="P8988">Iš viso Lietuvoje išplatinta suma paskutinę ketvirčio dieną, Lt</text:p>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
      <text:p text:style-name="Normal"/>
      <text:p text:style-name="P9023"><text:span text:style-name="T9024">VIII</text:span><text:span text:style-name="T9025">.<text:s/></text:span><text:span text:style-name="T9026">Pranešimas apie valdymo įmonės lietuvoje platinamų KITOJE VALSTYBĖJE NARĖJE AR TREČIOJOJE ŠALYJE ĮSTEIGTŲ kolektyvinio investavimo subjektų vienetų platinimą</text:span></text:p>
      <text:p text:style-name="P9027"/>
      <table:table table:style-name="Table9028">
        <table:table-columns>
          <table:table-column table:style-name="TableColumn9029"/>
          <table:table-column table:style-name="TableColumn9030"/>
          <table:table-column table:style-name="TableColumn9031"/>
          <table:table-column table:style-name="TableColumn9032"/>
          <table:table-column table:style-name="TableColumn9033"/>
          <table:table-column table:style-name="TableColumn9034"/>
        </table:table-columns>
        <table:table-row table:style-name="TableRow9035">
          <table:table-cell table:style-name="TableCell9036">
            <text:p text:style-name="P9037">ISIN kodas</text:p>
          </table:table-cell>
          <table:table-cell table:style-name="TableCell9038">
            <text:p text:style-name="P9039">Fondo (subfondo) pavadinimas</text:p>
          </table:table-cell>
          <table:table-cell table:style-name="TableCell9040">
            <text:p text:style-name="P9041">Per kalendorinį ketvirtį išplatinta suma (fondo (subfondo) valiuta)<text:s/></text:p>
          </table:table-cell>
          <table:table-cell table:style-name="TableCell9042">
            <text:p text:style-name="P9043">Fondo</text:p>
            <text:p text:style-name="P9044">(subfondo)</text:p>
            <text:p text:style-name="P9045">valiuta</text:p>
          </table:table-cell>
          <table:table-cell table:style-name="TableCell9046">
            <text:p text:style-name="P9047">Valiutos kursas paskutinę ketvirčio dieną</text:p>
          </table:table-cell>
          <table:table-cell table:style-name="TableCell9048">
            <text:p text:style-name="P9049">Išplatinta suma, Lt</text:p>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row>
      </table:table>
      <text:p text:style-name="P9076"/>
      <text:p text:style-name="P9077"><text:span text:style-name="T9078">IX</text:span><text:span text:style-name="T9079">.<text:s/></text:span><text:span text:style-name="T9080">Pranešimas apie valdymo įmonės lietuvoje platinamų KITOJE VALSTYBĖJE NARĖJE AR TREČIOJOJE ŠALYJE ĮSTEIGTŲ kolektyvinio investavimo subjektų vienetų išpirkimą</text:span></text:p>
      <text:p text:style-name="P9081"/>
      <table:table table:style-name="Table9082">
        <table:table-columns>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s>
        <table:table-row table:style-name="TableRow9089">
          <table:table-cell table:style-name="TableCell9090">
            <text:p text:style-name="P9091">ISIN kodas</text:p>
          </table:table-cell>
          <table:table-cell table:style-name="TableCell9092">
            <text:p text:style-name="P9093">Fondo (subfondo) pavadinimas</text:p>
          </table:table-cell>
          <table:table-cell table:style-name="TableCell9094">
            <text:p text:style-name="P9095">Per kalendorinį ketvirtį išpirkta suma (fondo (subfondo) valiuta)<text:s/></text:p>
          </table:table-cell>
          <table:table-cell table:style-name="TableCell9096">
            <text:p text:style-name="P9097">Fondo</text:p>
            <text:p text:style-name="P9098">(subfondo)</text:p>
            <text:p text:style-name="P9099">valiuta</text:p>
          </table:table-cell>
          <table:table-cell table:style-name="TableCell9100">
            <text:p text:style-name="P9101">Valiutos kursas paskutinę ketvirčio dieną</text:p>
          </table:table-cell>
          <table:table-cell table:style-name="TableCell9102">
            <text:p text:style-name="P9103">Išpirkta suma, Lt</text:p>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row>
      </table:table>
      <text:p text:style-name="P9130"/>
      <text:p text:style-name="P9131"><text:span text:style-name="T9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 User</dc:creator>
    <meta:creation-date>2016-03-21T08:55:00Z</meta:creation-date>
    <dc:date>2016-03-21T08:55:00Z</dc:date>
    <meta:template xlink:href="Normal" xlink:type="simple"/>
    <meta:editing-cycles>2</meta:editing-cycles>
    <meta:editing-duration>PT0S</meta:editing-duration>
    <meta:document-statistic meta:page-count="18" meta:paragraph-count="2206" meta:word-count="17681" meta:character-count="141193" meta:row-count="7857" meta:non-whitespace-character-count="125718"/>
  </office:meta>
</office:document-meta>
</file>