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indent="0.4923in">
        <style:tab-stops>
          <style:tab-stop style:type="left" style:position="3.2062in"/>
          <style:tab-stop style:type="left" style:position="3.7208in"/>
          <style:tab-stop style:type="center" style:position="4.07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leader-style="dotted" style:leader-text="." style:position="3.2458in"/>
          <style:tab-stop style:type="left" style:position="3.7208in"/>
          <style:tab-stop style:type="center" style:position="3.9583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leader-style="dotted" style:leader-text="." style:position="3.2458in"/>
          <style:tab-stop style:type="left" style:position="3.7208in"/>
          <style:tab-stop style:type="center" style:position="4.0375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7208in">
        <style:tab-stops>
          <style:tab-stop style:type="left" style:position="3.7208in"/>
          <style:tab-stop style:type="left" style:position="3.9187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7208in">
        <style:tab-stops>
          <style:tab-stop style:type="left" style:position="3.5437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0868in"/>
          <style:tab-stop style:type="left" style:position="2.7562in"/>
          <style:tab-stop style:type="left" style:position="3.7006in"/>
          <style:tab-stop style:type="left" style:position="4.4097in"/>
          <style:tab-stop style:type="left" style:position="5.3152in"/>
          <style:tab-stop style:type="left" style:position="6.1416in"/>
        </style:tab-stops>
      </style:paragraph-properties>
      <style:text-properties fo:color="#000000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7118in" style:use-optimal-column-width="false"/>
    </style:style>
    <style:style style:name="TableColumn60" style:family="table-column">
      <style:table-column-properties style:column-width="0.7118in" style:use-optimal-column-width="false"/>
    </style:style>
    <style:style style:name="TableColumn61" style:family="table-column">
      <style:table-column-properties style:column-width="0.6333in" style:use-optimal-column-width="false"/>
    </style:style>
    <style:style style:name="TableColumn62" style:family="table-column">
      <style:table-column-properties style:column-width="0.8701in" style:use-optimal-column-width="false"/>
    </style:style>
    <style:style style:name="TableColumn63" style:family="table-column">
      <style:table-column-properties style:column-width="0.7118in" style:use-optimal-column-width="false"/>
    </style:style>
    <style:style style:name="TableColumn64" style:family="table-column">
      <style:table-column-properties style:column-width="1.0736in" style:use-optimal-column-width="false"/>
    </style:style>
    <style:style style:name="TableColumn65" style:family="table-column">
      <style:table-column-properties style:column-width="0.7243in" style:use-optimal-column-width="false"/>
    </style:style>
    <style:style style:name="TableColumn66" style:family="table-column">
      <style:table-column-properties style:column-width="0.8618in" style:use-optimal-column-width="false"/>
    </style:style>
    <style:style style:name="Table57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min-row-height="0.8201in" style:use-optimal-row-height="false"/>
    </style:style>
    <style:style style:name="TableCell8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1.4583in"/>
          <style:tab-stop style:type="right" style:leader-style="dotted" style:leader-text="." style:position="3.8194in"/>
          <style:tab-stop style:type="left" style:position="4.8611in"/>
          <style:tab-stop style:type="right" style:leader-style="dotted" style:leader-text="." style:position="6.5972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4583in"/>
          <style:tab-stop style:type="right" style:leader-style="dotted" style:leader-text="." style:position="3.8194in"/>
          <style:tab-stop style:type="left" style:position="4.8687in"/>
          <style:tab-stop style:type="right" style:leader-style="dotted" style:leader-text="." style:position="6.5972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center" style:position="2.7312in"/>
          <style:tab-stop style:type="center" style:position="5.7395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4583in"/>
          <style:tab-stop style:type="right" style:leader-style="dotted" style:leader-text="." style:position="3.8194in"/>
          <style:tab-stop style:type="left" style:position="4.8611in"/>
          <style:tab-stop style:type="right" style:leader-style="dotted" style:leader-text="." style:position="6.5972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1.4583in"/>
          <style:tab-stop style:type="right" style:leader-style="dotted" style:leader-text="." style:position="3.8194in"/>
          <style:tab-stop style:type="left" style:position="4.8611in"/>
          <style:tab-stop style:type="right" style:leader-style="dotted" style:leader-text="." style:position="6.6104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center" style:position="2.7708in"/>
          <style:tab-stop style:type="center" style:position="5.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center" style:position="2.4305in"/>
          <style:tab-stop style:type="center" style:position="5.6944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break-before="page" fo:margin-left="3.543in">
        <style:tab-stops/>
      </style:paragraph-properties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DRAUDIMO ĮMONĖS UŽBALANSINIŲ ĮSIPAREIGOJIMŲ ATASKAITOS PATVIRTINIMO</text:p>
      <text:p text:style-name="P15"/>
      <text:p text:style-name="P16">1998 m. lapkričio 17 d. Nr. 371</text:p>
      <text:p text:style-name="P17">Vilnius</text:p>
      <text:p text:style-name="P18"/>
      <text:p text:style-name="P19"/>
      <text:p text:style-name="P20"><text:span text:style-name="T21">Valstybinės draudimo priežiūros tarnybos prie Finansų ministerijos valdyba</text:span></text:p>
      <text:p text:style-name="P22"><text:span text:style-name="T23">NUTARIA:</text:span></text:p>
      <text:p text:style-name="P24"><text:span text:style-name="T25">1. Patvirtinti pridedamas:</text:span></text:p>
      <text:p text:style-name="P26"><text:span text:style-name="T27">1.1</text:span><text:span text:style-name="T28">. draudimo įmonės užbalansinių įsipareigojimų ataskaitą (UŽB 1 forma);</text:span></text:p>
      <text:p text:style-name="P29"><text:span text:style-name="T30">1.2</text:span><text:span text:style-name="T31">. draudimo įmonės užbalansinių įsipareigojimų pildymo tvarką.</text:span></text:p>
      <text:p text:style-name="P32"><text:span text:style-name="T33">2</text:span><text:span text:style-name="T34">. Įpareigoti draudimo įmones, kiekvienam ketvirčiui pasibaigus, iki kito ketvirčio antro mėnesio 1 dienos pateikti Valstybinei draudimo priežiūros tarnybai prie Finansų ministerijos ketvirtinę užbalansinių įsipareigojimų ataskaitą.</text:span></text:p>
      <text:p text:style-name="P35"/>
      <text:p text:style-name="P36"/>
      <text:p text:style-name="P37"/>
      <text:p text:style-name="P38">VALSTYBINĖS DRAUDIMO PRIEŽIŪROS</text:p>
      <text:p text:style-name="P39"><text:span text:style-name="T40">TARNYBOS VALDYBOS PIRMININKAS</text:span><text:span text:style-name="T41"><text:tab/>E. VASILIS-VASILIAUSKAS</text:span></text:p>
      <text:soft-page-break/>
      <text:p text:style-name="P42"><text:span text:style-name="T43">Įmonės pavadinimas ................................</text:span><text:span text:style-name="T44"><text:tab/>PATVIRTINTA</text:span></text:p>
      <text:p text:style-name="P45">Tel.<text:s/><text:tab/>....................<text:tab/>Valstybinės draudimo priežiūros</text:p>
      <text:p text:style-name="P46">Pildymo data<text:s/><text:tab/><text:tab/>tarnybos prie Finansų ministerijos valdybos</text:p>
      <text:p text:style-name="P47">1998 m. lapkričio 17 d. nutarimu Nr. 371</text:p>
      <text:p text:style-name="P48"/>
      <text:p text:style-name="Normal"/>
      <text:p text:style-name="P49">UŽB 1 forma</text:p>
      <text:p text:style-name="P50"/>
      <text:p text:style-name="P51"><text:span text:style-name="T52">DRAUDIMO ĮMONĖS UŽBALANSINIŲ ĮSIPAREIGOJIMŲ ATASKAITA</text:span></text:p>
      <text:p text:style-name="P53"/>
      <text:p text:style-name="P54"><text:span text:style-name="T55">.............. m.................................. mėn....... d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sipareigojimo pobūdis, tikslas</text:p>
          </table:table-cell>
          <table:table-cell table:style-name="TableCell72">
            <text:p text:style-name="P73">Asmuo, už kurį buvo laiduota ar suteiktos garantijos<text:s/></text:p>
          </table:table-cell>
          <table:table-cell table:style-name="TableCell74">
            <text:p text:style-name="P75">Garantijos (laidavimo) gavėjas</text:p>
          </table:table-cell>
          <table:table-cell table:style-name="TableCell76">
            <text:p text:style-name="P77">Įsipareigojimo atsiradimo data ir termino pabaiga</text:p>
          </table:table-cell>
          <table:table-cell table:style-name="TableCell78">
            <text:p text:style-name="P79">Užstatytas ar įkeistas draudimo įmonės turtas</text:p>
          </table:table-cell>
          <table:table-cell table:style-name="TableCell80">
            <text:p text:style-name="P81">Ar garantijos (laidavimo) gavėjas kreipėsi į teismą dėl įsipareigojimų pagal – garantiją (laidavimą) vykdymo</text:p>
          </table:table-cell>
          <table:table-cell table:style-name="TableCell82">
            <text:p text:style-name="P83">Įsipareigojimų suma ataskaitinio laikotarpio pabaigai, Lt</text:p>
          </table:table-cell>
          <table:table-cell table:style-name="TableCell84">
            <text:p text:style-name="P85">Įsipareigojimų suma ataskaitinio laikotarpio pradžiai, Lt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Bendra suma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Atsakingas asmuo<text:tab/><text:tab/><text:tab/></text:p>
      <text:p text:style-name="P117"><text:tab/>(vardas, pavardė)<text:tab/>(parašas)</text:p>
      <text:p text:style-name="P118"/>
      <text:p text:style-name="P119">Įmonės direktorius<text:tab/><text:tab/><text:tab/></text:p>
      <text:p text:style-name="P120"><text:tab/>(vardas, pavardė)<text:tab/>(parašas)</text:p>
      <text:p text:style-name="P121"><text:span text:style-name="T122">______________</text:span></text:p>
      <text:soft-page-break/>
      <text:p text:style-name="P123">PATVIRTINTA</text:p>
      <text:p text:style-name="P124">Valstybinės draudimo priežiūros tarnybos<text:s/></text:p>
      <text:p text:style-name="P125">prie Finansų ministerijos valdybos</text:p>
      <text:p text:style-name="P126">1998 m. lapkričio 17 d. nutarimu Nr. 371</text:p>
      <text:p text:style-name="P127"/>
      <text:p text:style-name="P128"><text:span text:style-name="T129">Draudimo įmonės užbalansinių įsipareigojimų ataskaitos pildymo tvarka</text:span></text:p>
      <text:p text:style-name="P130"/>
      <text:p text:style-name="P131">Šią ataskaitą pildo draudimo (perdraudimo) veiklą vykdančios įmonės.</text:p>
      <text:p text:style-name="P132">Ataskaitinis laikotarpis yra kalendorinis ketvirtis.</text:p>
      <text:p text:style-name="P133">Ataskaitoje nurodomi ataskaitinio laikotarpio pabaigoje galiojantys užbalansiniai įsipareigojimai.</text:p>
      <text:p text:style-name="P134"/>
      <text:p text:style-name="P135">Pildant draudimo įmonės ketvirtinę užbalansinių įsipareigojimų ataskaitos UŽB 1 formą, skiltyje:</text:p>
      <text:p text:style-name="P136"><text:span text:style-name="T137">1</text:span><text:span text:style-name="T138">) „įsipareigojimo pobūdis, turinys“ – rašomas draudimo įmonės užbalansinio įsipareigojimo pobūdis (laidavimas, garantijos ir kiti užbalansiniai įsipareigojimai) ir tikslas – dėl kokio objekto šis įsipareigojimas yra atsiradęs;</text:span></text:p>
      <text:p text:style-name="P139"><text:span text:style-name="T140">2</text:span><text:span text:style-name="T141">) „asmuo, už kurį buvo laiduota ar suteiktos garantijos“ – nurodomas juridinis ar fizinis asmuo, už kurį prisiimti užbalansiniai įsipareigojimai, – jei šis asmuo yra su draudimo įmone susijęs asmuo, atskirai nurodomas ryšio tarp susijusio asmens ir draudimo įmonės pobūdis;</text:span></text:p>
      <text:p text:style-name="P142"><text:span text:style-name="T143">3</text:span><text:span text:style-name="T144">) „garantijos (laidavimo) gavėjas“ – rašomas ūkio subjekto, kuriam draudimo įmonė įsipareigojo, pavadinimas;</text:span></text:p>
      <text:p text:style-name="P145"><text:span text:style-name="T146">4</text:span><text:span text:style-name="T147">) „įsipareigojimo atsiradimo pradžia ir termino pabaiga“ – rašomas užbalansinio įsipareigojimo galiojimo laikotarpis;</text:span></text:p>
      <text:p text:style-name="P148"><text:span text:style-name="T149">5</text:span><text:span text:style-name="T150">) „užstatytas ar įkeistas draudimo įmonės turtas“ – nurodomas užstatyto ar įkeisto draudimo įmonės turto pavadinimas, įsigijimo ir likutinė vertė, saugojimo vieta (adresas);</text:span></text:p>
      <text:p text:style-name="P151"><text:span text:style-name="T152">6</text:span><text:span text:style-name="T153">) „ar garantijos (laidavimo) gavėjas kreipėsi į teismą dėl įsipareigojimų pagal garantiją (laidavimą) vykdymo“ – nurodoma, ar garantijos (laidavimo) gavėjas pareiškęs pretenziją dėl prisiimtų įsipareigojimų vykdymo, jei taip, tai kada ir kokiai sumai;</text:span></text:p>
      <text:p text:style-name="P154"><text:span text:style-name="T155">7</text:span><text:span text:style-name="T156">) „įsipareigojimų suma ataskaitinio laikotarpio pabaigai, Lt“ – nurodomas užbalansinių įsipareigojimų dydis ataskaitinio klaikotarpio pabaigai pagal kiekvieną įsipareigojimo objektą;</text:span></text:p>
      <text:p text:style-name="P157"><text:span text:style-name="T158">8</text:span><text:span text:style-name="T159">) „įsipareigojimų suma ataskaitinio laikotarpio pradžiai, Lt“ – nurodomas užbalansinių įsipareigojimų dydis ataskaitinio laikotarpio pradžiai pagal kiekvieną įsipareigojimo objektą;</text:span></text:p>
      <text:p text:style-name="P160">9) „bendra suma“ – nurodoma visų draudimo įmonės įsipareigojimų, neatspindėtų balanse, suma.</text:p>
      <text:p text:style-name="P1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8T05:38:00Z</meta:creation-date>
    <dc:date>2017-04-18T05:38:00Z</dc:date>
    <meta:template xlink:href="Normal.dotm" xlink:type="simple"/>
    <meta:editing-cycles>2</meta:editing-cycles>
    <meta:editing-duration>PT0S</meta:editing-duration>
    <meta:document-statistic meta:page-count="3" meta:paragraph-count="29" meta:word-count="454" meta:character-count="3955" meta:row-count="72" meta:non-whitespace-character-count="3530"/>
  </office:meta>
</office:document-meta>
</file>