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font-size-complex="11pt"/>
    </style:style>
    <style:style style:name="T16" style:parent-style-name="DefaultParagraphFont" style:family="text">
      <style:text-properties fo:letter-spacing="0.0138in" style:font-size-complex="11pt"/>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text-underline-type="single" style:text-underline-style="solid" style:text-underline-width="auto" style:text-underline-mode="continuous"/>
    </style:style>
    <style:style style:name="T19" style:parent-style-name="DefaultParagraphFont" style:family="text">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1pt"/>
    </style:style>
    <style:style style:name="T22" style:parent-style-name="DefaultParagraphFont" style:family="text">
      <style:text-properties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GEGUŽĖS 27 D. ĮSAKYMO NR. 3D-214 „DĖL ARKLIŲ AUGINTOJŲ ORGANIZACIJŲ IR ASOCIACIJŲ, KURIOS VEDA ARBA PRADEDA VESTI VEISIMUI SKIRTŲ GRYNAVEISLIŲ ARKLIŲ KILMĖS KNYGAS, PRIPAŽINIMO REIKALAVIMŲ PATVIRTINIMO“ PAKEITIMO</text:p>
      <text:p text:style-name="P9"/>
      <text:p text:style-name="P10">2004 m. balandžio 29 d. Nr. 3D-246</text:p>
      <text:p text:style-name="P11">Vilnius</text:p>
      <text:p text:style-name="P12"/>
      <text:p text:style-name="P13"/>
      <text:p text:style-name="P14"><text:span text:style-name="T15">Pakeičiu</text:span><text:span text:style-name="T16"><text:s/></text:span><text:span text:style-name="T17">Arklių augintojų organizacijų ir asociacijų, kurios veda arba pradeda vesti veisimui skirtų grynaveislių arklių kilmės knygas, pripažinimo reikalavimus, patvirtintus Lietuvos Respublikos žemės ūkio ministro 2003 m. gegužės 27 d. įsakymu Nr. 3D-214 „Dėl arklių augintojų organizacijų ir asociacijų, kurios veda arba pradeda vesti veisimui skirtų grynaveislių arklių kilmės knygas, pripažinimo reikalavimų patvirtinimo“ (Žin., 2003, Nr.<text:s/></text:span><text:span text:style-name="T18">55-2469</text:span><text:span text:style-name="T19">):</text:span></text:p>
      <text:p text:style-name="P20"><text:span text:style-name="T21">1</text:span><text:span text:style-name="T22">. Išdėstau 2 punktą taip:</text:span></text:p>
      <text:p text:style-name="P23"><text:span text:style-name="T24">„</text:span><text:span text:style-name="T25">2</text:span><text:span text:style-name="T26">. Žemės ūkio ministerija oficialiai pripažįsta bet kurią arklių kilmės knygas vedančią arba pradedančią vesti arklių augintojų organizaciją ar asociaciją, jei ji atitinka Lietuvos Respublikos gyvulių veislininkystės įstatymo (Žin., 1994, Nr.<text:s/></text:span><text:span text:style-name="T27">14-226</text:span><text:span text:style-name="T28">; 1998, Nr.<text:s/></text:span><text:span text:style-name="T29">110-3023</text:span><text:span text:style-name="T30">) 17 straipsnyje bei šių reikalavimų 3 punkte išdėstytus kriterijus. Tačiau jei Lietuvoje jau veikia viena ar kelios oficialiai pripažintos konkrečios veislės arklių augintojų organizacijos ar asociacijos, kurios veda ar pradeda vesti arklių kilmės knygas, Žemės ūkio ministerija gali atsisakyti pripažinti naują organizaciją ar asociaciją, jei tai galėtų kelti pavojų veislės išsaugojimui arba trukdytų jau veikiančiai organizacijai ar asociacijai vykdyti veislininkystės programą. Tokiu atveju Žemės ūkio ministerija praneša Europos Komisijai apie oficialiai pripažintas organizacijas ar asociacijas, kurios veda ar pradeda vesti arklių kilmės knygas, ir apie atsisakymą suteikti oficialų pripažinimą.</text:span></text:p>
      <text:p text:style-name="P31"><text:span text:style-name="T32">Atsisakius oficialiai pripažinti organizaciją ar asociaciją, minėtajai organizacijai ar asociacijai turi būti raštu išdėstomos šio atsisakymo priežastys.“</text:span></text:p>
      <text:p text:style-name="P33"><text:span text:style-name="T34">2</text:span><text:span text:style-name="T35">. Išdėstau 3.3.5 punktą taip:</text:span></text:p>
      <text:p text:style-name="P36"><text:span text:style-name="T37">„</text:span><text:span text:style-name="T38">3.3.5</text:span><text:span text:style-name="T39">. duomenų (pvz., produktyvumo kontrolės) pateikimo sistemą, kuri padėtų įvertinti arklius siekiant patobulinti, išvesti naują arba išsaugoti veislę;“</text:span></text:p>
      <text:p text:style-name="P40"><text:span text:style-name="T41">3</text:span><text:span text:style-name="T42">. Papildau šiuo 3.3.7 punktu:</text:span></text:p>
      <text:p text:style-name="P43"><text:span text:style-name="T44">„</text:span><text:span text:style-name="T45">3.3.7</text:span><text:span text:style-name="T46">. jei reikia, kilmės linijas, įregistruotas vienoje ar keliose kitose arklių kilmės knygose;“</text:span></text:p>
      <text:p text:style-name="P47"><text:span text:style-name="T48">4</text:span><text:span text:style-name="T49">. Išdėstau 3.4 punktą taip:</text:span></text:p>
      <text:p text:style-name="P50"><text:span text:style-name="T51">„</text:span><text:span text:style-name="T52">3.4</text:span><text:span text:style-name="T53">. įstatuose nustatyti visų narių lygybės principą. Tačiau jei Europos Sąjungos teritorijoje veikia kelios vienos veislės arklių augintojų asociacijos arba organizacijos, apimančios visą teritoriją, organizacijos arba asociacijos įstatuose gali būti numatyta, jog norint įregistruoti arklius, jie turi būti gimę konkrečioje teritorijoje. Šis apribojimas netaikomas registruojant reprodukcijai skirtus arklius.“<text:s/></text:span></text:p>
      <text:p text:style-name="P54"><text:span text:style-name="T55">5</text:span><text:span text:style-name="T56">. Išdėstau 4 punktą taip:</text:span></text:p>
      <text:p text:style-name="P57"><text:span text:style-name="T58">„</text:span><text:span text:style-name="T59">4</text:span><text:span text:style-name="T60">. Žemės ūkio ministerija panaikina bet kurios arklių kilmės knygą tvarkančios organizacijos ar asociacijos oficialų patvirtinimą ar pripažinimą, jei minėtoji organizacija ar asociacija nuolatos nesilaiko 1992 m. birželio 11 d. Europos Sąjungos Komisijos sprendimo Nr. 92/353/EEB priede nustatytų reikalavimų.“</text:span></text:p>
      <text:p text:style-name="P61"/>
      <text:p text:style-name="P62"/>
      <text:p text:style-name="P63"/>
      <text:p text:style-name="P64"><text:span text:style-name="T65">ŽEMĖS ŪKIO MINISTRAS</text:span><text:span text:style-name="T6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0:57:00Z</meta:creation-date>
    <dc:date>2017-08-07T10:57:00Z</dc:date>
    <meta:template xlink:href="Normal.dotm" xlink:type="simple"/>
    <meta:editing-cycles>2</meta:editing-cycles>
    <meta:editing-duration>PT0S</meta:editing-duration>
    <meta:document-statistic meta:page-count="1" meta:paragraph-count="20" meta:word-count="398" meta:character-count="3142" meta:row-count="67" meta:non-whitespace-character-count="2764"/>
  </office:meta>
</office:document-meta>
</file>