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style:style style:name="TableColumn58" style:family="table-column">
      <style:table-column-properties style:column-width="0.775in" style:use-optimal-column-width="false"/>
    </style:style>
    <style:style style:name="TableColumn59" style:family="table-column">
      <style:table-column-properties style:column-width="0.5861in" style:use-optimal-column-width="false"/>
    </style:style>
    <style:style style:name="TableColumn60" style:family="table-column">
      <style:table-column-properties style:column-width="0.3972in" style:use-optimal-column-width="false"/>
    </style:style>
    <style:style style:name="TableColumn61" style:family="table-column">
      <style:table-column-properties style:column-width="0.6048in" style:use-optimal-column-width="false"/>
    </style:style>
    <style:style style:name="TableColumn62" style:family="table-column">
      <style:table-column-properties style:column-width="0.8187in" style:use-optimal-column-width="false"/>
    </style:style>
    <style:style style:name="TableColumn63" style:family="table-column">
      <style:table-column-properties style:column-width="0.6625in" style:use-optimal-column-width="false"/>
    </style:style>
    <style:style style:name="TableColumn64" style:family="table-column">
      <style:table-column-properties style:column-width="0.702in" style:use-optimal-column-width="false"/>
    </style:style>
    <style:style style:name="TableColumn65" style:family="table-column">
      <style:table-column-properties style:column-width="0.4576in" style:use-optimal-column-width="false"/>
    </style:style>
    <style:style style:name="TableColumn66" style:family="table-column">
      <style:table-column-properties style:column-width="0.6104in" style:use-optimal-column-width="false"/>
    </style:style>
    <style:style style:name="TableColumn67" style:family="table-column">
      <style:table-column-properties style:column-width="0.684in" style:use-optimal-column-width="false"/>
    </style:style>
    <style:style style:name="Table57" style:family="table">
      <style:table-properties style:width="6.2986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0pt" style:font-size-asian="10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0pt" style:font-size-asian="10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0pt" style:font-size-asian="10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0pt" style:font-size-asian="10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0pt" style:font-size-asian="10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end" fo:text-indent="0.3937in"/>
    </style:style>
    <style:style style:name="P217" style:parent-style-name="Normal" style:family="paragraph">
      <style:paragraph-properties fo:text-align="end" fo:text-indent="0.3937in"/>
    </style:style>
    <style:style style:name="P218" style:parent-style-name="Normal" style:family="paragraph">
      <style:paragraph-properties fo:text-align="end" fo:text-indent="0.3937in"/>
    </style:style>
    <style:style style:name="P219" style:parent-style-name="Normal" style:family="paragraph">
      <style:paragraph-properties fo:text-align="end" fo:text-indent="0.3937in"/>
    </style:style>
    <style:style style:name="P220" style:parent-style-name="Normal" style:family="paragraph">
      <style:paragraph-properties fo:text-align="end" fo:text-indent="0.3937in"/>
    </style:style>
    <style:style style:name="P221" style:parent-style-name="Normal" style:family="paragraph">
      <style:paragraph-properties fo:text-align="end"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ableColumn257" style:family="table-column">
      <style:table-column-properties style:column-width="0.6104in" style:use-optimal-column-width="false"/>
    </style:style>
    <style:style style:name="TableColumn258" style:family="table-column">
      <style:table-column-properties style:column-width="0.5312in" style:use-optimal-column-width="false"/>
    </style:style>
    <style:style style:name="TableColumn259" style:family="table-column">
      <style:table-column-properties style:column-width="0.5701in" style:use-optimal-column-width="false"/>
    </style:style>
    <style:style style:name="TableColumn260" style:family="table-column">
      <style:table-column-properties style:column-width="0.6375in" style:use-optimal-column-width="false"/>
    </style:style>
    <style:style style:name="TableColumn261" style:family="table-column">
      <style:table-column-properties style:column-width="0.6833in" style:use-optimal-column-width="false"/>
    </style:style>
    <style:style style:name="TableColumn262" style:family="table-column">
      <style:table-column-properties style:column-width="0.509in" style:use-optimal-column-width="false"/>
    </style:style>
    <style:style style:name="TableColumn263" style:family="table-column">
      <style:table-column-properties style:column-width="0.5458in" style:use-optimal-column-width="false"/>
    </style:style>
    <style:style style:name="TableColumn264" style:family="table-column">
      <style:table-column-properties style:column-width="0.6375in" style:use-optimal-column-width="false"/>
    </style:style>
    <style:style style:name="TableColumn265" style:family="table-column">
      <style:table-column-properties style:column-width="0.7256in" style:use-optimal-column-width="false"/>
    </style:style>
    <style:style style:name="TableColumn266" style:family="table-column">
      <style:table-column-properties style:column-width="0.8479in" style:use-optimal-column-width="false"/>
    </style:style>
    <style:style style:name="Table256" style:family="table">
      <style:table-properties style:width="6.2986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end" fo:text-indent="0.3937in"/>
    </style:style>
    <style:style style:name="P416" style:parent-style-name="Normal" style:family="paragraph">
      <style:paragraph-properties fo:text-align="end" fo:text-indent="0.3937in"/>
    </style:style>
    <style:style style:name="P417" style:parent-style-name="Normal" style:family="paragraph">
      <style:paragraph-properties fo:text-align="end" fo:text-indent="0.3937in"/>
    </style:style>
    <style:style style:name="P418" style:parent-style-name="Normal" style:family="paragraph">
      <style:paragraph-properties fo:text-align="end" fo:text-indent="0.3937in"/>
    </style:style>
    <style:style style:name="P419" style:parent-style-name="Normal" style:family="paragraph">
      <style:paragraph-properties fo:text-align="justify" fo:text-indent="0.3937in"/>
      <style:text-properties fo:font-weight="bold" style:font-weight-asian="bold"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VERTYBINIŲ POPIERIŲ KOMISIJOS</text:p>
      <text:p text:style-name="P3">NUTARIMAS</text:p>
      <text:p text:style-name="P4"/>
      <text:p text:style-name="P5">DĖL LIETUVOS RESPUBLIKOS VERTYBINIŲ POPIERIŲ KOMISIJOS 2007 M. KOVO 8 D. NUTARIMO NR. 1K-9 „DĖL EMITENTŲ VADOVŲ PRANEŠIMŲ APIE SANDORIUS DĖL EMITENTO VERTYBINIŲ POPIERIŲ TAISYKLIŲ“ PAKEITIMO</text:p>
      <text:p text:style-name="P6"/>
      <text:p text:style-name="P7">2009 m. birželio 26 d. Nr. 1K-10</text:p>
      <text:p text:style-name="P8">Vilnius</text:p>
      <text:p text:style-name="P9"/>
      <text:p text:style-name="P10">Lietuvos Respublikos vertybinių popierių komisija<text:s/><text:span text:style-name="T11">nutari</text:span>a:</text:p>
      <text:p text:style-name="P12">Pakeisti Emitentų vadovų pranešimų apie sandorius dėl emitento vertybinių popierių taisykles (toliau – Taisyklės), patvirtintas Lietuvos Respublikos vertybinių popierių komisijos 2004 m. birželio 10 d. nutarimu Nr. 8 „Dėl Emitentų vadovų pranešimų apie sandorius dėl emitento vertybinių popierių taisyklių patvirtinimo“ (Žin., 2004, Nr.<text:s/><text:a xlink:href="https://www.e-tar.lt/portal/lt/legalAct/TAR.658248214E45" office:target-frame-name="_blank" xlink:show="new"><text:span text:style-name="T13">97-3623</text:span></text:a>; 2007, Nr.<text:s/><text:a xlink:href="https://www.e-tar.lt/portal/lt/legalAct/TAR.DED3AF22CC23" office:target-frame-name="_blank" xlink:show="new"><text:span text:style-name="T14">32-1185</text:span></text:a>):</text:p>
      <text:p text:style-name="P15">1. Pakeisti Taisyklių 1 punktą ir išdėstyti jį taip:</text:p>
      <text:p text:style-name="P16">„1. Emitento vadovų pranešimų apie sandorius dėl emitento vertybinių popierių taisyklės (toliau – Taisyklės) nustato emitentų vadovų ir su jais glaudžiai susijusių asmenų pranešimų apie sandorius dėl emitento vertybinių popierių ir išvestinių ar kitų su tais vertybiniais popieriais susietų finansinių priemonių (toliau – vertybiniai popieriai) formą, turinį, pateikimo emitentui tvarką, taip pat pranešimuose pateiktos informacijos atskleidimo visuomenei tvarką.“</text:p>
      <text:p text:style-name="P17">2. Pakeisti Taisyklių 7 punktą ir išdėstyti jį taip:</text:p>
      <text:p text:style-name="P18">„7. Emitento vadovas, taip pat su juo glaudžiai susijęs asmuo pranešimą apie savo sąskaita sudarytus sandorius dėl emitento vertybinių popierių privalo pateikti emitentui.“</text:p>
      <text:p text:style-name="P19">3. Pakeisti Taisyklių 8 punktą ir išdėstyti jį taip:</text:p>
      <text:p text:style-name="P20">„8. Pranešimas emitentui turi būti pateikiamas nedelsiant, bet ne vėliau kaip per keturias prekybos dienas nuo sandorio sudarymo. Prekybos dienoms nustatyti taikomas Lietuvos Respublikoje veikiančio reguliuojamos rinkos operatoriaus interneto tinklalapyje skelbiamas prekybos dienų kalendorius.“</text:p>
      <text:p text:style-name="P21">4. Pakeisti Taisyklių 9 punktą ir išdėstyti jį taip:</text:p>
      <text:p text:style-name="P22">„9. Pranešimas turi būti pateiktas raštu pagal šių Taisyklių priede pateiktas formas lietuvių ir anglų kalba.“</text:p>
      <text:p text:style-name="P23">5. Pakeisti Taisyklių 10 punktą ir išdėstyti jį taip:<text:s/></text:p>
      <text:p text:style-name="P24">„10. Pranešime turi būti nurodyta:</text:p>
      <text:p text:style-name="P25">10.1. Sandorį sudariusio asmens vardas, pavardė, pareigos, juridinio asmens pavadinimas, juridinio asmens kodas, emitento vadovas, su kuriuo sandorį sudaręs asmuo yra susijęs;</text:p>
      <text:p text:style-name="P26">10.2. Priežastis, įpareigojanti pranešti (asmens kategorija);</text:p>
      <text:p text:style-name="P27">10.3. Emitento pavadinimas, buveinės adresas, įmonės kodas;</text:p>
      <text:p text:style-name="P28">10.4. Vertybinių popierių pavadinimas, klasė, ISIN kodas;</text:p>
      <text:p text:style-name="P29">10.5. Sandorio tipas (įgijimas ar netekimas);</text:p>
      <text:p text:style-name="P30">10.6. Sandorio rūšis (pirkimas–pardavimas, mainai, dovanojimas, paveldėjimas, atsiskaitymas už įsiskolinimą, atpirkimo sandoris, VP skolinimas ir kt.);</text:p>
      <text:p text:style-name="P31">10.7. Sandorio sudarymo data ir vieta;</text:p>
      <text:p text:style-name="P32">10.8. Vertybinių popierių kaina ir skaičius;</text:p>
      <text:p text:style-name="P33">10.9. Sandorio vertė;</text:p>
      <text:p text:style-name="P34">10.10. Atsiskaitymo forma (pinigai, vertybiniai popieriai, kitas turtas ir t. t.)“.</text:p>
      <text:p text:style-name="P35">5. Pakeisti Taisyklių 11 punktą ir išdėstyti jį taip:</text:p>
      <text:p text:style-name="P36">„11. Emitentas, gavęs šių Taisyklių 7 punkte nurodytą pranešimą, nedelsdamas, bet ne vėliau kaip per 24 valandas nuo pranešimo gavimo, turi viešai paskelbti pranešime pateiktą informaciją ir įdėti ją į Centrinę reglamentuojamos informacijos bazę. Šios informacijos viešam skelbimui ir saugojimui<text:s/><text:span text:style-name="T37">mutatis mutandis<text:s/></text:span>yra taikomos Lietuvos Respublikos vertybinių popierių įstatymo 28 straipsnio nuostatos.</text:p>
      <text:p text:style-name="P38">6. Pakeisti Taisyklių priedą ir išdėstyti jį taip:</text:p>
      <text:p text:style-name="P39"/>
      <text:p text:style-name="P40"/>
      <text:p text:style-name="P41">_____________________________</text:p>
      <text:p text:style-name="P42">(Pranešimo data)</text:p>
      <text:p text:style-name="P43"/>
      <text:p text:style-name="P44">Pranešimas apie vadovo arba su juo glaudžiai susijusio asmens sandorį (-ius) dėl emitento vertybinių popierių</text:p>
      <text:p text:style-name="P45"/>
      <text:p text:style-name="P46">__________________________________________________________</text:p>
      <text:p text:style-name="P47">__________________________________________________________</text:p>
      <text:p text:style-name="P48">(sandorį sudariusio asmens vardas, pavardė, pareigos arba juridinio asmens pavadinimas, juridinio asmens kodas, jei sandorį sudarė juridinis asmuo)</text:p>
      <text:p text:style-name="P49"/>
      <text:p text:style-name="P50">__________________________________________________________</text:p>
      <text:p text:style-name="P51">(emitento vadovo, su kuriuo sandorį sudaręs asmuo yra glaudžiai susijęs, vardas, pavardė, užimamos emitente pareigos)</text:p>
      <text:p text:style-name="P52"/>
      <text:p text:style-name="P53">__________________________________________________________</text:p>
      <text:p text:style-name="P54">__________________________________________________________</text:p>
      <text:p text:style-name="P55">(emitento pavadinimas, įmonės kodas, buveinės adres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VP pavadinimas, klasė, ISIN kodas</text:p>
          </table:table-cell>
          <table:table-cell table:style-name="TableCell71">
            <text:p text:style-name="P72">VP skaičius, vnt.</text:p>
          </table:table-cell>
          <table:table-cell table:style-name="TableCell73">
            <text:p text:style-name="P74">VP kaina, Lt</text:p>
          </table:table-cell>
          <table:table-cell table:style-name="TableCell75">
            <text:p text:style-name="P76">Bendra sandorio vertė, Lt</text:p>
          </table:table-cell>
          <table:table-cell table:style-name="TableCell77">
            <text:p text:style-name="P78">Sandorio tipas (įgijimas ar netekimas)</text:p>
          </table:table-cell>
          <table:table-cell table:style-name="TableCell79">
            <text:p text:style-name="P80">Sandorio rūšis</text:p>
          </table:table-cell>
          <table:table-cell table:style-name="TableCell81">
            <text:p text:style-name="P82">Sandorio sudarymo data</text:p>
          </table:table-cell>
          <table:table-cell table:style-name="TableCell83">
            <text:p text:style-name="P84">Sandorio vieta *</text:p>
          </table:table-cell>
          <table:table-cell table:style-name="TableCell85">
            <text:p text:style-name="P86">Atsiskaitymo forma</text:p>
          </table:table-cell>
          <table:table-cell table:style-name="TableCell87">
            <text:p text:style-name="P88">Asmens kategorija**</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Emitento vadovas</text:p>
      <text:p text:style-name="P217">___________________________________</text:p>
      <text:p text:style-name="P218">(vardas ir pavardė)                   (parašas)</text:p>
      <text:p text:style-name="P219">ir (arba) vertybinių popierių apskaitą tvarkantis asmuo</text:p>
      <text:p text:style-name="P220">___________________________________</text:p>
      <text:p text:style-name="P221">(vardas ir pavardė)                   (parašas)</text:p>
      <text:p text:style-name="P222"/>
      <text:p text:style-name="P223">* AUTO – reguliuojamoje rinkoje ar daugiašalėje prekybos sistemoje sudarytas automatinio įvykdymo sandoris;</text:p>
      <text:p text:style-name="P224">TS – reguliuojamoje rinkoje ar daugiašalėje prekybos sistemoje sudarytas tiesioginis sandoris;</text:p>
      <text:p text:style-name="P225">XOFF – už reguliuojamos rinkos ribų sudarytas sandoris.</text:p>
      <text:p text:style-name="P226"/>
      <text:p text:style-name="P227">** Pildant formos skiltį „Asmens kategorija“, reikia nurodyti skaičių, identifikuojantį asmenį:</text:p>
      <text:p text:style-name="P228">1. Emitento vadovas (kaip nustatyta Taisyklių 5.1 punkte):</text:p>
      <text:p text:style-name="P229">1.1. Bendrovės vadovas;</text:p>
      <text:p text:style-name="P230">1.2. Valdybos narys;</text:p>
      <text:p text:style-name="P231">1.3. Stebėtojų tarybos narys;</text:p>
      <text:p text:style-name="P232">1.4. Kitas darbuotojas.</text:p>
      <text:p text:style-name="P233">2. Su emitento vadovu glaudžiai susijęs asmuo (kaip nustatyta Taisyklių 5.2 punkte):</text:p>
      <text:p text:style-name="P234">2.1. Sutuoktinis, sugyventinis;</text:p>
      <text:p text:style-name="P235">2.2. Vaikas, įvaikis;</text:p>
      <text:p text:style-name="P236">2.3. Kitas asmuo;</text:p>
      <text:p text:style-name="P237">2.4. Juridinis asmuo.</text:p>
      <text:p text:style-name="P238"/>
      <text:p text:style-name="P239">_____________________________</text:p>
      <text:p text:style-name="P240">Date of the notification</text:p>
      <text:p text:style-name="P241"/>
      <text:p text:style-name="P242"><text:span text:style-name="T243">Notification on the transactions in issuer's securities concluded by the manager of the issuer or the person closely associated with the manager of the issuer</text:span></text:p>
      <text:p text:style-name="P244"/>
      <text:p text:style-name="P245">__________________________________________________________</text:p>
      <text:p text:style-name="P246">__________________________________________________________</text:p>
      <text:p text:style-name="P247">(name, last name, capacity or name of legal person, code of legal entity)</text:p>
      <text:p text:style-name="P248"/>
      <text:p text:style-name="P249">__________________________________________________________</text:p>
      <text:p text:style-name="P250">(name, last name, capacity of the manager of the issuer, with whom the notifying person is closely associated)</text:p>
      <text:p text:style-name="P251"/>
      <text:p text:style-name="P252">__________________________________________________________</text:p>
      <text:p text:style-name="P253">__________________________________________________________</text:p>
      <text:p text:style-name="P254">(name and code of the issuer, its registered office addres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Name and class of the securities, ISIN code</text:p>
          </table:table-cell>
          <table:table-cell table:style-name="TableCell270">
            <text:p text:style-name="P271">Number of the securities</text:p>
          </table:table-cell>
          <table:table-cell table:style-name="TableCell272">
            <text:p text:style-name="P273">Price of the securities, LTL</text:p>
          </table:table-cell>
          <table:table-cell table:style-name="TableCell274">
            <text:p text:style-name="P275">Total value of the transaction, LTL</text:p>
          </table:table-cell>
          <table:table-cell table:style-name="TableCell276">
            <text:p text:style-name="P277">Form of the transaction (acquisition, transfer)</text:p>
          </table:table-cell>
          <table:table-cell table:style-name="TableCell278">
            <text:p text:style-name="P279">Type of the transaction</text:p>
          </table:table-cell>
          <table:table-cell table:style-name="TableCell280">
            <text:p text:style-name="P281">Date of the transaction</text:p>
          </table:table-cell>
          <table:table-cell table:style-name="TableCell282">
            <text:p text:style-name="P283">Place of the transaction*</text:p>
          </table:table-cell>
          <table:table-cell table:style-name="TableCell284">
            <text:p text:style-name="P285">Form of settlement</text:p>
          </table:table-cell>
          <table:table-cell table:style-name="TableCell286">
            <text:p text:style-name="P287">Category of the notifying perso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Manager of the issuer</text:p>
      <text:p text:style-name="P416">(name, last name)                    (signature)</text:p>
      <text:p text:style-name="P417">and (or) a person responsible for the securities accounting</text:p>
      <text:p text:style-name="P418">(name, last name)                    (signature)</text:p>
      <text:p text:style-name="P419"/>
      <text:p text:style-name="P420"><text:span text:style-name="T421">*<text:s/></text:span>AUTO – automated trade concluded on a regulated market or multilateral trading facility<text:s/></text:p>
      <text:p text:style-name="P422">TS – a negotiated deal concluded on a regulated market or multilateral trading facility<text:s/></text:p>
      <text:p text:style-name="P423">XOFF – trade concluded over the counter</text:p>
      <text:p text:style-name="P424"/>
      <text:p text:style-name="P425">** In the box „Person's category“ a reference number identifying the person shall be indicated.</text:p>
      <text:p text:style-name="P426">1. A person discharging managerial responsibilities with the issuer (as defined in item 5.1 of the Rules):</text:p>
      <text:p text:style-name="P427">1.1. Manager of the issuer;</text:p>
      <text:p text:style-name="P428">1.2. Member of the Board;</text:p>
      <text:p text:style-name="P429">1.3. Member of the Supervisory Board;</text:p>
      <text:p text:style-name="P430">1.4. Other employee.</text:p>
      <text:p text:style-name="P431">2. Persons closely related to the person discharging managerial responsibilities with the issuer:</text:p>
      <text:p text:style-name="P432">2.1. Spouse, partner;</text:p>
      <text:p text:style-name="P433">2.2. Child, foster child;</text:p>
      <text:p text:style-name="P434">2.3. Relative;</text:p>
      <text:p text:style-name="P435">2.4. Legal person.</text:p>
      <text:p text:style-name="P436">KOMISIJOS PIRMININKO PAVADUOTOJAS<text:tab/>VILIUS ŠAPO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Rima</meta:initial-creator>
    <dc:creator>adlibuser</dc:creator>
    <meta:creation-date>2018-12-13T13:29:00Z</meta:creation-date>
    <dc:date>2018-12-13T13:29:00Z</dc:date>
    <meta:template xlink:href="Normal.dotm" xlink:type="simple"/>
    <meta:editing-cycles>2</meta:editing-cycles>
    <meta:editing-duration>PT0S</meta:editing-duration>
    <meta:document-statistic meta:page-count="4" meta:paragraph-count="75" meta:word-count="897" meta:character-count="7706" meta:row-count="312" meta:non-whitespace-character-count="6884"/>
  </office:meta>
</office:document-meta>
</file>