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3.9375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ALANDŽIO 15 D. NUTARIMO NR. 286 DALINIO PAKEITIMO</text:p>
      <text:p text:style-name="P15"/>
      <text:p text:style-name="P16">1994 m. rugpjūčio 4 d. Nr. 694</text:p>
      <text:p text:style-name="P17">Vilnius</text:p>
      <text:p text:style-name="P18"/>
      <text:p text:style-name="P19"><text:span text:style-name="T20">Vadovaudamasi Lietuvos Respublikos įstatymu „Dėl Lietuvos Respublikos pridėtosios vertės mokesčio įstatymo pakeitimo ir papildymo“ (Žin., 1994, Nr.<text:s/></text:span><text:a xlink:href="https://www.e-tar.lt/portal/lt/legalAct/TAR.A66E214B23E5" office:target-frame-name="_blank" xlink:show="new"><text:span text:style-name="T21">58-1136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Iš dalies pakeičiant Lietuvos Respublikos Vyriausybės 1994 m. balandžio 15 d. nutarimą Nr. 286 „Dėl pridėtosios vertės mokesčio“ (Žin., 1994, Nr.<text:s/></text:span><text:a xlink:href="https://www.e-tar.lt/portal/lt/legalAct/TAR.172B9EB9E245" office:target-frame-name="_blank" xlink:show="new"><text:span text:style-name="T27">29-523</text:span></text:a><text:span text:style-name="T28">):</text:span></text:p>
      <text:p text:style-name="P29"><text:span text:style-name="T30">1</text:span><text:span text:style-name="T31">. Antraštėje ir tekste vietoj žodžių „pridėtoji vertė“ įrašyti žodžius „pridėtinė vertė“.</text:span></text:p>
      <text:p text:style-name="P32"><text:span text:style-name="T33">2</text:span><text:span text:style-name="T34">. Patvirtinti Lietuvos Respublikos gamintojų pagamintų maisto prekių, iki 1996 m. sausio 1 d. apmokestinamų laikinu 9 procentų pridėtinės vertės mokesčio tarifu, sąrašą (pridedama).</text:span></text:p>
      <text:p text:style-name="P35"><text:span text:style-name="T36">3</text:span><text:span text:style-name="T37">. Pripažinti netekusiu galios nurodytuoju nutarimu patvirtintą Iki 1995 m. sausio 1 d. neapmokestinamų pridėtinės vertės mokesčiu maisto prekių, kurias Lietuvos Respublikos gamintojai parduoda gyventojams ir prekybos įmonėms, sąrašą, išskyrus 1 ir 2 punktus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FINANSŲ MINISTRAS<text:tab/>EDUARDAS VILKELIS</text:p>
      <text:p text:style-name="P46"/>
      <text:p text:style-name="P47"/>
      <text:soft-page-break/>
      <text:p text:style-name="P48">PATVIRTINTA</text:p>
      <text:p text:style-name="P49">Lietuvos Respublikos Vyriausybės</text:p>
      <text:p text:style-name="P50">1994 m. rugpjūčio 4 d. nutarimu Nr. 694</text:p>
      <text:p text:style-name="P51"/>
      <text:p text:style-name="P52"><text:span text:style-name="T53">LIETUVOS RESPUBLIKOS GAMINTOJŲ PAGAMINTOS MAISTO PREKĖS,</text:span></text:p>
      <text:p text:style-name="P54">IKI 1996 M. SAUSIO 1 D. APMOKESTINAMOS LAIKINU</text:p>
      <text:p text:style-name="P55"><text:span text:style-name="T56">9 PROCENTŲ PRIDĖTINĖS VERTĖS MOKESČIO TARIFU</text:span></text:p>
      <text:p text:style-name="P57"/>
      <text:p text:style-name="P58"><text:span text:style-name="T59">1</text:span><text:span text:style-name="T60">. Duona ir jos gaminiai (ruginė, kvietinė duona, vienetiniai pyrago, dietiniai duonos ir pyrago, riestainių ir džiūvėsių gaminiai) – pridėtinės vertės mokestis skaičiuojamas nuo 1995 m. sausio 1 dienos.</text:span></text:p>
      <text:p text:style-name="P61"><text:span text:style-name="T62">2</text:span><text:span text:style-name="T63">. Miltai, kruopos, makaronai – pridėtinės vertės mokestis skaičiuojamas nuo 1995 m. sausio 1 dienos.</text:span></text:p>
      <text:p text:style-name="P64"><text:span text:style-name="T65">3</text:span><text:span text:style-name="T66">. Mėsa (įskaitant paukštieną), mėsos miltai, maistiniai lydyti taukai, mėsos pusfabrikačiai, dešros, dešrelės, koldūnai, subproduktai, rūkyti mėsos gaminiai, mėsos konservai.</text:span></text:p>
      <text:p text:style-name="P67"><text:span text:style-name="T68">4</text:span><text:span text:style-name="T69">. Pienas ir jo produktai.</text:span></text:p>
      <text:p text:style-name="P70"><text:span text:style-name="T71">5</text:span><text:span text:style-name="T72">. Žuvys ir jų produktai.</text:span></text:p>
      <text:p text:style-name="P73"><text:span text:style-name="T74">6</text:span><text:span text:style-name="T75">. Vaikų mitybai skirtos daržovių, vaisių ir uogų sultys, tyrelės (konservai).</text:span></text:p>
      <text:p text:style-name="P76"><text:span text:style-name="T77">7</text:span><text:span text:style-name="T78">. Cukrus, medus ir kiti bičių produktai.</text:span></text:p>
      <text:p text:style-name="P79"><text:span text:style-name="T80">8</text:span><text:span text:style-name="T81">. Vaisiai, uogos, daržovės, bulvės.</text:span></text:p>
      <text:p text:style-name="P82"><text:span text:style-name="T83">9</text:span><text:span text:style-name="T84">. Kiaušiniai.</text:span></text:p>
      <text:p text:style-name="P85"><text:span text:style-name="T86">______________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3:07:00Z</meta:creation-date>
    <dc:date>2017-04-11T13:07:00Z</dc:date>
    <meta:template xlink:href="Normal.dotm" xlink:type="simple"/>
    <meta:editing-cycles>2</meta:editing-cycles>
    <meta:editing-duration>PT0S</meta:editing-duration>
    <meta:document-statistic meta:page-count="2" meta:paragraph-count="36" meta:word-count="274" meta:character-count="2321" meta:row-count="104" meta:non-whitespace-character-count="2083"/>
  </office:meta>
</office:document-meta>
</file>