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balandžio 28 d. „Valstybės žiniose“ Nr. 62-2234 paskelbtame Muitinės departamento prie Lietuvos Respublikos finansų ministerijos direktoriaus 2004 m. balandžio 23 d. įsakyme Nr. 1B-393 „Dėl kontrolini</text:span><text:span text:style-name="T12">o egzemplioriaus T5 naudojimo, pildymo ir muitinio įforminimo eksportuojant žemės ūkio produktus instrukcijos patvirtinimo“ 3 punktas turi būti išdėstytas taip:</text:span></text:p>
      <text:p text:style-name="P13"><text:span text:style-name="T14">„</text:span><text:span text:style-name="T15">3</text:span><text:span text:style-name="T16">.<text:s/></text:span><text:span text:style-name="T17">Pripažįstu</text:span><text:span text:style-name="T18"><text:s/>netekusiu galios Muitinės departamento direktoriaus 2003 m. rugsėjo 5 d. įsaky</text:span><text:span text:style-name="T19">mą Nr. 1B-790 „Dėl kontrolinio egzemplioriaus T5 naudojimo taisyklių patvirtinimo“ (Žin., 2003, Nr.<text:s/></text:span><text:a xlink:href="https://www.e-tar.lt/portal/lt/legalAct/TAR.0E2913E3DE8B" office:target-frame-name="_blank" xlink:show="new"><text:span text:style-name="T20">88-4025</text:span></text:a><text:span text:style-name="T21">).“.</text:span></text:p>
      <text:p text:style-name="P22"/>
      <text:p text:style-name="P23"/>
      <text:p text:style-name="P24"><text:span text:style-name="T25">DIREKTORIAUS PAVADUOTOJAS</text:span><text:span text:style-name="T26"><text:tab/>JONAS MIŠKIN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13:00Z</meta:creation-date>
    <dc:date>2015-06-10T23:13:00Z</dc:date>
    <meta:template xlink:href="Normal" xlink:type="simple"/>
    <meta:editing-cycles>2</meta:editing-cycles>
    <meta:editing-duration>PT0S</meta:editing-duration>
    <meta:document-statistic meta:page-count="1" meta:paragraph-count="6" meta:word-count="90" meta:character-count="732" meta:row-count="29" meta:non-whitespace-character-count="648"/>
  </office:meta>
</office:document-meta>
</file>