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keep-together="always" fo:widows="0" fo:orphans="0" fo:break-before="page" fo:margin-left="3.1493in">
        <style:tab-stops/>
      </style:paragraph-properties>
      <style:text-properties fo:hyphenate="false"/>
    </style:style>
    <style:style style:name="P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center"/>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ĖS AUGALININKYSTĖS TARNYBOS PRIE ŽEMĖS ŪKIO MINISTERIJOS DIREKTORIAUS</text:span></text:p>
      <text:p text:style-name="P3">Į S A K Y M A S</text:p>
      <text:p text:style-name="P4"/>
      <text:p text:style-name="P5">DĖL 2013 mETAIS AUGINAMŲ rapsų pasėlių, galimai susimaišiusių su EUROPOS SĄJUNGOJE neleistINu auginti genetiškai modifikuotu rapsu GT73, KONTROLĖS TVARKOS APRAŠO patvirtinimo</text:p>
      <text:p text:style-name="P6"/>
      <text:p text:style-name="P7">2013 m. gegužės 10 d. Nr. A1-161</text:p>
      <text:p text:style-name="P8">Vilnius</text:p>
      <text:p text:style-name="P9"/>
      <text:p text:style-name="P10"/>
      <text:p text:style-name="P11"><text:span text:style-name="T12">Vadovaudamasis Lietuvos Respublikos žemės ūkio ministro 2004 m. rugsėjo 14 d. įsakymo Nr. 3D-515 „Dėl žmonių maistui ir gyvūnų pašarams neskirtų genetiškai modifikuotų augalų ir augalinių produktų bei genetiškai modifikuotų augalų dauginamosios medžiagos kontrolės“ (Žin., 2004, Nr.<text:s/></text:span><text:a xlink:href="https://www.e-tar.lt/portal/lt/legalAct/TAR.4E71B8B60702" office:target-frame-name="_blank" xlink:show="new"><text:span text:style-name="T13">140-5149</text:span></text:a><text:span text:style-name="T14">; 2010, Nr. 54-2673 ) 1.4 ir 1.5 punktais,<text:s/></text:span></text:p>
      <text:p text:style-name="P15"><text:span text:style-name="T16">t v i r t i n u 2013 metais auginamų rapsų pasėlių, galimai susimaišiusių su Europos Sajungoje neleistinu auginti genetiškai modifikuotu rapsu GT73, kontrolės</text:span><text:span text:style-name="T17"><text:s/></text:span><text:span text:style-name="T18">tvarkos aprašą (pridedama).</text:span></text:p>
      <text:p text:style-name="P19"/>
      <text:p text:style-name="P20"/>
      <text:p text:style-name="P21"/>
      <text:p text:style-name="P22"><text:span text:style-name="T23">Direktorius<text:s/></text:span><text:span text:style-name="T24"><text:tab/>Evaldas Zigmas Čijauskas</text:span></text:p>
      <text:p text:style-name="P25"/>
      <text:soft-page-break/>
      <text:p text:style-name="P26">PATVIRTINTA</text:p>
      <text:p text:style-name="P27">Valstybinės augalininkystės tarnybos prie Žemės ūkio ministerijos direktoriaus 2013 m. gegužės 10 d. įsakymu Nr. A1-161<text:s/></text:p>
      <text:p text:style-name="P28"/>
      <text:p text:style-name="P29"><text:span text:style-name="T30">2013 METAIS AUGINAMŲ rapsų pasėlių, galimai susimaišiusių su EUROPOS SĄJUNGOJE neleistINu auginti genetiškai modifikuotu rapsu GT73, KONTROLĖS TVARKOS APRAŠA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2013 metais auginamų rapsų pasėlių, galimai susimaišiusių su Europos Sąjungoje neleistinu auginti genetiškai modifikuotu rapsu GT73, kontrolės tvarkos aprašo (toliau – Kontrolės tvarkos aprašas) tikslas – nustatyti veiksmus, kuriais būtų atlikta efektyvi rapsų pasėlių kontrolė dėl jų susimaišymo su Europos Sąjungoje neleistinu auginti genetiškai modifikuotu rapsu GT73 (toliau – GM rapsas).<text:s/></text:span></text:p>
      <text:p text:style-name="P40"><text:span text:style-name="T41">2</text:span><text:span text:style-name="T42">. Šiame Kontrolės tvarkos apraše vartojamos sąvokos suprantamos taip, kaip jas apibrėžia Lietuvos Respublikos genetiškai modifikuotų organizmų įstatymas (Žin., 2001, Nr.<text:s/></text:span><text:a xlink:href="https://www.e-tar.lt/portal/lt/legalAct/TAR.10BD9188E48C" office:target-frame-name="_blank" xlink:show="new"><text:span text:style-name="T43">56-1976</text:span></text:a><text:span text:style-name="T44">), Žmonių maistui ir gyvūnų pašarams neskirtų genetiškai modifikuotų augalų, augalinių produktų ir dauginamosios medžiagos, įvežamos į Lietuvos Respubliką ir Europos Sąjungą bei vežamos tranzitu, patikrinimo taisyklės, patvirtintos Lietuvos Respublikos žemės ūkio ministro 2005 m. gegužės 11 d. įsakymu Nr. 3D-265 (Žin., 2005, Nr.<text:s/></text:span><text:a xlink:href="https://www.e-tar.lt/portal/lt/legalAct/TAR.F48711A2FFF3" office:target-frame-name="_blank" xlink:show="new"><text:span text:style-name="T45">61-2179</text:span></text:a><text:span text:style-name="T46">; 2010, Nr.<text:s/></text:span><text:a xlink:href="https://www.e-tar.lt/portal/lt/legalAct/TAR.AB53DE9D75A4" office:target-frame-name="_blank" xlink:show="new"><text:span text:style-name="T47">70-3509</text:span></text:a><text:span text:style-name="T48">) ir kiti teisės aktai.</text:span></text:p>
      <text:p text:style-name="P49"/>
      <text:p text:style-name="P50"><text:span text:style-name="T51">II</text:span><text:span text:style-name="T52">.<text:s/></text:span><text:span text:style-name="T53">SITUACIJOS ANALIZĖ</text:span></text:p>
      <text:p text:style-name="P54"/>
      <text:p text:style-name="P55"><text:span text:style-name="T56">3</text:span><text:span text:style-name="T57">. Valstybinės augalininkystės tarnybos prie Žemės ūkio ministerijos (toliau – Tarnyba) specialistai, vadovaudamiesi Genetiškai modifikuotų augalų pasėlių, žmonių maistui ir gyvūnų pašarams neskirtų genetiškai modifikuotų augalų, augalinių produktų ir dauginamosios medžiagos siuntų bei tų pasėlių ir siuntų, kurie galėjo būti genetiškai modifikuoti, kontrolės ir stebėsenos Lietuvos Respublikoje tvarkos aprašu, patvirtintu Valstybinės augalininkystės tarnybos prie Žemės ūkio ministerijos direktoriaus 2012 m. sausio 6 d. įsakymu Nr. A1-6 (Žin., 2012, Nr.<text:s/></text:span><text:a xlink:href="https://www.e-tar.lt/portal/lt/legalAct/TAR.DD1212C37FAA" office:target-frame-name="_blank" xlink:show="new"><text:span text:style-name="T58">8-316</text:span></text:a><text:span text:style-name="T59">) (toliau – tvarkos aprašas), kasmet vykdo genetiškai modifikuotų organizmų atsiradimo rizikos kultūrų pasėlių ir derliaus stebėseną.</text:span></text:p>
      <text:p text:style-name="P60"><text:span text:style-name="T61">4</text:span><text:span text:style-name="T62">. 2012 metų rugsėjo–spalio mėnesiais Tarnybos specialistams paėmus mėginius genetinei modifikacijai nustatyti, vieno ūkio subjekto, esančio Pakruojo r. savivaldybės teritorijoje, rapsų augalų derliuje buvo aptikta Europos Sąjungoje neleistino auginti GM rapso priemaišų.</text:span></text:p>
      <text:p text:style-name="P63"><text:span text:style-name="T64">5</text:span><text:span text:style-name="T65">. Aptikta herbicidams atsparumą lemianti genetinė rapsų modifikacija įteisinta Europos Sąjungoje (unikalus atpažinties kodas MON-ØØØ73-7), tačiau pagal 2005 m. rugpjūčio 31 d. Europos Komisijos sprendimą 2005/635/EB dėl rapsų produkto (</text:span><text:span text:style-name="T66">Brassica napus</text:span><text:span text:style-name="T67"><text:s/>L., GT73 rūšies linija), genetiškai modifikuoto taip, kad būtų atsparus herbicidui glifosatui, pateikimo į rinką pagal Europos Parlamento ir Tarybos direktyvą 2001/18/EB (OL 2005 L 228, p. 11) leidimas išduotas tik importui, pramoniniam perdirbimui bei naudoti pašaruose. Europos Sąjungoje ir Lietuvoje GM rapsus auginti draudžiama.<text:s/></text:span></text:p>
      <text:p text:style-name="P68"><text:span text:style-name="T69">6</text:span><text:span text:style-name="T70">. 2012 m. deklaruotų pasėlių duomenimis, 5 km spinduliu nuo lauko, kuriame augo galimai su GM rapsu susimaišę tradiciniai augalai, buvo deklaruoti 146 rapsų pasėliai. Tikėtina, kad 2013 m. 5 km spinduliu nuo lauko, kuriame augo galimai su GM rapsu susimaišę tradiciniai augalai, bus deklaruotas panašus rapsų pasėlių skaičius.</text:span></text:p>
      <text:p text:style-name="P71"/>
      <text:p text:style-name="P72"><text:span text:style-name="T73">III</text:span><text:span text:style-name="T74">.<text:s/></text:span><text:span text:style-name="T75">2013 METAIS AUGINAMŲ RAPSŲ PASĖLIŲ, GALIMAI SUSIMAIŠIUSIŲ SU EUROPOS SĄJUNGOJE NELEISTINU AUGINTI GENETIŠKAI MODIFIKUOTU RAPSU GT73, KONTROLĖS TVARKA</text:span></text:p>
      <text:p text:style-name="P76"/>
      <text:p text:style-name="P77"><text:span text:style-name="T78">7</text:span><text:span text:style-name="T79">. Galimai su GM rapsu susimaišiusių tradicinių šios rūšies augalų pasėlių kontrolę atlieka Tarnybos regioniniai skyriai.</text:span></text:p>
      <text:p text:style-name="P80"><text:span text:style-name="T81">8</text:span><text:span text:style-name="T82">. Tarnybos Šiaulių regioninis skyrius iki naujo derliaus pradžios patikrina, ar ūkio subjekto, kurio rapsų augalų derliuje 2012 m. aptikta GM rapso priemaišų, derliaus sandėliavimo patalpose nėra likę 2012 m. rapsų derliaus likučių. Esant nerealizuoto derliaus likučių, Tarnybos Šiaulių regioninio skyriaus specialistai, vadovaudamiesi Mėginių ėmimo laboratoriniams genetinės modifikacijos tyrimams metodika, patvirtinta Valstybinės augalininkystės tarnybos prie Žemės ūkio ministerijos direktoriaus 2011 m. spalio 24 d. įsakymu Nr. A1-325 (Žin., 2011, Nr.<text:s/></text:span><text:a xlink:href="https://www.e-tar.lt/portal/lt/legalAct/TAR.BE70E1377922" office:target-frame-name="_blank" xlink:show="new"><text:span text:style-name="T83">129-6143</text:span></text:a><text:span text:style-name="T84">) (toliau – Mėginių ėmimo metodika), paima mėginius genetinei modifikacijai nustatyti, juos supakuoja, paženklina ir pristato į Nacionalinį maisto ir veterinarijos rizikos vertinimo institutą (toliau – Institutas) ištirti.<text:s/></text:span></text:p>
      <text:p text:style-name="P85"><text:span text:style-name="T86">9</text:span><text:span text:style-name="T87">. Gavęs iš Instituto laboratorinių tyrimų protokolą, Tarnybos Šiaulių regioninis skyrius informuoja ūkio subjektą arba jo įgaliotą asmenį apie tyrimo rezultatus.</text:span></text:p>
      <text:p text:style-name="P88"><text:span text:style-name="T89">10</text:span><text:span text:style-name="T90">. Tuo atveju, jei gaunamas laboratorinių tyrimų protokolas su išvada, kad nerealizuoto derliaus likučiuose aptikta GM rapso, Tarnybos Šiaulių regioninis skyrius raštu įpareigoja ūkio subjektą arba jo įgaliotą asmenį nerealizuoto derliaus likutį, esantį sandėliavimo patalpose, pristatyti perdirbti į perdirbimo įmonę arba sunaikinti.<text:s/></text:span></text:p>
      <text:p text:style-name="P91"><text:span text:style-name="T92">11</text:span><text:span text:style-name="T93">. Ūkio subjektas arba jo įgaliotas asmuo, ne vėliau kaip prieš dieną iki derliaus išvežimo perdirbti ar sunaikinti, turi apie tai informuoti Tarnybos Šiaulių regioninį skyrių. Tarnybos Šiaulių regioninio skyriaus specialistas turi dalyvauti pakraunant, išvežant ir pristatant derlių į perdirbimo įmonę arba naikinant.</text:span></text:p>
      <text:p text:style-name="P94"><text:span text:style-name="T95">12</text:span><text:span text:style-name="T96">. Rapsų derlius, kuriame buvo aptikta GM rapso priemaišų, perdirbti ar sunaikinti turi būti gabenamas taip, kad būtų išvengta neapgalvoto rapsų patekimo į aplinką. Transporto priemonė, su kuria buvo gabentas rapsų derlius, iškart turi būti išvalyta ir išplauta.</text:span></text:p>
      <text:p text:style-name="P97"><text:span text:style-name="T98">13</text:span><text:span text:style-name="T99">. Tarnybos Šiaulių regioninis skyrius, gavęs informaciją iš ūkio subjekto ar jo įgalioto asmens apie planuojamą derliaus perdirbimo ar sunaikinimo datą, informuoja Tarnybos Augalų dauginamosios medžiagos skyrių.<text:s/></text:span></text:p>
      <text:p text:style-name="P100"><text:span text:style-name="T101">14</text:span><text:span text:style-name="T102">. Tarnybos Šiaulių regioninis skyrius raštu įpareigoja ūkio subjektą ar jo įgaliotą asmenį, kurio rapsų augalų derliuje 2012 m. buvo aptikta GM rapso priemaišų, laikytis sėjomainos ir per visą 2013 metų vegetacijos laikotarpį naikinti pastebėtus savaime sudygusius šios rūšies augalus laukuose, kuriuose galimai augo susimaišę rapsų augalai.</text:span></text:p>
      <text:p text:style-name="P103"><text:span text:style-name="T104">15</text:span><text:span text:style-name="T105">. Atlikdami laukų, kuriuose augo galimai susimaišę tradiciniai rapsų augalai, vizualinę patikrą, per visą 2013 metų vegetacijos laikotarpį Tarnybos Šiaulių regioninio skyriaus specialistai tikrina, ar ūkio subjektas, kurio rapsų augalų derliuje 2012 m. buvo aptikta GM rapso priemaišų, laikosi 14 punkte nurodytų įpareigojimų. Patikros metu Tarnybos Šiaulių regioninio skyriaus specialistas surašo Pažymą dėl genetiškai modifikuotų augalų siuntų, pasėlių ir genetiškai modifikuotų organizmų atsiradimo rizikos kultūrų patikros rezultatų, kurios forma pateikta tvarkos aprašo 2 priede.<text:s/></text:span></text:p>
      <text:p text:style-name="P106"><text:span text:style-name="T107">16</text:span><text:span text:style-name="T108">. Per 2013 metų vegetacijos laikotarpį iš rapsų pasėlių, augančių 5 km spinduliu nuo lauko, kuriame 2012 m. augo galimai su GM rapsu susimaišę tradiciniai augalai, o esant galimybei, ir iš papildomai atrinktų rapsų pasėlių, Tarnybos regioninių skyrių specialistai, vadovaudamiesi Mėginių ėmimo metodika, ima mėginius genetinei modifikacijai nustatyti ir pristato į Institutą ištirti.</text:span></text:p>
      <text:p text:style-name="P109"><text:span text:style-name="T110">17</text:span><text:span text:style-name="T111">. Mėginiai iš pasėlių turi būti paimti ir ištirti ne vėliau kaip iki rapsų derliaus nuėmimo.</text:span></text:p>
      <text:p text:style-name="P112"><text:span text:style-name="T113">18</text:span><text:span text:style-name="T114">. Tarnyba, gavusi laboratorinių tyrimų protokolą, informuoja ūkio subjektą arba jo įgaliotą asmenį, Lietuvos Respublikos žemės ūkio ministeriją, Lietuvos Respublikos aplinkos ministeriją apie tyrimo rezultatus.</text:span></text:p>
      <text:p text:style-name="P115"><text:span text:style-name="T116">19</text:span><text:span text:style-name="T117">. Tuo atveju, jei gaunamas laboratorinių tyrimų protokolas su išvada, kad pasėlyje GM rapso aptikta, Tarnyba informuoja ūkio subjektą arba jo įgaliotą asmenį, Lietuvos Respublikos žemės ūkio ministeriją, Lietuvos Respublikos aplinkos ministeriją ir raštu įpareigoja ūkio subjektą arba jo įgaliotą asmenį rapsų pasėlį sunaikinti.</text:span></text:p>
      <text:p text:style-name="P118"><text:span text:style-name="T119">20</text:span><text:span text:style-name="T120">. Ūkio subjektas arba jo įgaliotas asmuo ne vėliau kaip prieš 3 dienas iki rapsų pasėlio sunaikinimo turi apie tai informuoti Tarnybą.<text:s/></text:span></text:p>
      <text:p text:style-name="P121"/>
      <text:p text:style-name="P122"><text:span text:style-name="T123">IV</text:span><text:span text:style-name="T124">.<text:s/></text:span><text:span text:style-name="T125">BAIGIAMOSIOS NUOSTATOS</text:span></text:p>
      <text:p text:style-name="P126"/>
      <text:p text:style-name="P127"><text:span text:style-name="T128">21</text:span><text:span text:style-name="T129">. Derliaus ir pasėlių sunaikinimo išlaidos apmokamos iš ūkio subjekto lėšų.</text:span></text:p>
      <text:p text:style-name="P130"/>
      <text:p text:style-name="P131"><text:span text:style-name="T1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Kamilija</meta:initial-creator>
    <dc:creator>Adlib User</dc:creator>
    <meta:creation-date>2016-03-21T09:19:00Z</meta:creation-date>
    <dc:date>2016-03-21T09:19:00Z</dc:date>
    <meta:template xlink:href="Normal" xlink:type="simple"/>
    <meta:editing-cycles>2</meta:editing-cycles>
    <meta:editing-duration>PT0S</meta:editing-duration>
    <meta:document-statistic meta:page-count="4" meta:paragraph-count="105" meta:word-count="1037" meta:character-count="9179" meta:row-count="257" meta:non-whitespace-character-count="8247"/>
  </office:meta>
</office:document-meta>
</file>