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23 D. NUTARIMO NR. 69 „DĖL KULTŪROS rėmimo fondo TARYBOS SUDĖTIES patvirtinimo“ PAKEITIMO</text:span></text:p>
      <text:p text:style-name="Normal"/>
      <text:p text:style-name="P17">2009 m. balandžio 1 d. Nr. 24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8 m. sausio 23 d. nutarimą Nr. 69 „Dėl<text:s/><text:span text:style-name="T25">Kultūros rėmimo fondo tarybos sudėties patvirtinimo“ (Žin., 2008, Nr. </text:span><text:a xlink:href="https://www.e-tar.lt/portal/lt/legalAct/TAR.F41638991B28" office:target-frame-name="_blank" xlink:show="new"><text:span text:style-name="T26">16-556</text:span></text:a><text:span text:style-name="T27">, Nr. </text:span><text:a xlink:href="https://www.e-tar.lt/portal/lt/legalAct/TAR.A102CE6B2EEF" office:target-frame-name="_blank" xlink:show="new"><text:span text:style-name="T28">140-5545</text:span></text:a><text:span text:style-name="T29">) –<text:s/></text:span>išbraukti iš nurodytuoju nutarimu patvirtintos Kultūros rėmimo fondo tarybos Rolandą Kvietkauską ir įrašyti į ją Liudą Šukį – kultūros ministro patarėją (tarybos pirmininką)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KULTŪROS MINISTRAS<text:tab/>REMIGIJUS VIL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vk</meta:initial-creator>
    <dc:creator>adlibuser</dc:creator>
    <meta:creation-date>2023-03-17T09:42:00Z</meta:creation-date>
    <dc:date>2023-03-17T09:42:00Z</dc:date>
    <meta:print-date>2009-04-07T12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872" meta:row-count="27" meta:non-whitespace-character-count="769"/>
  </office:meta>
</office:document-meta>
</file>