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VALSTYBINĖS TABAKO IR ALKOHOLIO KONTROLĖS TARNYBOS PRIE LIETUVOS RESPUBLIKOS VYRIAUSYBĖS DIREKTORIAUS 2004 M. BIRŽELIO 4 D. ĮSAKYMO NR. 1S-322 „DĖL ATASKAITŲ APIE NEDENATŪRUOTO ETILO ALKOHOLIO IR DENATŪRUOTO ETILO ALKOHOLIO PARDAVIMĄ IR PANAUDOJIMĄ FORMŲ PATVIRTINIMO“ PAKEITIMO</text:p>
      <text:p text:style-name="P11"/>
      <text:p text:style-name="P12">2006 m. balandžio 11 d. Nr. 1S-132</text:p>
      <text:p text:style-name="P13">Vilnius</text:p>
      <text:p text:style-name="P14"/>
      <text:p text:style-name="P15"/>
      <text:p text:style-name="P16">Vadovaudamasis Lietuvos Respublikos Vyriausybės 2006 m. vasario 28 d. nutarimu Nr. 209 „Dėl Lietuvos Respublikos Vyriausybės 2004 m. gegužės 14 d. nutarimo Nr. 589 „Dėl nedenatūruoto etilo alkoholio ir denatūruoto etilo alkoholio realizavimo ūkio subjektams ir denatūruoto etilo alkoholio naudojimo taisyklių patvirtinimo“ pakeitimo“ (Žin., 2006, Nr.<text:s/><text:a xlink:href="https://www.e-tar.lt/portal/lt/legalAct/TAR.5FE90DDAB0A4" office:target-frame-name="_blank" xlink:show="new"><text:span text:style-name="T17">27-896</text:span></text:a>),</text:p>
      <text:p text:style-name="P18"><text:span text:style-name="T19">pakeičiu</text:span><text:s/>Valstybinės tabako ir alkoholio kontrolės tarnybos prie Lietuvos Respublikos Vyriausybės direktoriaus 2004 m. birželio 4 d. įsakymą Nr. 1S-322 „Dėl ataskaitų apie nedenatūruoto etilo alkoholio ir denatūruoto etilo alkoholio pardavimą ir panaudojimą formų patvirtinimo“ (Žin., 2004, Nr.<text:s/><text:a xlink:href="https://www.e-tar.lt/portal/lt/legalAct/TAR.BE4FF577BD35" office:target-frame-name="_blank" xlink:show="new"><text:span text:style-name="T20">94-3458</text:span></text:a>, Nr.<text:s/><text:a xlink:href="https://www.e-tar.lt/portal/lt/legalAct/TAR.39E5619E1E3F" office:target-frame-name="_blank" xlink:show="new"><text:span text:style-name="T21">181-6726</text:span></text:a>):</text:p>
      <text:p text:style-name="P22">1. Nurodytuoju įsakymu patvirtintose nedenatūruoto etilo alkoholio pardavimo ūkio subjektams ataskaitos formoje ir pirkto nedenatūruoto etilo alkoholio panaudojimo ataskaitos formoje išbraukiu skaičius „2207 10 00“ ir žodžius „ir Valstybinei mokesčių inspekcijai prie FM“.</text:p>
      <text:p text:style-name="P23">2. Nurodytuoju įsakymu patvirtintoje denatūruoto etilo alkoholio pardavimo ūkio subjektams formoje ir pirkto ir (ar) panaudoto denatūruoto etilo alkoholio panaudojimo ataskaitos formoje išbraukiu žodžius „ir Valstybinei mokesčių inspekcijai prie FM“.</text:p>
      <text:p text:style-name="P24"/>
      <text:p text:style-name="P25"/>
      <text:p text:style-name="P26"/>
      <text:p text:style-name="P27">DIREKTORIUS<text:tab/>ČESLOVAS BALSYS</text:p>
      <text:p text:style-name="P28"/>
      <text:p text:style-name="P29">SUDERINTA</text:p>
      <text:p text:style-name="P30">Valstybinės mokesčių inspekcijos prie Finansų ministerijos<text:s/></text:p>
      <text:p text:style-name="P31">2006-04-04 raštu Nr. (19.20-19)-R-3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user</dc:creator>
    <meta:creation-date>2017-07-25T08:03:00Z</meta:creation-date>
    <dc:date>2017-07-25T08:03:00Z</dc:date>
    <meta:template xlink:href="Normal.dotm" xlink:type="simple"/>
    <meta:editing-cycles>2</meta:editing-cycles>
    <meta:editing-duration>PT0S</meta:editing-duration>
    <meta:document-statistic meta:page-count="1" meta:paragraph-count="17" meta:word-count="264" meta:character-count="2045" meta:row-count="56" meta:non-whitespace-character-count="1798"/>
  </office:meta>
</office:document-meta>
</file>