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1 M. KOVO 16 D. ĮSAKYMO Nr. 70<text:s/><text:line-break/>„DĖL BIUDŽETINIŲ ĮSTAIGŲ BUHALTERINĖS APSKAITOS TAISYKLIŲ PATVIRTINIMO“ IR JĮ KEITUSIŲ ĮSAKYMŲ PRIPAŽINIMO NETEKUSIAIS GALIOS</text:p>
      <text:p text:style-name="P9"/>
      <text:p text:style-name="P10">2011 m. sausio 13 d. Nr. 1K-010</text:p>
      <text:p text:style-name="P11">Vilnius</text:p>
      <text:p text:style-name="P12"/>
      <text:p text:style-name="P13"><text:span text:style-name="T14">P r i p a ž į s t u netekusiais galios:</text:span></text:p>
      <text:p text:style-name="P15"><text:span text:style-name="T16">1</text:span><text:span text:style-name="T17">. Lietuvos Respublikos finansų ministro 2001 m. kovo 16 d. įsakymą Nr. 70 „Dėl Biudžetinių įstaigų buhalterinės apskaitos tvarkos patvirtinimo“ (Žin., 20</text:span><text:span text:style-name="T18">01, Nr.<text:s/></text:span><text:a xlink:href="https://www.e-tar.lt/portal/lt/legalAct/TAR.D9CC8FD7DB56" office:target-frame-name="_blank" xlink:show="new"><text:span text:style-name="T19">30-978</text:span></text:a><text:span text:style-name="T20">).</text:span></text:p>
      <text:p text:style-name="P21"><text:span text:style-name="T22">2</text:span><text:span text:style-name="T23">. Lietuvos Respublikos finansų ministro 2005 m. rugpjūčio 23 d. įsakymą Nr. 1K-243 „Dėl Lietuvos Respublikos finansų ministro 2001 m. kovo 16 d. įsakymo Nr</text:span><text:span text:style-name="T24">. 70 „Dėl Biudžetinių įstaigų buhalterinės apskaitos tvarkos patvirtinimo“ pakeitimo“ (Žin., 2005, Nr.<text:s/></text:span><text:a xlink:href="https://www.e-tar.lt/portal/lt/legalAct/TAR.6CD39DCA105A" office:target-frame-name="_blank" xlink:show="new"><text:span text:style-name="T25">104-3849</text:span></text:a><text:span text:style-name="T26">).</text:span></text:p>
      <text:p text:style-name="P27"><text:span text:style-name="T28">3</text:span><text:span text:style-name="T29">. Lietuvos Respublikos finansų ministro 2005 m. gruodžio 3</text:span><text:span text:style-name="T30">0 d. įsakymą Nr. 1K-405 „Dėl Lietuvos Respublikos finansų ministro 2001 m. kovo 16 d. įsakymo Nr. 70 „Dėl Biudžetinių įstaigų buhalterinės apskaitos tvarkos patvirtinimo“ pakeitimo“ (Žin., 2006, Nr. 2-16).</text:span></text:p>
      <text:p text:style-name="P31"><text:span text:style-name="T32">4</text:span><text:span text:style-name="T33">. Lietuvos Respublikos finansų ministro 2006<text:s/></text:span><text:span text:style-name="T34">m. liepos 13 d. įsakymą Nr. 1K-256 „Dėl Lietuvos Respublikos finansų ministro 2001 m. kovo 16 d. įsakymo Nr. 70 „Dėl Biudžetinių įstaigų buhalterinės apskaitos taisyklių patvirtinimo“ pakeitimo“ (Žin., 2006, Nr.<text:s/></text:span><text:a xlink:href="https://www.e-tar.lt/portal/lt/legalAct/TAR.7E866F88670D" office:target-frame-name="_blank" xlink:show="new"><text:span text:style-name="T35">79-3119</text:span></text:a><text:span text:style-name="T36">).</text:span></text:p>
      <text:p text:style-name="P37"><text:span text:style-name="T38">5</text:span><text:span text:style-name="T39">. Lietuvos Respublikos finansų ministro 2006 m. gruodžio 29 d. įsakymą Nr. 1K-436 „Dėl Lietuvos Respublikos finansų ministro 2001 m. kovo 16 d. įsakymo Nr. 70 „Dėl Biudžetinių įstaigų buhalterinės apskaitos</text:span><text:span text:style-name="T40"><text:s/>tvarkos patvirtinimo“ pakeitimo“ (Žin., 2007, Nr.<text:s/></text:span><text:a xlink:href="https://www.e-tar.lt/portal/lt/legalAct/TAR.6B7F5187CC7E" office:target-frame-name="_blank" xlink:show="new"><text:span text:style-name="T41">4-188</text:span></text:a><text:span text:style-name="T42">).</text:span></text:p>
      <text:p text:style-name="P43"><text:span text:style-name="T44">6</text:span><text:span text:style-name="T45">. Lietuvos Respublikos finansų ministro 2008 m. gruodžio 8 d. įsakymą Nr. 1K-423 „Dėl Lietuvos Respublikos finans</text:span><text:span text:style-name="T46">ų ministro 2001 m. kovo 16 d. įsakymo Nr. 70 „Dėl Biudžetinių įstaigų buhalterinės apskaitos taisyklių patvirtinimo“ pakeitimo“ (Žin., 2008, Nr.<text:s/></text:span><text:a xlink:href="https://www.e-tar.lt/portal/lt/legalAct/TAR.B57B6CDFB6E5" office:target-frame-name="_blank" xlink:show="new"><text:span text:style-name="T47">143-5721</text:span></text:a><text:span text:style-name="T48">).</text:span></text:p>
      <text:p text:style-name="P49"/>
      <text:p text:style-name="P50"/>
      <text:p text:style-name="P51"><text:span text:style-name="T52">FINANSŲ MINISTRĖ</text:span><text:span text:style-name="T53"><text:tab/></text:span><text:span text:style-name="T54">INGRIDA ŠIMONYTĖ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4T17:59:00Z</meta:creation-date>
    <dc:date>2015-09-14T17:59:00Z</dc:date>
    <meta:template xlink:href="Normal" xlink:type="simple"/>
    <meta:editing-cycles>2</meta:editing-cycles>
    <meta:editing-duration>PT0S</meta:editing-duration>
    <meta:document-statistic meta:page-count="1" meta:paragraph-count="20" meta:word-count="340" meta:character-count="2293" meta:row-count="68" meta:non-whitespace-character-count="1973"/>
  </office:meta>
</office:document-meta>
</file>