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ĖS BENDROVĖS „BŪTINGĖS NAFTA“ ĮSTATINIO KAPITALO DIDINIMO IR REIKALAVIMŲ AKCIJŲ PAKETŲ SAVININKAMS</text:p>
      <text:p text:style-name="P16">Į S T A T Y M A S</text:p>
      <text:p text:style-name="P17"/>
      <text:p text:style-name="P18">1997 m. vasario 25 d. Nr. VIII-14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paskirti</text:span><text:span text:style-name="T25">s</text:span></text:p>
      <text:p text:style-name="P26"><text:span text:style-name="T27">Šis įstatymas nustato akcinės bendrovės „Būtingės nafta“ įstatinio kapitalo didinimo tvarką bei reikalavimus akcijų paketų savininkams.</text:span></text:p>
      <text:p text:style-name="P28"/>
      <text:p text:style-name="P29"><text:span text:style-name="T30">2</text:span><text:span text:style-name="T31"><text:s/>straipsnis.<text:s/></text:span><text:span text:style-name="T32">Įstatinio kapitalo didinimas papildomais įnašais</text:span></text:p>
      <text:p text:style-name="P33"><text:span text:style-name="T34">1</text:span><text:span text:style-name="T35">. Leisti akcinei bendrovei „Būtingės naft</text:span><text:span text:style-name="T36">a“ didinti įstatinį kapitalą papildomais akcininkų ir kitų asmenų įnašais, netaikant Akcinių bendrovių įstatymo (Žin., 1994, Nr.<text:s/></text:span><text:a xlink:href="https://www.e-tar.lt/portal/lt/legalAct/TAR.0C2D1F38F3A7" office:target-frame-name="_blank" xlink:show="new"><text:span text:style-name="T37">55-1046</text:span></text:a><text:span text:style-name="T38">, Nr.<text:s/></text:span><text:a xlink:href="https://www.e-tar.lt/portal/lt/legalAct/TAR.9A968850256F" office:target-frame-name="_blank" xlink:show="new"><text:span text:style-name="T39">102-2050</text:span></text:a><text:span text:style-name="T40">; 1995, Nr.<text:s/></text:span><text:a xlink:href="https://www.e-tar.lt/portal/lt/legalAct/TAR.CC7E563C851D" office:target-frame-name="_blank" xlink:show="new"><text:span text:style-name="T41">21-492</text:span></text:a><text:span text:style-name="T42">, Nr.<text:s/></text:span><text:a xlink:href="https://www.e-tar.lt/portal/lt/legalAct/TAR.9572C558F837" office:target-frame-name="_blank" xlink:show="new"><text:span text:style-name="T43">41-993</text:span></text:a><text:span text:style-name="T44">, Nr.<text:s/></text:span><text:a xlink:href="https://www.e-tar.lt/portal/lt/legalAct/TAR.9DDDE14B8610" office:target-frame-name="_blank" xlink:show="new"><text:span text:style-name="T45">107-2393</text:span></text:a><text:span text:style-name="T46">; 1996, Nr. 1-4, Nr.<text:s/></text:span><text:a xlink:href="https://www.e-tar.lt/portal/lt/legalAct/TAR.515C74054E52" office:target-frame-name="_blank" xlink:show="new"><text:span text:style-name="T47">84-2003</text:span></text:a><text:span text:style-name="T48">, Nr.<text:s/></text:span><text:a xlink:href="https://www.e-tar.lt/portal/lt/legalAct/TAR.3E40CCBA4F80" office:target-frame-name="_blank" xlink:show="new"><text:span text:style-name="T49">100-2257</text:span></text:a><text:span text:style-name="T50">, Nr.<text:s/></text:span><text:a xlink:href="https://www.e-tar.lt/portal/lt/legalAct/TAR.54BB1E7C4351" office:target-frame-name="_blank" xlink:show="new"><text:span text:style-name="T51">126-2947</text:span></text:a><text:span text:style-name="T52">) 43 straipsnio 4 dalies ir Valstybės ir savivaldybių turto privatizavimo įsta</text:span><text:span text:style-name="T53">tymo (Žin., 1995, Nr.<text:s/></text:span><text:a xlink:href="https://www.e-tar.lt/portal/lt/legalAct/TAR.A7991130B5FA" office:target-frame-name="_blank" xlink:show="new"><text:span text:style-name="T54">61-1530</text:span></text:a><text:span text:style-name="T55">; 1996, Nr.<text:s/></text:span><text:a xlink:href="https://www.e-tar.lt/portal/lt/legalAct/TAR.8866CD00F5BE" office:target-frame-name="_blank" xlink:show="new"><text:span text:style-name="T56">100-2260</text:span></text:a><text:span text:style-name="T57">, Nr.<text:s/></text:span><text:a xlink:href="https://www.e-tar.lt/portal/lt/legalAct/TAR.058FCD93B296" office:target-frame-name="_blank" xlink:show="new"><text:span text:style-name="T58">126-2945</text:span></text:a><text:span text:style-name="T59">) 2 straipsnio 3 dalies nuostatų.</text:span></text:p>
      <text:p text:style-name="P60"><text:span text:style-name="T61">2</text:span><text:span text:style-name="T62">. Akcinei bendrovei „Būtingės nafta“ didinti įstatinį kapitalą papildomais įnašais leidžiama tik platinant akcijas viešu būdu. Pirmumo teisė įsigyti akcinės bendrovės „Būtin</text:span><text:span text:style-name="T63">gės nafta“ akcijų suteikiama atsižvelgiant į įsipareigojimus vykdyti šias sąlygas:</text:span></text:p>
      <text:p text:style-name="P64"><text:span text:style-name="T65">1</text:span><text:span text:style-name="T66">) garantuoti naftos importo ir eksporto tranzitą per Būtingės naftos terminalą ir naftos tiekimą akcinei bendrovei „Mažeikių nafta“;</text:span></text:p>
      <text:p text:style-name="P67"><text:span text:style-name="T68">2</text:span><text:span text:style-name="T69">) užtikrinti kreditus Lietuvos n</text:span><text:span text:style-name="T70">aftos ūkio įmonių plėtrai ir rekonstrukcijai.</text:span></text:p>
      <text:p text:style-name="P71"/>
      <text:p text:style-name="P72"><text:span text:style-name="T73">3</text:span><text:span text:style-name="T74"><text:s/>straipsnis.<text:s/></text:span><text:span text:style-name="T75">Reikalavimai akcijų paketų savininkams</text:span></text:p>
      <text:p text:style-name="P76"><text:span text:style-name="T77">1</text:span><text:span text:style-name="T78">. Kiekvienam bendrovės akcininkui, išskyrus valstybę ir akcinę bendrovę „Lietuvos nafta“, kartu su jo kontroliuojamais subjektais negali prikla</text:span><text:span text:style-name="T79">usyti akcijų paketas, suteikiantis daugiau kaip 33 procentus balsų.</text:span></text:p>
      <text:p text:style-name="P80"><text:span text:style-name="T81">2</text:span><text:span text:style-name="T82">. Įsigyti parduodamas ar kitaip perleidžiamas kitų akcininkų turimas akcijas valstybė turi pirmumo teisę.</text:span></text:p>
      <text:p text:style-name="P83"/>
      <text:p text:style-name="P84"/>
      <text:p text:style-name="P85"><text:span text:style-name="T86">Skelbiu šį Lietuvos Respublikos Seimo priimtą įstatymą.</text:span></text:p>
      <text:p text:style-name="Normal"/>
      <text:p text:style-name="P87">RESPUBLIKOS<text:s/>PREZIDENTAS<text:tab/>ALGIRDAS BRAZAUSKAS</text:p>
      <text:p text:style-name="P8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20:00Z</meta:creation-date>
    <dc:date>2015-09-05T00:20:00Z</dc:date>
    <meta:template xlink:href="Normal" xlink:type="simple"/>
    <meta:editing-cycles>2</meta:editing-cycles>
    <meta:editing-duration>PT0S</meta:editing-duration>
    <meta:document-statistic meta:page-count="1" meta:paragraph-count="31" meta:word-count="362" meta:character-count="2737" meta:row-count="96" meta:non-whitespace-character-count="2406"/>
  </office:meta>
</office:document-meta>
</file>