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text:s/></text:span></text:p>
      <text:p text:style-name="P8">IR LIETUVOS RESPUBLIKOS ŪKIO MINISTRO</text:p>
      <text:p text:style-name="P9">ĮSAKYMAS</text:p>
      <text:p text:style-name="P10"/>
      <text:p text:style-name="P11">DĖL ŠVIETIMO IR MOKSLO MINISTRO IR ŪKIO MINISTRO 2009 M. LIEPOS 1 D. ĮSAKYMO Nr. ISAK-1366/4-324 „DĖL INTEGRUOTŲ MOKSLO, STUDIJŲ IR VERSLO CENTRŲ (SLĖNIŲ) PRIEŽIŪROS TARYBOS SUDARYMO“ PAKEITIMO</text:p>
      <text:p text:style-name="P12"/>
      <text:p text:style-name="P13">2010 m. rugsėjo 22 d. Nr. V-1582/4-705</text:p>
      <text:p text:style-name="P14">Vilnius</text:p>
      <text:p text:style-name="P15"/>
      <text:p text:style-name="P16"/>
      <text:p text:style-name="P17"><text:span text:style-name="T18">Pakeičiame</text:span><text:span text:style-name="T19"><text:s/>Lietuvos Respublikos švietimo ir mokslo ministro ir Lietuvos Respublikos ūkio ministro 2009 m. liepos 1 d. įsakymo Nr. ISAK-1366/4-324 „Dėl Integruotų mokslo, studijų ir verslo centrų (slėnių) priežiūros tarybos sudarymo“ (Žin., 2009, Nr.<text:s/></text:span><text:a xlink:href="https://www.e-tar.lt/portal/lt/legalAct/TAR.81EEAAFFBA05" office:target-frame-name="_blank" xlink:show="new"><text:span text:style-name="T20">81-3403</text:span></text:a><text:span text:style-name="T21">) 1 punktą:</text:span></text:p>
      <text:p text:style-name="P22"><text:span text:style-name="T23">1</text:span><text:span text:style-name="T24">. Išbraukiame iš Integruotų mokslo, studijų ir verslo centrų (slėnių) plėtros programų įgyvendinimo priežiūros tarybos (toliau – tarybos) Arūną Keraminą, Ūkio ministerijos vyriausiąjį patarėją, ir įrašome Almantą Danilevičių, Ūkio ministerijos Inovacijų ir žinių visuomenės departamento direktorių.</text:span></text:p>
      <text:p text:style-name="P25"><text:span text:style-name="T26">2</text:span><text:span text:style-name="T27">. Patiksliname tarybos narės Danguolės Kiznienės pareigas: Britų tarybos projektų vadovė ir tarybos nario Aleksandro Abišalos pareigas: Žinių ekonomikos forumo tarybos narys.</text:span></text:p>
      <text:p text:style-name="P28"/>
      <text:p text:style-name="P29"/>
      <text:p text:style-name="P30"/>
      <text:p text:style-name="P31">Švietimo ir mokslo ministras<text:tab/>Gintaras Steponavičius</text:p>
      <text:p text:style-name="P32"/>
      <text:p text:style-name="P33"/>
      <text:p text:style-name="P34"/>
      <text:p text:style-name="P35">Ūkio ministras<text:tab/>Dainius Kreiv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2-08T12:19:00Z</meta:creation-date>
    <dc:date>2017-02-08T12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66" meta:row-count="26" meta:non-whitespace-character-count="1121"/>
  </office:meta>
</office:document-meta>
</file>