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138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NAUDMENŲ IR PASĖLIŲ PLOTŲ DEKLARAVIMO BEI TIESIOGINIŲ IŠMOKŲ ŽEMĖS ŪKIO VEIKLOS SUBJEKTAMS TEIKIMO 2005 METAIS PARUOŠIAMŲJŲ DARBŲ</text:p>
      <text:p text:style-name="P12"/>
      <text:p text:style-name="P13">2004 m. spalio 19 d. Nr. 3D-562</text:p>
      <text:p text:style-name="P14">Vilnius</text:p>
      <text:p text:style-name="P15"/>
      <text:p text:style-name="P16"><text:span text:style-name="T17">Vadovaudamasis Lietuvos Respublikos žemės ūkio ir kaimo plėtros įstatymu (Žin., 2002, Nr.<text:s/></text:span><text:a xlink:href="https://www.e-tar.lt/portal/lt/legalAct/TAR.80CA64E588A1" office:target-frame-name="_blank" xlink:show="new"><text:span text:style-name="T18">72-3009</text:span></text:a><text:span text:style-name="T19">) ir Lietuvos Respublikos vietos savivaldos įstatymu (Ž</text:span><text:span text:style-name="T20">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bei siekdamas laiku pasirengti paramos tiesioginėmis iš</text:span><text:span text:style-name="T25">mokomis administravimui bei kontrolei:</text:span></text:p>
      <text:p text:style-name="P26"><text:span text:style-name="T27">1</text:span><text:span text:style-name="T28">.<text:s/></text:span><text:span text:style-name="T29">Paved</text:span><text:span text:style-name="T30">u:</text:span></text:p>
      <text:p text:style-name="P31"><text:span text:style-name="T32">1.1</text:span><text:span text:style-name="T33">. Nacionalinei mokėjimo agentūrai prie Žemės ūkio ministerijos (toliau – NMA):</text:span></text:p>
      <text:p text:style-name="P34"><text:span text:style-name="T35">1.1.1</text:span><text:span text:style-name="T36">. iki 2004 m. lapkričio 8 d. parengti ir pateikti ministrui tvirtinti sankcijų už geros agrarinės ir aplinkosau</text:span><text:span text:style-name="T37">gos būklės reikalavimų nesilaikymą taikymo pareiškėjams metodiką;</text:span></text:p>
      <text:p text:style-name="P38"><text:span text:style-name="T39">1.1.2</text:span><text:span text:style-name="T40">. iki 2005 m. sausio 17 d. apmokyti VšĮ Lietuvos žemės ūkio konsultavimo tarnybos (toliau – LŽŪKT), taip pat savivaldybių bei jų deleguotus specialistus, kurie nuo 2005 m. kovo 1 d.</text:span><text:span text:style-name="T41"><text:s/>iki žemės ūkio naudmenų ir pasėlių plotų deklaravimo laikotarpio pabaigos seniūnijose konsultuos paramos gavėjus, padės užpildyti paraiškas paramai gauti, jas registruos bei kartu su žemės blokų žemėlapių fragmentais (toliau – žemėlapiai) su įbraižytomis<text:s/></text:span><text:span text:style-name="T42">žemės ūkio naudmenų ir pasėlių plotų ribomis perduos savivaldybei;</text:span></text:p>
      <text:p text:style-name="P43"><text:span text:style-name="T44">1.1.3</text:span><text:span text:style-name="T45">. iki 2004 m. lapkričio 15 d. pateikti VĮ Žemės ūkio informacijos ir kaimo verslo centrui (toliau – ŽŪIKVC) paraiškų formų bei paaiškinimų dėl paraiškos pildymo poreikį 2005<text:s/></text:span><text:span text:style-name="T46">metams;</text:span></text:p>
      <text:p text:style-name="P47"><text:span text:style-name="T48">1.1.4</text:span><text:span text:style-name="T49">. paraiškų paramai gauti teikimo laikotarpiu laiku (likus ne mažiau kaip savaitei iki paraiškų formų pateikimo NMA Kontrolės departamento teritoriniams skyriams (toliau – KDTS) pateikti ŽŪIKVC paraiškų formų poreikį pagal savivaldybes;</text:span></text:p>
      <text:p text:style-name="P50"><text:span text:style-name="T51">1</text:span><text:span text:style-name="T52">.1.5</text:span><text:span text:style-name="T53">. iki 2004 m. lapkričio 15 d. pateikti ŽŪIKVC planuojamą nuotolinės patikros kontrolės zonų skaičių 2005 m. kartu su trumpais jų aprašymais (plotas, pareiškėjų skaičius, vyraujančios kultūros ir t. t.);<text:s/></text:span></text:p>
      <text:p text:style-name="P54"><text:span text:style-name="T55">1.1.6</text:span><text:span text:style-name="T56">. iki 2005 m. sausio 20 d. pateikti s</text:span><text:span text:style-name="T57">avivaldybėms paraiškų formas ir paaiškinimus dėl paraiškos pildymo;</text:span></text:p>
      <text:p text:style-name="P58"><text:span text:style-name="T59">1.2</text:span><text:span text:style-name="T60">. Nacionalinei žemės tarnybai prie Žemės ūkio ministerijos (toliau – NŽT):</text:span></text:p>
      <text:p text:style-name="P61"><text:span text:style-name="T62">1.2.1</text:span><text:span text:style-name="T63">. iki 2004 m. lapkričio 1 d. parengti ir pateikti ministrui tvirtinti žemės ūkio naudmenų ir pasė</text:span><text:span text:style-name="T64">lių plotų ribų įbraižymo žemėlapiuose 2005 m. taisykles;</text:span></text:p>
      <text:p text:style-name="P65"><text:span text:style-name="T66">1.2.2</text:span><text:span text:style-name="T67">. iki 2005 m. sausio 17 d. kartu su ŽŪIKVC apmokyti žemėtvarkos specialistus, kurie nuo 2005 m. sausio 24 d. iki žemės ūkio naudmenų ir pasėlių plotų deklaravimo laikotarpio pabaigos konsult</text:span><text:span text:style-name="T68">uos paramos gavėjus bei padės įbraižyti žemės ūkio naudmenų ir pasėlių plotų ribas žemėlapiuose;</text:span></text:p>
      <text:p text:style-name="P69"><text:span text:style-name="T70">1.2.3</text:span><text:span text:style-name="T71">. koordinuoti, o apskričių viršininkų administracijas prašau užtikrinti, kad nuo 2005 m. sausio 24 d. iki žemės ūkio naudmenų ir pasėlių plotų deklara</text:span><text:span text:style-name="T72">vimo laikotarpio pabaigos seniūnijose dirbtų kvalifikuoti apskričių viršininkų administracijų žemės tvarkymo departamentų teritorinių žemėtvarkos skyrių arba kiti specialistai (toliau – žemėtvarkos specialistai), kurie konsultuos paramos gavėjus bei padės<text:s/></text:span><text:span text:style-name="T73">įbraižyti žemės ūkio naudmenų ir pasėlių plotų ribas žemėlapiuose;</text:span></text:p>
      <text:p text:style-name="P74"><text:span text:style-name="T75">1.3</text:span><text:span text:style-name="T76">. ŽŪIKVC:</text:span></text:p>
      <text:p text:style-name="P77"><text:span text:style-name="T78">1.3.1</text:span><text:span text:style-name="T79">. iki 2005 m. sausio 17 d. išspausdinti žemėlapius žemės naudotojams, kurie buvo pateikę žemėlapius 2004 metais ir iki 2005 m. sausio 20 d. pateikti juos savivaldy</text:span><text:span text:style-name="T80">bėms;</text:span></text:p>
      <text:p text:style-name="P81"><text:span text:style-name="T82">1.3.2</text:span><text:span text:style-name="T83">. pagal NMA pateiktą paraiškų formų bei paaiškinimų poreikį išspausdinti paraiškų formas bei paaiškinimus dėl paraiškos pildymo ir iki 2005 m. sausio 17 d. pateikti juos KDTS.<text:s/></text:span></text:p>
      <text:p text:style-name="P84"><text:span text:style-name="T85">2</text:span><text:span text:style-name="T86">.<text:s/></text:span><text:span text:style-name="T87">Praša</text:span><text:span text:style-name="T88">u:</text:span></text:p>
      <text:p text:style-name="P89"><text:span text:style-name="T90">2.1</text:span><text:span text:style-name="T91">. savivaldybių administracijas:</text:span></text:p>
      <text:p text:style-name="P92"><text:span text:style-name="T93">2.1.1</text:span><text:span text:style-name="T94">.</text:span><text:span text:style-name="T95"><text:s/>nuolat teikti informaciją visiems žemės naudotojams apie pagrindinius reikalavimus tiesioginėms išmokoms už žemės ūkio naudmenų ir pasėlių plotus 2005 m. gauti, esant poreikiui, nuo 2005 m. vasario 1 d. iki kovo 10 d. organizuoti seniūnijose susitikimus,<text:s/></text:span><text:span text:style-name="T96">kviečiant dalyvauti juose NMA, ŽŪIKVC ir NŽT specialistus, kurie kvalifikuotai galėtų konsultuoti žemdirbius dėl žemės ūkio naudmenų ir pasėlių plotų deklaravimo bei tiesioginių išmokų žemės ūkio veiklos subjektams teikimo 2005 metais;</text:span></text:p>
      <text:p text:style-name="P97"><text:span text:style-name="T98">2.1.2</text:span><text:span text:style-name="T99">. iki 2005<text:s/></text:span><text:span text:style-name="T100">m. sausio 24 d. paskirstyti pagal seniūnijas paraiškų formas, žemėlapius žemės naudotojų žemės ūkio naudmenų ir pasėlių plotų riboms įbraižyti ir paaiškinimus dėl paraiškos pildymo;</text:span></text:p>
      <text:p text:style-name="P101"><text:span text:style-name="T102">2.1.3</text:span><text:span text:style-name="T103">. pagal poreikį užtikrinti žemėlapių spausdinimą žemės naudotojam</text:span><text:span text:style-name="T104">s iki žemės ūkio naudmenų ir pasėlių plotų deklaravimo laikotarpio pabaigos, taip pat pageidaujant žemės naudotojams, kurie turi galimybę pateikti žemės ūkio naudmenų ir pasėlių plotų duomenis elektroninėse laikmenose, išspausdinti jiems žemėlapius su pažy</text:span><text:span text:style-name="T105">mėtomis laukų ribomis (iš elektroninių laikmenų perkeltais ant žemėlapių duomenimis);</text:span></text:p>
      <text:p text:style-name="P106"><text:span text:style-name="T107">2.1.4</text:span><text:span text:style-name="T108">. užtikrinti, kad nuo 2005 m. kovo 1 d. iki žemės ūkio naudmenų ir pasėlių plotų deklaravimo laikotarpio pabaigos seniūnijose dirbtų savivaldybės ar jos deleguot</text:span><text:span text:style-name="T109">i specialistai, kurie konsultuotų paramos gavėjus, padėtų užpildyti paraiškas paramai gauti, jas registruotų bei kartu su žemėlapiais su įbraižytomis žemės ūkio naudmenų ir pasėlių plotų ribomis perduotų savivaldybei;</text:span></text:p>
      <text:p text:style-name="P110"><text:span text:style-name="T111">2.1.5</text:span><text:span text:style-name="T112">. nustatyta tvarka priimti už</text:span><text:span text:style-name="T113">pildytas paraiškas ir žemėlapius su įbraižytomis deklaruojamų žemės ūkio naudmenų ir pasėlių plotų ribomis iš seniūnijų arba tiesiogiai iš žemės naudotojų, juos registruoti, parengti perdavimui bei perduoti KDTS;</text:span></text:p>
      <text:p text:style-name="P114"><text:span text:style-name="T115">2.2</text:span><text:span text:style-name="T116">. apskričių viršininkų<text:s/></text:span><text:span text:style-name="T117">administracijas užtikrinti, kad nuo 2005 m. sausio 24 d. iki deklaravimo laikotarpio pabaigos seniūnijose dirbtų žemėtvarkos specialistai, kurie išduotų paramos gavėjams žemėlapius bei padėtų įbraižyti žemės ūkio naudmenų ir pasėlių laukų ribas žemėlapiuos</text:span><text:span text:style-name="T118">e bei vykdytų kitus jiems pavestus žemės ūkio naudmenų ir pasėlių plotų deklaravimo darbus;</text:span></text:p>
      <text:p text:style-name="P119"><text:span text:style-name="T120">2.3</text:span><text:span text:style-name="T121">. LŽŪKT:</text:span></text:p>
      <text:p text:style-name="P122"><text:span text:style-name="T123">2.3.1</text:span><text:span text:style-name="T124">. esant būtinybei, teikti reikalingą pagalbą institucijoms, vykdančioms žemės ūkio naudmenų ir pasėlių plotų deklaravimo bei tiesioginių išmo</text:span><text:span text:style-name="T125">kų žemės ūkio veiklos subjektams administravimo darbus;</text:span></text:p>
      <text:p text:style-name="P126"><text:span text:style-name="T127">2.3.2</text:span><text:span text:style-name="T128">. žemdirbiams pageidaujant, GPS imtuvais matuoti žemės ūkio naudmenų ir pasėlių laukų plotus;</text:span></text:p>
      <text:p text:style-name="P129"><text:span text:style-name="T130">2.4</text:span><text:span text:style-name="T131">. žinoti, kad:</text:span></text:p>
      <text:p text:style-name="P132"><text:span text:style-name="T133">2.4.1</text:span><text:span text:style-name="T134">. ŽŪIKVC yra atsakingas už žemėlapių spausdinimo organizavimą ir j</text:span><text:span text:style-name="T135">ų pateikimą savivaldybėms bei paraiškų paramai gauti formų ir paaiškinimų dėl paraiškos pildymo spausdinimo organizavimą bei jų pateikimą KDTS;</text:span></text:p>
      <text:p text:style-name="P136"><text:span text:style-name="T137">2.4.2</text:span><text:span text:style-name="T138">. NŽT koordinuoja, o apskričių viršininkų administracijos yra atsakingos už žemės ūkio naudmenų ir pasė</text:span><text:span text:style-name="T139">lių plotų ribų įbraižymo žemėlapiuose darbų organizavimą seniūnijose;</text:span></text:p>
      <text:p text:style-name="P140"><text:span text:style-name="T141">2.4.3</text:span><text:span text:style-name="T142">. NMA yra atsakinga už savivaldybių ir seniūnijų darbuotojų, taip pat žemdirbių konsultavimą tiesioginių išmokų už žemės ūkio naudmenų ir pasėlių plotus teikimo klausimais;</text:span></text:p>
      <text:p text:style-name="P143"><text:span text:style-name="T144">2.</text:span><text:span text:style-name="T145">4.4</text:span><text:span text:style-name="T146">. ŽŪM koordinuoja institucijų, dalyvaujančių administruojant tiesiogines išmokas už žemės ūkio naudmenų ir pasėlių plotus, darbus;</text:span></text:p>
      <text:p text:style-name="P147"><text:span text:style-name="T148">2.4.5</text:span><text:span text:style-name="T149">. organizuojant ir vykdant žemės ūkio naudmenų ir pasėlių plotų deklaravimo darbus, reikia vadovautis Žemės ūki</text:span><text:span text:style-name="T150">o ministerijos ir NMA nustatytomis taisyklėmis ir procedūromis.</text:span></text:p>
      <text:p text:style-name="P151"/>
      <text:p text:style-name="P152">Žemės ūkio Ministras<text:tab/>Jeronimas Kraujelis</text:p>
      <text:p text:style-name="P153"/>
      <text:soft-page-break/>
      <text:p text:style-name="P154">SUDERINTA</text:p>
      <text:p text:style-name="P155">Lietuvos savivaldybių asociacijos</text:p>
      <text:p text:style-name="P156"><text:span text:style-name="T157">2004-09-28 raštu Nr. (4)-SD-749</text:span></text:p>
      <text:p text:style-name="P158"><text:span text:style-name="T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2:42:00Z</meta:creation-date>
    <dc:date>2015-06-26T22:42:00Z</dc:date>
    <meta:template xlink:href="Normal" xlink:type="simple"/>
    <meta:editing-cycles>2</meta:editing-cycles>
    <meta:editing-duration>PT0S</meta:editing-duration>
    <meta:document-statistic meta:page-count="3" meta:paragraph-count="52" meta:word-count="985" meta:character-count="7273" meta:row-count="186" meta:non-whitespace-character-count="6340"/>
  </office:meta>
</office:document-meta>
</file>