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ULTŪROS IR SPORTO RĖMIMO FONDO EKSPERTŲ KOMISIJŲ NARIŲ, KURIE NĖRA VALSTYBĖS TARNAUTOJAI, TEIKIAMŲ NEMATERIALAUS POBŪDŽIO (INTELEKTINIŲ) PASLAUGŲ APMOKĖJIMO TVARKOS APRAŠO PATVIRTINIMO</text:p>
      <text:p text:style-name="P15"/>
      <text:p text:style-name="P16">2005 m. gegužės 19 d. Nr. 560</text:p>
      <text:p text:style-name="P17">Vilnius</text:p>
      <text:p text:style-name="P18"/>
      <text:p text:style-name="P19"><text:span text:style-name="T20">Vadovaudamasi Lietuvos Respublikos kultūros ir sporto rėmimo fondo įstatymo (Žin., 1998, Nr.<text:s/></text:span><text:a xlink:href="https://www.e-tar.lt/portal/lt/legalAct/TAR.FA92F50A398A" office:target-frame-name="_blank" xlink:show="new"><text:span text:style-name="T21">95-</text:span><text:span text:style-name="T22">2634</text:span></text:a><text:span text:style-name="T23">; 2003, Nr.<text:s/></text:span><text:a xlink:href="https://www.e-tar.lt/portal/lt/legalAct/TAR.C2389ECEA04E" office:target-frame-name="_blank" xlink:show="new"><text:span text:style-name="T24">32-1311</text:span></text:a><text:span text:style-name="T25">) 7 straipsnio 5 dalimi, Lietuvos Respublikos Vyriausybė<text:s/></text:span><text:span text:style-name="T26">nutari</text:span><text:span text:style-name="T27">a:</text:span></text:p>
      <text:p text:style-name="P28"><text:span text:style-name="T29">Patvirtinti Lietuvos Respublikos kultūros ir sporto rėmimo fondo ekspertų komisijų nar</text:span><text:span text:style-name="T30">ių, kurie nėra valstybės tarnautojai, teikiamų nematerialaus pobūdžio (intelektinių) paslaugų apmokėjimo tvarkos aprašą (pridedama).</text:span></text:p>
      <text:p text:style-name="P31"/>
      <text:p text:style-name="P32"/>
      <text:p text:style-name="P33"><text:span text:style-name="T34">MINISTRAS PIRMININKAS</text:span><text:span text:style-name="T35"><text:tab/>ALGIRDAS BRAZAUSKAS</text:span></text:p>
      <text:p text:style-name="P36"/>
      <text:p text:style-name="P37">KULTŪROS MINISTRAS<text:tab/>VLADIMIRAS PRUDNIKOVAS</text:p>
      <text:p text:style-name="P38">______________</text:p>
      <text:p text:style-name="P39"/>
      <text:soft-page-break/>
      <text:p text:style-name="P40"><text:span text:style-name="T41">PATVIRTINTA</text:span></text:p>
      <text:p text:style-name="P42">Lietuvos Respublikos Vyriausybės</text:p>
      <text:p text:style-name="P43">2005 m. gegužės 19 d. nutarimu Nr. 560</text:p>
      <text:p text:style-name="P44"/>
      <text:p text:style-name="P45"><text:span text:style-name="T46">LIETUVOS RESPUBLIKOS KULTŪROS IR SPORTO RĖMIMO FONDO EKSPERTŲ KOMISIJŲ NARIŲ, KURIE NĖRA VALSTYBĖS TARNAUTOJAI, TEIKIAMŲ NEMATERIALAUS POBŪDŽIO (INTELEKTINIŲ) PASLAUGŲ APMOKĖJIMO TVARK</text:span><text:span text:style-name="T47">OS</text:span></text:p>
      <text:p text:style-name="P48"><text:span text:style-name="T49">APRAŠAS</text:span></text:p>
      <text:p text:style-name="P50"/>
      <text:p text:style-name="P51"><text:span text:style-name="T52">1</text:span><text:span text:style-name="T53">. Lietuvos Respublikos kultūros ir sporto rėmimo fondo ekspertų komisijų narių, kurie nėra valstybės tarnautojai, teikiamų nematerialaus pobūdžio (intelektinių) paslaugų apmokėjimo tvarkos aprašas (toliau vadinama – šis Aprašas)<text:s/></text:span><text:span text:style-name="T54">reglamentuoja Lietuvos Respublikos kultūros ir sporto rėmimo fondo ekspertų komisijų (toliau vadinama – ekspertų komisijos) narių, kurie nėra valstybės tarnautojai, teikiamų nematerialaus pobūdžio (intelektinių) paslaugų (toliau vadinama – paslaugos) apmok</text:span><text:span text:style-name="T55">ėjimą.</text:span></text:p>
      <text:p text:style-name="P56"><text:span text:style-name="T57">2</text:span><text:span text:style-name="T58">. Ekspertų komisijų narių, kurie nėra valstybės tarnautojai, teikiamos paslaugos apmokamos pagal atlygintinų paslaugų teikimo sutartis. Kultūros ministerija ir Kūno kultūros ir sporto departamentas prie Lietuvos Respublikos Vyriausybės (toliau<text:s/></text:span><text:span text:style-name="T59">vadinama – Kūno kultūros ir sporto departamentas) su ekspertų komisijų nariais, kurie nėra valstybės tarnautojai, atlygintinų paslaugų teikimo sutartis sudaro vadovaudamiesi Lietuvos Respublikos civilinio kodekso (Žin., 2000, Nr.<text:s/></text:span><text:a xlink:href="https://www.e-tar.lt/portal/lt/legalAct/TAR.8A39C83848CB" office:target-frame-name="_blank" xlink:show="new"><text:span text:style-name="T60">74-2262</text:span></text:a><text:span text:style-name="T61">) 6.716–6.724 straipsnių nuostatomis. Atlygintinų paslaugų teikimo sutartis su kultūros ekspertų komisijos nariais, kurie nėra valstybės tarnautojai, pasirašo kultūros ministras ar jo įgaliotas as</text:span><text:span text:style-name="T62">muo, o su kūno kultūros ir sporto ekspertų komisijos nariais, kurie nėra valstybės tarnautojai, – Kūno kultūros ir sporto departamento generalinis direktorius ar jo įgaliotas asmuo. Kiekvienam tokiam ekspertų komisijos nariui atlyginimo suma už suteiktas p</text:span><text:span text:style-name="T63">aslaugas nustatoma šalių susitarimu, bet ne daugiau kaip 0,5 minimalaus gyvenimo lygio dydžio už vieną posėdžio valandą ir ne daugiau kaip 3 tūkst. litų per kalendorinius metus.</text:span></text:p>
      <text:p text:style-name="P64"><text:span text:style-name="T65">3</text:span><text:span text:style-name="T66">. Už ekspertų komisijų narių, kurie nėra valstybės tarnautojai, suteiktas</text:span><text:span text:style-name="T67"><text:s/>paslaugas apmokama iš Kūno kultūros ir sporto departamento specialiojoje sąskaitoje laikomų Lietuvos Respublikos kultūros ir sporto rėmimo fondo lėšų. Bendra metinė ekspertų komisijų narių, kurie nėra valstybės tarnautojai, teikiamų paslaugų apmokėjimo su</text:span><text:span text:style-name="T68">ma negali viršyti 1 procento Lietuvos Respublikos kultūros ir sporto rėmimo fondui skiriamų Lietuvos Respublikos valstybės biudžeto asignavimų programai „ Kūno kultūros, sporto bei kultūros politikos įgyvendinimas plėtojant konkursinį programinį finansavim</text:span><text:span text:style-name="T69">ą“ įgyvendinti.</text:span></text:p>
      <text:p text:style-name="P70"><text:span text:style-name="T71">4</text:span><text:span text:style-name="T72">. Kasmet, Lietuvos Respublikos Vyriausybei priėmus nutarimą dėl Lietuvos Respublikos atitinkamų metų valstybės biudžeto patvirtintų asignavimų paskirstymo pagal programas, Lietuvos Respublikos kultūros ir sporto rėmimo fondo taryba pro</text:span><text:span text:style-name="T73">tokolu tvirtina lėšų sumą, skirtą ekspertų komisijų narių, kurie nėra valstybės tarnautojai, teikiamoms nematerialaus pobūdžio (intelektinėms) paslaugoms apmokėti.</text:span></text:p>
      <text:p text:style-name="P74"><text:span text:style-name="T75">5</text:span><text:span text:style-name="T76">. Sutarčių su ekspertų komisijų nariais, kurie nėra valstybės tarnautojai, sudarymą, ek</text:span><text:span text:style-name="T77">spertų komisijų posėdžių protokolų įforminimą, jų pateikimą Kultūros ministerijai ir Kūno kultūros ir sporto departamentui organizuoja ir techniškai aptarnauja šio Aprašo 2 punkte nurodytų ekspertų komisijų sekretoriai.</text:span></text:p>
      <text:p text:style-name="P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9:17:00Z</meta:creation-date>
    <dc:date>2015-10-14T09:17:00Z</dc:date>
    <meta:template xlink:href="Normal" xlink:type="simple"/>
    <meta:editing-cycles>2</meta:editing-cycles>
    <meta:editing-duration>PT0S</meta:editing-duration>
    <meta:document-statistic meta:page-count="2" meta:paragraph-count="25" meta:word-count="522" meta:character-count="4268" meta:row-count="99" meta:non-whitespace-character-count="3771"/>
  </office:meta>
</office:document-meta>
</file>