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STATYBOS IR URBANISTIKOS MINISTERIJA</text:span></text:p>
      <text:p text:style-name="P9"/>
      <text:p text:style-name="P10">Į S A K Y M A S</text:p>
      <text:p text:style-name="P11">DĖL LEIDIMŲ STATYTI IR GRIAUTI STATINIUS IŠDAVIMO TAISYKLIŲ RSN 158-94 DALINIO PAKEITIMO</text:p>
      <text:p text:style-name="P12"/>
      <text:p text:style-name="P13">1995 m. gruodžio 15 d. Nr. 229</text:p>
      <text:p text:style-name="P14">Vilnius</text:p>
      <text:p text:style-name="P15"/>
      <text:p text:style-name="P16">Remiantis Apskrities valdymo įstatymu bei poįstatyminiais aktais dėl jo įgyvendinimo, iš dalies pakeisti Leidimų statyti ir griauti statinius išdavimo taisykles RSN 158-94 (Žin., 1995, Nr.<text:s/><text:a xlink:href="https://www.e-tar.lt/portal/lt/legalAct/TAR.C5FDA6D90697" office:target-frame-name="_blank" xlink:show="new"><text:span text:style-name="T17">7-153</text:span></text:a>):</text:p>
      <text:p text:style-name="P18">1. Išdėstyti 3 ir 4 punktus taip:</text:p>
      <text:p text:style-name="P19">„3. Leidimų išdavimo teisinis pagrindas yra Lietuvos Respublikos Vyriausybės 1992 12 10 nutarimu Nr. 937 patvirtinti Statybos pagrindų laikinieji nuostatai (Žin., 1993, Nr.<text:s/><text:a xlink:href="https://www.e-tar.lt/portal/lt/legalAct/TAR.BB7C0EB881ED" office:target-frame-name="_blank" xlink:show="new"><text:span text:style-name="T20">1-13</text:span></text:a>, Nr.<text:s/><text:a xlink:href="https://www.e-tar.lt/portal/lt/legalAct/TAR.606EDDD8D554" office:target-frame-name="_blank" xlink:show="new"><text:span text:style-name="T21">70-1317</text:span></text:a>) ir 1992 12 08 nutarimu Nr. 931 patvirtinti Statinių statybos ir eksploatavimo valstybinės priežiūros nuostatai (Žin., 1993, Nr.<text:s/><text:a xlink:href="https://www.e-tar.lt/portal/lt/legalAct/TAR.E3FAE294FE5E" office:target-frame-name="_blank" xlink:show="new"><text:span text:style-name="T22">1-10</text:span></text:a>; 1994, Nr.<text:s/><text:a xlink:href="https://www.e-tar.lt/portal/lt/legalAct/TAR.1D1ED6CA4E25" office:target-frame-name="_blank" xlink:show="new"><text:span text:style-name="T23">89-1729</text:span></text:a>).</text:p>
      <text:p text:style-name="P24">4. Leidimus išduoda apskrities valdytojo administracijos valstybinė statybos inspekcija (toliau – inspekcija)“.</text:p>
      <text:p text:style-name="P25">2. Išdėstyti 5 punkto trečiąją ir ketvirtąją pastraipas taip:</text:p>
      <text:p text:style-name="P26">„Atsižvelgdama į statybos vietos svarbą, eismo intensyvumą ir kitus faktorius, inspekcija, savivaldybei pasiūlius arba pritarus, gali nustatyti ir trumpesnį leidimo galiojimo laiką.</text:p>
      <text:p text:style-name="P27">Jeigu statyba (nugriovimas) neužbaigiama iki pratęsto leidimo galiojimo laiko pabaigos, jo tolesnį pratęsimą sprendžia apskrities valdytojas“.</text:p>
      <text:p text:style-name="P28">3. Įrašyti 8 punkte po žodžio „remontas“ žodžius „bei perplanavimas nekeičiant patalpų paskirties“.</text:p>
      <text:p text:style-name="P29">4. Įrašyti 11.7 punktą:</text:p>
      <text:p text:style-name="P30">„11.7. Kultūros vertybių apsaugos departamento leidimą, kai statyba vykdoma kultūros vertybių teritorijoje arba apsaugos zonoje“.</text:p>
      <text:p text:style-name="P31">5. Išdėstyti 12.2 punktą taip:</text:p>
      <text:p text:style-name="P32">„12.2. jei keičiama gyvenamųjų patalpų paskirtis (jos pritaikomos prekybos, visuomeninio maitinimo, teisėsaugos tarnybų, ryšių, medicinos, spaudos platinimo, buitinių paslaugų – išskyrus gamybos, reikmėms) – savivaldybės mero (valdybos) leidimą ir namo savininkų bendrijos susirinkimo (valdybos) arba jei namo savininkų bendrija neįsteigta – daugumos namo patalpų savininkų ir neprivatizuotų butų nuomininkų sutikimą“.</text:p>
      <text:p text:style-name="P33">6. Įrašyti 12.3 punkto pradžioje žodžius:</text:p>
      <text:p text:style-name="P34">„12.3. jei gyvenamųjų patalpų paskirtis nekeičiama – „.</text:p>
      <text:p text:style-name="P35">7. Išdėstyti 12.4 punkto paskutinį sakinį (skliausteliuose) taip:</text:p>
      <text:p text:style-name="P36">„(kai namas yra nekilnojamoji kultūros vertybė arba jos teritorijoje, priešavariniams ir palaikomojo remonto darbams, kuriems nereikia nekilnojamosios kultūros vertybės tyrimų, pateikiamas savivaldybės paminklosaugos tarnybos leidimas, kitiems darbams – Kultūros vertybių apsaugos departamento leidimas)“.</text:p>
      <text:p text:style-name="P37">8. Pakeisti 13 punkte žodžius „Savivaldybės statybos priežiūros tarnyba (pareigūnas)“ žodžiais „Apskrities valdytojo administracijos valstybinė statybos inspekcija“.</text:p>
      <text:p text:style-name="P38">9. Išdėstyti 17.1 punkte skliausteliuose esantį sakinį taip „(jie nugriaunami paties statytojo apskrities valdytojui ar savivaldybei pareikalavus arba pagal teismų sprendimus)“.</text:p>
      <text:p text:style-name="P39">10. Pakeisti 18 punkte žodžius „savivaldybių įgaliotos statybos priežiūros tarnybos“ žodžiais „apskrities valdytojo administracijos valstybinė statybos inspekcija“.</text:p>
      <text:p text:style-name="P40">11. Įrašyti 19.6 punktą:</text:p>
      <text:p text:style-name="P41">„19.6. Kultūros vertybių apsaugos departamento leidimą (jei griaunamas statinys yra nekilnojamoji kultūros vertybė arba yra jos teritorijoje ar apsaugos zonoje)“.</text:p>
      <text:p text:style-name="P42">12. Pakeisti 21 punkte žodžius „Savivaldybės įgaliota tarnyba“ žodžiais „Apskrities valdytojo administracijos valstybinė statybos inspekcija“.</text:p>
      <text:p text:style-name="P43">13. Pakeisti 25 punkte žodį „savivaldybė“ žodžiais „apskrities valdytojas“.</text:p>
      <text:p text:style-name="P44">14. Pakeisti 3 ir 6 priedų antraštėse skliausteliuose įrašytus žodžius „savivaldybės ir tarnybos“ žodžiu „inspekcijos“.</text:p>
      <text:p text:style-name="P45"/>
      <text:p text:style-name="P46"/>
      <text:p text:style-name="P47">STATYBOS IR URBANISTIKOS MINISTRAS<text:tab/>JULIUS LAICON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1T09:46:00Z</meta:creation-date>
    <dc:date>2017-03-21T09:46:00Z</dc:date>
    <meta:template xlink:href="Normal.dotm" xlink:type="simple"/>
    <meta:editing-cycles>2</meta:editing-cycles>
    <meta:editing-duration>PT0S</meta:editing-duration>
    <meta:document-statistic meta:page-count="2" meta:paragraph-count="8" meta:word-count="607" meta:character-count="4065" meta:row-count="28" meta:non-whitespace-character-count="3466"/>
  </office:meta>
</office:document-meta>
</file>