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RUGSĖJO 6 D. ĮSAKYMO NR. 478 „DĖL PACIENTŲ NUKREIPIMO KONSULTUOTIS (IŠSITIRTI) IR/AR GYDYTIS<text:s/>UŽSIENYJE TVARKOS PATVIRTINIMO“ PAKEITIMO</text:p>
      <text:p text:style-name="P12"/>
      <text:p text:style-name="P13">2005 m. rugpjūčio 19 d. Nr. V-663</text:p>
      <text:p text:style-name="P14">Vilnius</text:p>
      <text:p text:style-name="P15"/>
      <text:p text:style-name="P16"><text:span text:style-name="T17">Vadovaudamasis Lietuvos Respublikos Vyriausybės 2004 m. rugsėjo 15 d. nutarimu Nr. 1175 „Dėl D. Burbaitės peticijoje išdėstytų reikalavimų ir siūlymų tenkinimo“ (Žin., 2</text:span><text:span text:style-name="T18">004, Nr.<text:s/></text:span><text:a xlink:href="https://www.e-tar.lt/portal/lt/legalAct/TAR.1AF7E0831FB4" office:target-frame-name="_blank" xlink:show="new"><text:span text:style-name="T19">140-5123</text:span></text:a><text:span text:style-name="T20">),</text:span></text:p>
      <text:p text:style-name="P21"><text:span text:style-name="T22">pakeičiu</text:span><text:span text:style-name="T23"><text:s/>Lietuvos Respublikos sveikatos apsaugos ministro 2001 m. rugsėjo 6 d. įsakymą Nr. 478 „Dėl Pacientų nukreipimo konsultuotis (išsitirti) ir/ar gydy</text:span><text:span text:style-name="T24">tis užsienyje tvarkos patvirtinimo“ (Žin., 2001, Nr.<text:s/></text:span><text:a xlink:href="https://www.e-tar.lt/portal/lt/legalAct/TAR.7C5FE1062B5B" office:target-frame-name="_blank" xlink:show="new"><text:span text:style-name="T25">78-2735</text:span></text:a><text:span text:style-name="T26">):</text:span></text:p>
      <text:p text:style-name="P27"><text:span text:style-name="T28">1</text:span><text:span text:style-name="T29">. Išdėstau įsakymo pavadinimą taip:</text:span></text:p>
      <text:p text:style-name="P30"><text:span text:style-name="T31">„</text:span><text:span text:style-name="T32">DĖL PACIENTŲ<text:s/></text:span><text:span text:style-name="T33">siuntimo<text:s/></text:span><text:span text:style-name="T34">KONSULTUOTIS (IŠSITIRTI) IR/AR GYDYTIS EUROPOS SĄJUNGOS IR KITOSE ŠALYSE TVARKOS<text:s/></text:span><text:span text:style-name="T35">aprašo</text:span><text:span text:style-name="T36"><text:s/>PATVIRTINIMO</text:span><text:span text:style-name="T37">“.</text:span></text:p>
      <text:p text:style-name="P38"><text:span text:style-name="T39">2</text:span><text:span text:style-name="T40">. Išdėstau 1.1 ir 1.2 punktus taip:</text:span></text:p>
      <text:p text:style-name="P41"><text:span text:style-name="T42">„</text:span><text:span text:style-name="T43">1.1</text:span><text:span text:style-name="T44">. Pacientų siuntimo konsultuotis (išsitirti) ir/ar gydytis Europos Sąjungos ir kitose šalyse ir išlaid</text:span><text:span text:style-name="T45">ų apmokėjimo tvarkos aprašą.“.</text:span></text:p>
      <text:p text:style-name="P46"><text:span text:style-name="T47">„</text:span><text:span text:style-name="T48">1.2</text:span><text:span text:style-name="T49">. Siuntimo konsultuotis (išsitirti) ir/ar gydytis Europos Sąjungos ir kitose šalyse formą.“.</text:span></text:p>
      <text:p text:style-name="P50"><text:span text:style-name="T51">3</text:span><text:span text:style-name="T52">. Nurodytuoju įsakymu patvirtintos Pacientų nukreipimo konsultuotis (išsitirti) ir/ar gydytis užsienyje ir išlaidų<text:s/></text:span><text:span text:style-name="T53">apmokėjimo tvarkos:</text:span></text:p>
      <text:p text:style-name="P54"><text:span text:style-name="T55">3.1</text:span><text:span text:style-name="T56">. Išdėstau pavadinimą taip:</text:span></text:p>
      <text:p text:style-name="P57"><text:span text:style-name="T58">„</text:span><text:span text:style-name="T59">PACIENTŲ<text:s/></text:span><text:span text:style-name="T60">siuntimo</text:span><text:span text:style-name="T61"><text:s/>KONSULTUOTIS (IŠSITIRTI) IR/AR GYDYTIS EUROPOS SĄJUNGOS IR KITOSE ŠALYSE IR IŠLAIDŲ APMOKĖJIMO<text:s/></text:span><text:span text:style-name="T62">TVARKos aprašas“.</text:span></text:p>
      <text:p text:style-name="P63"><text:span text:style-name="T64">3.2</text:span><text:span text:style-name="T65">. Išdėstau 1 punktą taip:</text:span></text:p>
      <text:p text:style-name="P66"><text:span text:style-name="T67">„</text:span><text:span text:style-name="T68">1</text:span><text:span text:style-name="T69">. Konsultavimas, ištyrimas,<text:s/></text:span><text:span text:style-name="T70">gydymas Europos Sąjungos ir kitose šalyse (toliau – užsienyje) Privalomojo sveikatos draudimo fondo biudžeto lėšomis gali būti organizuojamas apdraustiems privalomuoju sveikatos draudimu asmenims, kuriems teiktos konsultacijos ir taikyti visi Lietuvoje gal</text:span><text:span text:style-name="T71">imi tyrimo ir gydymo metodai nedavė teigiamų rezultatų, o užsienyje būtų galima suteikti konsultacijas bei pritaikyti naujus tyrimo ir/ar gydymo metodus.“.</text:span></text:p>
      <text:p text:style-name="P72"><text:span text:style-name="T73">3.3</text:span><text:span text:style-name="T74">. 2 punkte vietoj žodžio „viceministro“ įrašau žodžius „ministerijos sekretoriaus pagal a</text:span><text:span text:style-name="T75">dministravimo sritį“.</text:span></text:p>
      <text:p text:style-name="P76"><text:span text:style-name="T77">3.4</text:span><text:span text:style-name="T78">. Išdėstau 4 punktą taip:</text:span></text:p>
      <text:p text:style-name="P79"><text:span text:style-name="T80">„</text:span><text:span text:style-name="T81">4</text:span><text:span text:style-name="T82">. Esant medicininėms indikacijoms ir suderinus su atitinkamo profilio Sveikatos apsaugos ministerijos specialistu konsultantu, rengiami išrašai iš ligos istorijos. Išrašuose turi būti visi reikiami</text:span><text:span text:style-name="T83"><text:s/>duomenys apie paciento sveikatos būklę (diagnozė lietuvių ir lotynų kalbomis), atlikti tyrimai, taikytas gydymas. Būtina nurodyti gydymo ar tyrimo metodus, kuriuos atlikti Lietuvoje nėra galimybės.“.</text:span></text:p>
      <text:p text:style-name="P84"><text:span text:style-name="T85">3.5</text:span><text:span text:style-name="T86">. 5 punkte vietoj žodžio „nukreipimo“ įrašau</text:span><text:span text:style-name="T87"><text:s/>žodį „siuntimo“.</text:span></text:p>
      <text:p text:style-name="P88"><text:span text:style-name="T89">4</text:span><text:span text:style-name="T90">. Nurodytuoju įsakymu patvirtintos Nukreipimo konsultuotis (išsitirti) ir/ar gydytis užsienyje formos pavadinimą išdėstau taip:</text:span></text:p>
      <text:p text:style-name="P91"><text:span text:style-name="T92">„</text:span><text:span text:style-name="T93">siuntimas KONSULTUOTIS (IŠSITIRTI) IR/AR GYDYTIS EUROPOS SĄJUNGOS IR KITOSE ŠALYSE“.</text:span></text:p>
      <text:p text:style-name="P94"/>
      <text:p text:style-name="P95"/>
      <text:p text:style-name="P96"><text:span text:style-name="T97">SVEIKATOS APSAUGOS MINISTRAS</text:span><text:span text:style-name="T98"><text:tab/>ŽILVINAS PADAIGA</text:span></text:p>
      <text:p text:style-name="P99"><text:span text:style-name="T10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15:00Z</meta:creation-date>
    <dc:date>2015-06-21T22:15:00Z</dc:date>
    <meta:template xlink:href="Normal" xlink:type="simple"/>
    <meta:editing-cycles>2</meta:editing-cycles>
    <meta:editing-duration>PT0S</meta:editing-duration>
    <meta:document-statistic meta:page-count="2" meta:paragraph-count="31" meta:word-count="385" meta:character-count="3015" meta:row-count="115" meta:non-whitespace-character-count="2661"/>
  </office:meta>
</office:document-meta>
</file>