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KOVO 25 D. NUTARIMO NR. 356 „DĖL EUROPOS BENDRIJŲ INICIATYVŲ PROGRAMOS INTERREG III ADMINISTRAVIMO LIETUVOJE“ PAKEITIMO</text:p>
      <text:p text:style-name="P14"/>
      <text:p text:style-name="P15">2005 m. lapkričio 21 d. Nr. 125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3 m. kovo 25 d. nutarimą Nr. 356 „Dėl Europos Bendrijų iniciatyvų programos INTERREG III administravimo Lietuvoje“ (Žin., 2003, Nr.<text:s/></text:span><text:a xlink:href="https://www.e-tar.lt/portal/lt/legalAct/TAR.D88B75EDA671" office:target-frame-name="_blank" xlink:show="new"><text:span text:style-name="T24">30-1247</text:span></text:a><text:span text:style-name="T25">, Nr. 121-5477) ir išdėstyti jį nauja redakcija:</text:span></text:p>
      <text:p text:style-name="P26"><text:span text:style-name="T27">„LIETUVOS RESPUBLIKOS VYRIAUSYBĖ</text:span></text:p>
      <text:p text:style-name="P28">NUTARIMAS</text:p>
      <text:p text:style-name="P29"/>
      <text:p text:style-name="P30">DĖL EUROPOS BENDRIJŲ INICIATYVOS INTERREG III PROGRAMŲ</text:p>
      <text:p text:style-name="P31">ADMINISTRAVIMO LIETUVOJE</text:p>
      <text:p text:style-name="P32"/>
      <text:p text:style-name="P33"><text:span text:style-name="T34">Siekdama tinkamai įgyvendinti Europos Bendrijų iniciatyvos INTERREG III programas, Lietuvos Respublikos Vyriausybė<text:s/></text:span><text:span text:style-name="T35">nutari</text:span><text:span text:style-name="T36">a:</text:span></text:p>
      <text:p text:style-name="P37"><text:span text:style-name="T38">Pavesti:</text:span></text:p>
      <text:p text:style-name="P39"><text:span text:style-name="T40">1</text:span><text:span text:style-name="T41">. Finansų ministerijai - atlikti INTERREG IIIA kaimynystės programos tarp Lietuvos, Lenkijos ir Rusijos Federacijos (Kaliningrado srities) mokėjimo institucijos funkcijas pagal atitinkamų Europos Sąjungos teisės aktų nuostatas.</text:span></text:p>
      <text:p text:style-name="P42"><text:span text:style-name="T43">2</text:span><text:span text:style-name="T44">. Vidaus reikalų ministerijai:</text:span></text:p>
      <text:p text:style-name="P45"><text:span text:style-name="T46">2.1</text:span><text:span text:style-name="T47">. atlikti INTERREG IIIA kaimynystės programos tarp Lietuvos, Lenkijos ir Rusijos Federacijos (Kaliningrado srities) vadovaujančiosios institucijos funkcijas pagal atitinkamų Europos Sąjungos teisės aktų nuostatas;</text:span></text:p>
      <text:p text:style-name="P48"><text:span text:style-name="T49">2.2</text:span><text:span text:style-name="T50">. atlikti INTERREG IIIA kaimynystės programos tarp Latvijos, Lietuvos ir Baltarusijos, Baltijos jūros regiono INTERREG IIIB kaimynystės programos, INTERREG IIIC (Šiaurės, Rytų, Pietų ir Vakarų) programų, INTERACT programos ir PHARE 2002–2003 metų bendradarbiavimo abipus sienos Baltijos jūros regione programų administravimo Lietuvoje funkcijas pagal atitinkamų Europos Sąjungos teisės aktų nuostatas;</text:span></text:p>
      <text:p text:style-name="P51"><text:span text:style-name="T52">2.3</text:span><text:span text:style-name="T53">. Lietuvos Respublikos valstybės biudžeto lėšomis finansuoti ne daugiau kaip 50 procentų Lietuvos įmonių, įstaigų ir organizacijų vykdomų INTERREG IIIA kaimynystės programų projektų minimalaus būtinojo bendrojo finansavimo išlaidų;</text:span></text:p>
      <text:p text:style-name="P54"><text:span text:style-name="T55">2.4</text:span><text:span text:style-name="T56">. Lietuvos Respublikos valstybės biudžeto lėšomis finansuoti ne daugiau kaip 50 procentų Lietuvos apskričių viršininkų administracijų vykdomų Baltijos jūros regiono INTERREG IIIB kaimynystės programos ir INTERREG IIIC (Šiaurės, Rytų, Pietų ir Vakarų) programų projektų minimalaus būtinojo bendrojo finansavimo išlaidų.</text:span></text:p>
      <text:p text:style-name="P57"><text:span text:style-name="T58">3</text:span><text:span text:style-name="T59">. Aplinkos ministerijai - atlikti ESPON programos administravimo Lietuvoje funkcijas pagal atitinkamų Europos Sąjungos teisės aktų nuostatas.".</text:span></text:p>
      <text:p text:style-name="P60"/>
      <text:p text:style-name="P61"/>
      <text:p text:style-name="P62">MINISTRAS PIRMININKAS<text:tab/>ALGIRDAS BRAZAUSKAS</text:p>
      <text:p text:style-name="P63"/>
      <text:p text:style-name="P64"/>
      <text:p text:style-name="P65">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3T14:57:00Z</meta:creation-date>
    <dc:date>2023-02-13T14:57:00Z</dc:date>
    <meta:template xlink:href="Normal.dotm" xlink:type="simple"/>
    <meta:editing-cycles>2</meta:editing-cycles>
    <meta:editing-duration>PT0S</meta:editing-duration>
    <meta:document-statistic meta:page-count="2" meta:paragraph-count="31" meta:word-count="326" meta:character-count="2558" meta:row-count="102" meta:non-whitespace-character-count="2263"/>
  </office:meta>
</office:document-meta>
</file>