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VASARIO 1 D. NUTARIMO NR. 112 „DĖL GYVENTOJŲ EVAKAVIMO ORGANIZAVIMO TVARKOS PATVIRTINIMO“ PAKEITIMO</text:p>
      <text:p text:style-name="P12"/>
      <text:p text:style-name="P13">2005 m. spalio 29 d. Nr.<text:s/>116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Gyventojų evakavimo organizavimo tvarką, patvirtintą Lietuvos Respublikos Vyriausybės 2000 m. vasario 1 d. nutarimu Nr. 112 „Dėl Gyventojų evakavimo organizavimo tvarkos patvirtinimo“ (Žin.</text:span><text:span text:style-name="T22">, 2000, Nr.<text:s/></text:span><text:a xlink:href="https://www.e-tar.lt/portal/lt/legalAct/TAR.5EA05264427F" office:target-frame-name="_blank" xlink:show="new"><text:span text:style-name="T23">12-301</text:span></text:a><text:span text:style-name="T24">; 2003, Nr.<text:s/></text:span><text:a xlink:href="https://www.e-tar.lt/portal/lt/legalAct/TAR.14F83F36452E" office:target-frame-name="_blank" xlink:show="new"><text:span text:style-name="T25">108-4835</text:span></text:a><text:span text:style-name="T26">; 2004, Nr.<text:s/></text:span><text:a xlink:href="https://www.e-tar.lt/portal/lt/legalAct/TAR.C9007F18B1E9" office:target-frame-name="_blank" xlink:show="new"><text:span text:style-name="T27">130-4667</text:span></text:a><text:span text:style-name="T28">), ir įrašyti 8.1, 9, 20 ir 46 punktuose vietoj žodžių „Civilinės saugos departamentas“ žodžius „Priešgaisrinės apsaugos ir gelbėjimo departamentas“ (atitinkamu linksniu).</text:span></text:p>
      <text:p text:style-name="P29"/>
      <text:p text:style-name="P30"/>
      <text:p text:style-name="P31">MINISTRAS PIRMININKAS<text:tab/>ALGIRDAS BRAZAUSKAS</text:p>
      <text:p text:style-name="P32"/>
      <text:p text:style-name="P33">KRAŠTO APSAUGOS MINISTRAS<text:tab/>GEDIMINAS KIRKILAS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5:40:00Z</meta:creation-date>
    <dc:date>2015-07-02T15:40:00Z</dc:date>
    <meta:template xlink:href="Normal" xlink:type="simple"/>
    <meta:editing-cycles>2</meta:editing-cycles>
    <meta:editing-duration>PT0S</meta:editing-duration>
    <meta:document-statistic meta:page-count="1" meta:paragraph-count="15" meta:word-count="140" meta:character-count="1041" meta:row-count="39" meta:non-whitespace-character-count="916"/>
  </office:meta>
</office:document-meta>
</file>