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indent="0.4923in"/>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style:tab-stops>
          <style:tab-stop style:type="right" style:position="6.6937in"/>
        </style:tab-stops>
      </style:paragraph-properties>
      <style:text-properties fo:text-transform="uppercase" fo:color="#000000"/>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text-indent="0.4923in"/>
    </style:style>
    <style:style style:name="P62" style:parent-style-name="Normal" style:family="paragraph">
      <style:paragraph-properties fo:break-before="page" fo:text-indent="3.5437in"/>
    </style:style>
    <style:style style:name="T63" style:parent-style-name="DefaultParagraphFont" style:family="text">
      <style:text-properties fo:color="#000000"/>
    </style:style>
    <style:style style:name="P64" style:parent-style-name="Normal" style:family="paragraph">
      <style:paragraph-properties fo:text-indent="3.5437in"/>
      <style:text-properties fo:color="#000000"/>
    </style:style>
    <style:style style:name="P65" style:parent-style-name="Normal" style:family="paragraph">
      <style:paragraph-properties fo:text-indent="3.5437in"/>
      <style:text-properties fo:color="#000000"/>
    </style:style>
    <style:style style:name="P66" style:parent-style-name="Normal" style:family="paragraph">
      <style:paragraph-properties fo:text-align="center"/>
      <style:text-properties fo:font-weight="bold" style:font-weight-asian="bold"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indent="0.4923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indent="0.4923in"/>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center"/>
      <style:text-properties fo:color="#000000"/>
    </style:style>
    <style:style style:name="P565" style:parent-style-name="Normal" style:family="paragraph">
      <style:paragraph-properties fo:text-align="center"/>
    </style:style>
    <style:style style:name="P566" style:parent-style-name="Normal" style:family="paragraph">
      <style:paragraph-properties fo:break-before="page" fo:text-indent="3.5437in"/>
    </style:style>
    <style:style style:name="T567" style:parent-style-name="DefaultParagraphFont" style:family="text">
      <style:text-properties fo:color="#000000"/>
    </style:style>
    <style:style style:name="P568" style:parent-style-name="Normal" style:family="paragraph">
      <style:paragraph-properties fo:text-indent="3.5437in"/>
      <style:text-properties fo:color="#000000"/>
    </style:style>
    <style:style style:name="P569" style:parent-style-name="Normal" style:family="paragraph">
      <style:paragraph-properties fo:text-indent="3.5437in"/>
      <style:text-properties fo:color="#000000"/>
    </style:style>
    <style:style style:name="P570" style:parent-style-name="Normal" style:family="paragraph">
      <style:paragraph-properties fo:text-indent="3.54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center"/>
      <style:text-properties fo:font-weight="bold" style:font-weight-asian="bold" fo:color="#000000"/>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center"/>
      <style:text-properties fo:font-weight="bold" style:font-weight-asian="bold" fo:color="#000000"/>
    </style:style>
    <style:style style:name="TableColumn578" style:family="table-column">
      <style:table-column-properties style:column-width="0.8791in"/>
    </style:style>
    <style:style style:name="TableColumn579" style:family="table-column">
      <style:table-column-properties style:column-width="1.2368in"/>
    </style:style>
    <style:style style:name="TableColumn580" style:family="table-column">
      <style:table-column-properties style:column-width="1.2729in"/>
    </style:style>
    <style:style style:name="TableColumn581" style:family="table-column">
      <style:table-column-properties style:column-width="0.7937in"/>
    </style:style>
    <style:style style:name="TableColumn582" style:family="table-column">
      <style:table-column-properties style:column-width="1.2368in"/>
    </style:style>
    <style:style style:name="TableColumn583" style:family="table-column">
      <style:table-column-properties style:column-width="1.2729in"/>
    </style:style>
    <style:style style:name="Table577" style:family="table">
      <style:table-properties style:width="6.6923in" fo:margin-left="0in" table:align="lef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fo:font-size="10pt" style:font-size-asian="10pt" style:language-asian="lt" style:country-asian="L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fo:font-size="10pt" style:font-size-asian="10pt" style:language-asian="lt" style:country-asian="LT"/>
    </style:style>
    <style:style style:name="P598" style:parent-style-name="Normal" style:family="paragraph">
      <style:text-properties fo:color="#000000"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fo:font-size="10pt" style:font-size-asian="10pt" style:language-asian="lt" style:country-asian="L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fo:font-size="10pt" style:font-size-asian="10pt" style:language-asian="lt" style:country-asian="L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fo:font-size="10pt" style:font-size-asian="10pt" style:language-asian="lt" style:country-asian="L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color="#000000"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fo:font-size="10pt" style:font-size-asian="10pt" style:language-asian="lt" style:country-asian="L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fo:font-size="10pt" style:font-size-asian="10pt" style:language-asian="lt" style:country-asian="L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color="#000000"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color="#000000" fo:font-size="10pt" style:font-size-asian="10pt" style:language-asian="lt" style:country-asian="L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color="#000000"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fo:font-size="10pt" style:font-size-asian="10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fo:font-size="10pt" style:font-size-asian="10pt" style:language-asian="lt" style:country-asian="L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color="#000000"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color="#000000"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color="#000000"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fo:font-size="10pt" style:font-size-asian="10pt" style:language-asian="lt" style:country-asian="L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fo:font-size="10pt" style:font-size-asian="10pt" style:language-asian="lt" style:country-asian="L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color="#000000"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fo:font-size="10pt" style:font-size-asian="10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color="#000000"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color="#000000"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fo:font-size="10pt" style:font-size-asian="10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color="#000000"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fo:font-size="10pt" style:font-size-asian="10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color="#000000"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color="#000000"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color="#000000"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fo:font-size="10pt" style:font-size-asian="10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color="#000000"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color="#000000" fo:font-size="10pt" style:font-size-asian="10p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fo:font-size="10pt" style:font-size-asian="10pt"/>
    </style:style>
    <style:style style:name="P798" style:parent-style-name="Normal" style:family="paragraph">
      <style:paragraph-properties fo:text-align="center"/>
      <style:text-properties fo:color="#000000"/>
    </style:style>
    <style:style style:name="P799" style:parent-style-name="Normal" style:family="paragraph">
      <style:paragraph-properties fo:break-before="page" fo:text-align="center"/>
    </style:style>
    <style:style style:name="P800" style:parent-style-name="Normal" style:family="paragraph">
      <style:paragraph-properties fo:text-indent="3.5437in"/>
    </style:style>
    <style:style style:name="T801" style:parent-style-name="DefaultParagraphFont" style:family="text">
      <style:text-properties fo:color="#000000"/>
    </style:style>
    <style:style style:name="P802" style:parent-style-name="Normal" style:family="paragraph">
      <style:paragraph-properties fo:text-indent="3.5437in"/>
      <style:text-properties fo:color="#000000"/>
    </style:style>
    <style:style style:name="P803" style:parent-style-name="Normal" style:family="paragraph">
      <style:paragraph-properties fo:text-indent="3.5437in"/>
      <style:text-properties fo:color="#000000"/>
    </style:style>
    <style:style style:name="P804" style:parent-style-name="Normal" style:family="paragraph">
      <style:paragraph-properties fo:text-indent="3.543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indent="3.5437in"/>
      <style:text-properties fo:color="#000000"/>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align="center"/>
      <style:text-properties fo:font-weight="bold" style:font-weight-asian="bold" fo:color="#000000"/>
    </style:style>
    <style:style style:name="TableColumn813" style:family="table-column">
      <style:table-column-properties style:column-width="0.3993in"/>
    </style:style>
    <style:style style:name="TableColumn814" style:family="table-column">
      <style:table-column-properties style:column-width="0.6437in"/>
    </style:style>
    <style:style style:name="TableColumn815" style:family="table-column">
      <style:table-column-properties style:column-width="0.9666in"/>
    </style:style>
    <style:style style:name="TableColumn816" style:family="table-column">
      <style:table-column-properties style:column-width="0.9312in"/>
    </style:style>
    <style:style style:name="TableColumn817" style:family="table-column">
      <style:table-column-properties style:column-width="1.3451in"/>
    </style:style>
    <style:style style:name="TableColumn818" style:family="table-column">
      <style:table-column-properties style:column-width="0.7097in"/>
    </style:style>
    <style:style style:name="TableColumn819" style:family="table-column">
      <style:table-column-properties style:column-width="0.8902in"/>
    </style:style>
    <style:style style:name="TableColumn820" style:family="table-column">
      <style:table-column-properties style:column-width="0.8062in"/>
    </style:style>
    <style:style style:name="Table812" style:family="table">
      <style:table-properties style:width="6.6923in" fo:margin-left="0in" table:align="lef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fo:font-size="10pt" style:font-size-asian="10pt" style:language-asian="lt" style:country-asian="LT"/>
    </style:style>
    <style:style style:name="P828" style:parent-style-name="Normal" style:family="paragraph">
      <style:text-properties fo:color="#000000"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fo:font-size="10pt" style:font-size-asian="10pt" style:language-asian="lt" style:country-asian="LT"/>
    </style:style>
    <style:style style:name="TableRow835" style:family="table-row">
      <style:table-row-properties/>
    </style:style>
    <style:style style:name="P836" style:parent-style-name="Normal" style:family="paragraph">
      <style:text-properties fo:color="#000000" fo:font-size="10pt" style:font-size-asian="10pt"/>
    </style:style>
    <style:style style:name="P837" style:parent-style-name="Normal" style:family="paragraph">
      <style:text-properties fo:color="#000000" fo:font-size="10pt" style:font-size-asian="10pt"/>
    </style:style>
    <style:style style:name="P838" style:parent-style-name="Normal" style:family="paragraph">
      <style:text-properties fo:color="#000000" fo:font-size="10pt" style:font-size-asian="10pt"/>
    </style:style>
    <style:style style:name="P839" style:parent-style-name="Normal" style:family="paragraph">
      <style:text-properties fo:color="#000000" fo:font-size="10pt" style:font-size-asian="10pt"/>
    </style:style>
    <style:style style:name="P840" style:parent-style-name="Normal" style:family="paragraph">
      <style:text-properties fo:color="#000000"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fo:font-size="10pt" style:font-size-asian="10pt" style:language-asian="lt" style:country-asian="L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color="#000000"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fo:font-size="10pt" style:font-size-asian="10pt" style:language-asian="lt" style:country-asian="L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color="#000000" fo:font-size="10pt" style:font-size-asian="10pt" style:language-asian="lt" style:country-asian="L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color="#000000"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color="#000000"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color="#000000" fo:font-size="10pt" style:font-size-asian="10pt" style:language-asian="lt" style:country-asian="L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color="#000000"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color="#000000"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color="#000000"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color="#000000"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fo:font-size="10pt" style:font-size-asian="10pt" style:language-asian="lt" style:country-asian="L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color="#000000"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color="#000000"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color="#000000"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fo:font-size="10pt" style:font-size-asian="10pt" style:language-asian="lt" style:country-asian="L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color="#000000"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color="#000000"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color="#000000"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color="#000000"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color="#000000"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fo:font-size="10pt" style:font-size-asian="10pt" style:language-asian="lt" style:country-asian="L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color="#000000"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color="#000000"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color="#000000"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fo:font-size="10pt" style:font-size-asian="10pt" style:language-asian="lt" style:country-asian="LT"/>
    </style:style>
    <style:style style:name="P966" style:parent-style-name="Normal" style:family="paragraph">
      <style:paragraph-properties fo:text-indent="0.4923in"/>
      <style:text-properties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center"/>
      <style:text-properties fo:color="#000000"/>
    </style:style>
    <style:style style:name="P969" style:parent-style-name="Normal" style:family="paragraph">
      <style:paragraph-properties fo:text-align="center"/>
    </style:style>
    <style:style style:name="P970" style:parent-style-name="Normal" style:family="paragraph">
      <style:paragraph-properties fo:break-before="page" fo:text-indent="3.5437in"/>
    </style:style>
    <style:style style:name="T971" style:parent-style-name="DefaultParagraphFont" style:family="text">
      <style:text-properties fo:color="#000000"/>
    </style:style>
    <style:style style:name="P972" style:parent-style-name="Normal" style:family="paragraph">
      <style:paragraph-properties fo:text-indent="3.5437in"/>
      <style:text-properties fo:color="#000000"/>
    </style:style>
    <style:style style:name="P973" style:parent-style-name="Normal" style:family="paragraph">
      <style:paragraph-properties fo:text-indent="3.5437in"/>
      <style:text-properties fo:color="#000000"/>
    </style:style>
    <style:style style:name="P974" style:parent-style-name="Normal" style:family="paragraph">
      <style:paragraph-properties fo:text-indent="3.5437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indent="0.4923in"/>
      <style:text-properties fo:color="#000000"/>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P981" style:parent-style-name="Normal" style:family="paragraph">
      <style:paragraph-properties fo:text-indent="0.4923in"/>
      <style:text-properties fo:color="#000000"/>
    </style:style>
    <style:style style:name="TableColumn983" style:family="table-column">
      <style:table-column-properties style:column-width="2.2673in"/>
    </style:style>
    <style:style style:name="TableColumn984" style:family="table-column">
      <style:table-column-properties style:column-width="1.202in"/>
    </style:style>
    <style:style style:name="TableColumn985" style:family="table-column">
      <style:table-column-properties style:column-width="1.1631in"/>
    </style:style>
    <style:style style:name="TableColumn986" style:family="table-column">
      <style:table-column-properties style:column-width="1.2097in"/>
    </style:style>
    <style:style style:name="TableColumn987" style:family="table-column">
      <style:table-column-properties style:column-width="0.85in"/>
    </style:style>
    <style:style style:name="Table982" style:family="table">
      <style:table-properties style:width="6.6923in" fo:margin-left="0in" table:align="lef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color="#000000"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color="#000000" fo:font-size="10pt" style:font-size-asian="10pt" style:language-asian="lt" style:country-asian="LT"/>
    </style:style>
    <style:style style:name="TableRow995" style:family="table-row">
      <style:table-row-properties/>
    </style:style>
    <style:style style:name="P996" style:parent-style-name="Normal" style:family="paragraph">
      <style:text-properties fo:color="#000000" fo:font-size="10pt" style:font-size-asian="10pt"/>
    </style:style>
    <style:style style:name="P997" style:parent-style-name="Normal" style:family="paragraph">
      <style:text-properties fo:color="#000000"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color="#000000"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fo:font-size="10pt" style:font-size-asian="10pt" style:language-asian="lt" style:country-asian="L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color="#000000"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color="#000000"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color="#000000"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color="#000000"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fo:font-size="10pt" style:font-size-asian="10pt" style:language-asian="lt" style:country-asian="L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color="#000000"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fo:font-size="10pt" style:font-size-asian="10pt" style:language-asian="lt" style:country-asian="L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color="#000000"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fo:font-size="10pt" style:font-size-asian="10pt" style:language-asian="lt" style:country-asian="L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fo:font-size="10pt" style:font-size-asian="10pt" style:language-asian="lt" style:country-asian="L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color="#000000"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fo:font-size="10pt" style:font-size-asian="10pt" style:language-asian="lt" style:country-asian="L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color="#000000"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color="#000000" fo:font-size="10pt" style:font-size-asian="10pt" style:language-asian="lt" style:country-asian="L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color="#000000"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color="#000000"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color="#000000"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fo:font-size="10pt" style:font-size-asian="10pt" style:language-asian="lt" style:country-asian="L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fo:font-size="10pt" style:font-size-asian="10pt" style:language-asian="lt" style:country-asian="L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fo:font-size="10pt" style:font-size-asian="10pt" style:language-asian="lt" style:country-asian="LT"/>
    </style:style>
    <style:style style:name="P1103" style:parent-style-name="Normal" style:family="paragraph">
      <style:paragraph-properties fo:text-align="center"/>
      <style:text-properties fo:color="#000000"/>
    </style:style>
    <style:style style:name="P1104" style:parent-style-name="Normal" style:family="paragraph">
      <style:paragraph-properties fo:text-indent="0.4923in"/>
    </style:style>
    <style:style style:name="P1105" style:parent-style-name="Normal" style:family="paragraph">
      <style:paragraph-properties fo:break-before="page" fo:text-indent="3.5437in"/>
    </style:style>
    <style:style style:name="T1106" style:parent-style-name="DefaultParagraphFont" style:family="text">
      <style:text-properties fo:color="#000000"/>
    </style:style>
    <style:style style:name="P1107" style:parent-style-name="Normal" style:family="paragraph">
      <style:paragraph-properties fo:text-indent="3.5437in"/>
      <style:text-properties fo:color="#000000"/>
    </style:style>
    <style:style style:name="P1108" style:parent-style-name="Normal" style:family="paragraph">
      <style:paragraph-properties fo:text-indent="3.5437in"/>
      <style:text-properties fo:color="#000000"/>
    </style:style>
    <style:style style:name="P1109" style:parent-style-name="Normal" style:family="paragraph">
      <style:paragraph-properties fo:text-indent="3.5437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indent="0.4923in"/>
      <style:text-properties fo:color="#000000"/>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fo:color="#000000"/>
    </style:style>
    <style:style style:name="P1115" style:parent-style-name="Normal" style:family="paragraph">
      <style:paragraph-properties fo:text-align="center"/>
      <style:text-properties fo:font-weight="bold" style:font-weight-asian="bold" fo:color="#000000"/>
    </style:style>
    <style:style style:name="TableColumn1117" style:family="table-column">
      <style:table-column-properties style:column-width="0.3923in"/>
    </style:style>
    <style:style style:name="TableColumn1118" style:family="table-column">
      <style:table-column-properties style:column-width="0.6437in"/>
    </style:style>
    <style:style style:name="TableColumn1119" style:family="table-column">
      <style:table-column-properties style:column-width="1.0555in"/>
    </style:style>
    <style:style style:name="TableColumn1120" style:family="table-column">
      <style:table-column-properties style:column-width="0.9048in"/>
    </style:style>
    <style:style style:name="TableColumn1121" style:family="table-column">
      <style:table-column-properties style:column-width="1.3055in"/>
    </style:style>
    <style:style style:name="TableColumn1122" style:family="table-column">
      <style:table-column-properties style:column-width="0.7048in"/>
    </style:style>
    <style:style style:name="TableColumn1123" style:family="table-column">
      <style:table-column-properties style:column-width="0.8743in"/>
    </style:style>
    <style:style style:name="TableColumn1124" style:family="table-column">
      <style:table-column-properties style:column-width="0.8111in"/>
    </style:style>
    <style:style style:name="Table1116" style:family="table">
      <style:table-properties style:width="6.6923in" fo:margin-left="0in" table:align="lef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000000"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color="#000000"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fo:font-size="10pt" style:font-size-asian="10pt" style:language-asian="lt" style:country-asian="LT"/>
    </style:style>
    <style:style style:name="TableRow1138" style:family="table-row">
      <style:table-row-properties/>
    </style:style>
    <style:style style:name="P1139" style:parent-style-name="Normal" style:family="paragraph">
      <style:text-properties fo:color="#000000" fo:font-size="10pt" style:font-size-asian="10pt"/>
    </style:style>
    <style:style style:name="P1140" style:parent-style-name="Normal" style:family="paragraph">
      <style:text-properties fo:color="#000000" fo:font-size="10pt" style:font-size-asian="10pt"/>
    </style:style>
    <style:style style:name="P1141" style:parent-style-name="Normal" style:family="paragraph">
      <style:text-properties fo:color="#000000" fo:font-size="10pt" style:font-size-asian="10pt"/>
    </style:style>
    <style:style style:name="P1142" style:parent-style-name="Normal" style:family="paragraph">
      <style:text-properties fo:color="#000000" fo:font-size="10pt" style:font-size-asian="10pt"/>
    </style:style>
    <style:style style:name="P1143" style:parent-style-name="Normal" style:family="paragraph">
      <style:text-properties fo:color="#000000"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color="#000000"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color="#000000"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0000" fo:font-size="10pt" style:font-size-asian="10pt" style:language-asian="lt" style:country-asian="L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color="#000000"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color="#000000"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color="#000000" fo:font-size="10pt" style:font-size-asian="10pt" style:language-asian="lt" style:country-asian="L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color="#000000"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color="#000000"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color="#000000" fo:font-size="10pt" style:font-size-asian="10pt" style:language-asian="lt" style:country-asian="L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color="#000000"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color="#000000"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color="#000000"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color="#000000"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fo:font-size="10pt" style:font-size-asian="10pt" style:language-asian="lt" style:country-asian="L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color="#000000"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color="#000000"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color="#000000"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color="#000000"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color="#000000"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color="#000000" fo:font-size="10pt" style:font-size-asian="10pt" style:language-asian="lt" style:country-asian="L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0000"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color="#000000"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color="#000000"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color="#000000"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color="#000000"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color="#000000" fo:font-size="10pt" style:font-size-asian="10pt" style:language-asian="lt" style:country-asian="L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color="#000000"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color="#000000"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color="#000000"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color="#000000" fo:font-size="10pt" style:font-size-asian="10pt" style:language-asian="lt" style:country-asian="L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color="#000000"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color="#000000"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color="#000000"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color="#000000" fo:font-size="10pt" style:font-size-asian="10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fo:font-size="10pt" style:font-size-asian="10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fo:font-size="10pt" style:font-size-asian="10pt" style:language-asian="lt" style:country-asian="LT"/>
    </style:style>
    <style:style style:name="P1269" style:parent-style-name="Normal" style:family="paragraph">
      <style:paragraph-properties fo:text-align="center"/>
      <style:text-properties fo:color="#000000"/>
    </style:style>
    <style:style style:name="P1270" style:parent-style-name="Normal" style:family="paragraph">
      <style:paragraph-properties fo:text-align="center"/>
      <style:text-properties fo:color="#000000"/>
    </style:style>
    <style:style style:name="P1271" style:parent-style-name="Normal" style:family="paragraph">
      <style:paragraph-properties fo:text-indent="0.534in"/>
    </style:style>
    <style:style style:name="P1272" style:parent-style-name="Normal" style:family="paragraph">
      <style:paragraph-properties fo:break-before="page" fo:text-indent="3.5437in"/>
    </style:style>
    <style:style style:name="T1273" style:parent-style-name="DefaultParagraphFont" style:family="text">
      <style:text-properties fo:color="#000000"/>
    </style:style>
    <style:style style:name="P1274" style:parent-style-name="Normal" style:family="paragraph">
      <style:paragraph-properties fo:text-indent="3.5437in"/>
      <style:text-properties fo:color="#000000"/>
    </style:style>
    <style:style style:name="P1275" style:parent-style-name="Normal" style:family="paragraph">
      <style:paragraph-properties fo:text-indent="3.5437in"/>
      <style:text-properties fo:color="#000000"/>
    </style:style>
    <style:style style:name="P1276" style:parent-style-name="Normal" style:family="paragraph">
      <style:paragraph-properties fo:text-align="center"/>
      <style:text-properties fo:font-weight="bold" style:font-weight-asian="bold" fo:color="#000000"/>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fo:color="#000000"/>
    </style:style>
    <style:style style:name="P1279" style:parent-style-name="Normal" style:family="paragraph">
      <style:paragraph-properties fo:text-align="center"/>
      <style:text-properties fo:font-weight="bold" style:font-weight-asian="bold" fo:color="#000000"/>
    </style:style>
    <style:style style:name="TableColumn1281" style:family="table-column">
      <style:table-column-properties style:column-width="0.3715in"/>
    </style:style>
    <style:style style:name="TableColumn1282" style:family="table-column">
      <style:table-column-properties style:column-width="2.0819in"/>
    </style:style>
    <style:style style:name="TableColumn1283" style:family="table-column">
      <style:table-column-properties style:column-width="3.4506in"/>
    </style:style>
    <style:style style:name="TableColumn1284" style:family="table-column">
      <style:table-column-properties style:column-width="0.7881in"/>
    </style:style>
    <style:style style:name="Table1280" style:family="table">
      <style:table-properties style:width="6.6923in" fo:margin-left="0in" table:align="lef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color="#000000"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color="#000000"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color="#000000" fo:font-size="10pt" style:font-size-asian="10pt" style:language-asian="lt" style:country-asian="L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color="#000000" fo:font-size="10pt" style:font-size-asian="10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color="#000000"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color="#000000"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color="#000000" fo:font-size="10pt" style:font-size-asian="10pt" style:language-asian="lt" style:country-asian="L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color="#000000"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color="#000000"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color="#000000"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color="#000000" fo:font-size="10pt" style:font-size-asian="10pt" style:language-asian="lt" style:country-asian="L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color="#000000"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color="#000000"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color="#000000"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color="#000000" fo:font-size="10pt" style:font-size-asian="10pt" style:language-asian="lt" style:country-asian="L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color="#000000"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color="#000000"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fo:font-size="10pt" style:font-size-asian="10pt" style:language-asian="lt" style:country-asian="L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color="#000000"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color="#000000"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color="#000000" fo:font-size="10pt" style:font-size-asian="10pt" style:language-asian="lt" style:country-asian="L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color="#000000"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color="#000000"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color="#000000"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color="#000000" fo:font-size="10pt" style:font-size-asian="10pt" style:language-asian="lt" style:country-asian="L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color="#000000"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color="#000000"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color="#000000"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color="#000000" fo:font-size="10pt" style:font-size-asian="10pt" style:language-asian="lt" style:country-asian="L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color="#000000"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color="#000000"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color="#000000" fo:font-size="10pt" style:font-size-asian="10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color="#000000" fo:font-size="10pt" style:font-size-asian="10pt" style:language-asian="lt" style:country-asian="L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color="#000000"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color="#000000"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color="#000000" fo:font-size="10pt" style:font-size-asian="10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color="#000000" fo:font-size="10pt" style:font-size-asian="10pt" style:language-asian="lt" style:country-asian="L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color="#000000"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fo:font-size="10pt" style:font-size-asian="10pt" style:language-asian="lt" style:country-asian="L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color="#000000"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color="#000000"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color="#000000" fo:font-size="10pt" style:font-size-asian="10pt" style:language-asian="lt" style:country-asian="L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color="#000000"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color="#000000"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color="#000000" fo:font-size="10pt" style:font-size-asian="10pt" style:language-asian="lt" style:country-asian="L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color="#000000"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color="#000000"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color="#000000" fo:font-size="10pt" style:font-size-asian="10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color="#000000" fo:font-size="10pt" style:font-size-asian="10pt" style:language-asian="lt" style:country-asian="L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color="#000000"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color="#000000"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color="#000000"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color="#000000" fo:font-size="10pt" style:font-size-asian="10pt" style:language-asian="lt" style:country-asian="L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color="#000000"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color="#000000" fo:font-size="10pt" style:font-size-asian="10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color="#000000"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fo:font-size="10pt" style:font-size-asian="10pt" style:language-asian="lt" style:country-asian="LT"/>
    </style:style>
    <style:style style:name="P1429" style:parent-style-name="Normal" style:family="paragraph">
      <style:paragraph-properties fo:text-indent="0.4923in"/>
      <style:text-properties fo:color="#000000"/>
    </style:style>
    <style:style style:name="P1430" style:parent-style-name="Normal" style:family="paragraph">
      <style:paragraph-properties fo:text-align="justify" fo:text-indent="0.4923in"/>
      <style:text-properties fo:color="#000000"/>
    </style:style>
    <style:style style:name="P1431" style:parent-style-name="Normal" style:family="paragraph">
      <style:paragraph-properties fo:text-align="justify" fo:text-indent="0.4923in"/>
      <style:text-properties fo:color="#000000"/>
    </style:style>
    <style:style style:name="P1432" style:parent-style-name="Normal" style:family="paragraph">
      <style:paragraph-properties fo:text-align="center"/>
      <style:text-properties fo:color="#000000"/>
    </style:style>
    <style:style style:name="P143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TERITORIJOS ADMINISTRACINIŲ VIENETŲ SISTEMOS TOBULINIMO KONCEPCIJOS IR JOS ĮGYVENDINIMO VEIKSMŲ PLANO PATVIRTINIMO</text:p>
      <text:p text:style-name="P15"/>
      <text:p text:style-name="P16">2003 m. birželio 17 d. Nr. 785</text:p>
      <text:p text:style-name="P17">Vilnius</text:p>
      <text:p text:style-name="P18"/>
      <text:p text:style-name="P19"><text:span text:style-name="T20">Įgyvendindama Lietuvos Respublikos Vyriausybės 2001–2004 metų programos įgyvendinimo priemonių, patvirtintų Lietuvos Respublikos Vyriausybės 2001 m. spalio 4 d. nutarimu Nr. 1196 (Žin., 2001, Nr.<text:s/></text:span><text:a xlink:href="https://www.e-tar.lt/portal/lt/legalAct/TAR.21E589B3E352" office:target-frame-name="_blank" xlink:show="new"><text:span text:style-name="T21">86-3015</text:span></text:a><text:span text:style-name="T22">; 2002, Nr.<text:s/></text:span><text:a xlink:href="https://www.e-tar.lt/portal/lt/legalAct/TAR.A014E0AD0645" office:target-frame-name="_blank" xlink:show="new"><text:span text:style-name="T23">114-5100</text:span></text:a><text:span text:style-name="T24">), 466 punktą, Lietuvos Respublikos Vyriausybė<text:s/></text:span><text:span text:style-name="T25">nutari</text:span><text:span text:style-name="T26">a:</text:span></text:p>
      <text:p text:style-name="P27"><text:span text:style-name="T28">1</text:span><text:span text:style-name="T29">. Patvirtinti pridedamus:</text:span></text:p>
      <text:p text:style-name="P30"><text:span text:style-name="T31">1.1</text:span><text:span text:style-name="T32">. Lietuvos Respublikos terit</text:span><text:span text:style-name="T33">orijos administracinių vienetų sistemos tobulinimo koncepciją;</text:span></text:p>
      <text:p text:style-name="P34"><text:span text:style-name="T35">1.2</text:span><text:span text:style-name="T36">. Lietuvos Respublikos teritorijos administracinių vienetų sistemos tobulinimo koncepcijos įgyvendinimo veiksmų planą.</text:span></text:p>
      <text:p text:style-name="P37"><text:span text:style-name="T38">2</text:span><text:span text:style-name="T39">. Pripažinti netekusiais galios:</text:span></text:p>
      <text:p text:style-name="P40"><text:span text:style-name="T41">2.1</text:span><text:span text:style-name="T42">. Lietuvos Respublikos</text:span><text:span text:style-name="T43"><text:s/>Vyriausybės 1999 m. gegužės 3 d. nutarimą Nr. 515 „Dėl Lietuvos Respublikos teritorijos administracinių vienetų reformos antrojo etapo – naujų savivaldybių steigimo – programos“ (Žin., 1999, Nr.<text:s/></text:span><text:a xlink:href="https://www.e-tar.lt/portal/lt/legalAct/TAR.AEDB0D52E2B8" office:target-frame-name="_blank" xlink:show="new"><text:span text:style-name="T44">40-1268</text:span></text:a><text:span text:style-name="T45">);</text:span></text:p>
      <text:p text:style-name="P46"><text:span text:style-name="T47">2.2</text:span><text:span text:style-name="T48">. Lietuvos Respublikos Vyriausybės 1999 m. gruodžio 2 d. nutarimą Nr. 1340 „Dėl Lietuvos Respublikos Vyriausybės 1999 m. gegužės 3 d. nutarimo Nr. 515 „Dėl Lietuvos Respublikos teritorijos administracinių vienetų reformos antrojo etapo – naujų savivaldybių</text:span><text:span text:style-name="T49"><text:s/>steigimo – programos“ dalinio pakeitimo ir papildymo“ (Žin., 1999, Nr.<text:s/></text:span><text:a xlink:href="https://www.e-tar.lt/portal/lt/legalAct/TAR.8EB17477CDDF" office:target-frame-name="_blank" xlink:show="new"><text:span text:style-name="T50">104-2992</text:span></text:a><text:span text:style-name="T51">).</text:span></text:p>
      <text:p text:style-name="P52"/>
      <text:p text:style-name="P53"/>
      <text:p text:style-name="P54"><text:span text:style-name="T55">Ministras Pirmininkas</text:span><text:span text:style-name="T56"><text:tab/>Algirdas Brazauskas</text:span></text:p>
      <text:p text:style-name="P57"/>
      <text:p text:style-name="P58">Vidaus reikalų ministras<text:tab/>Virgilijus Bulovas</text:p>
      <text:p text:style-name="P59">______________</text:p>
      <text:p text:style-name="P60"/>
      <text:p text:style-name="P61"/>
      <text:soft-page-break/>
      <text:p text:style-name="P62"><text:span text:style-name="T63">PATVIRTINTA</text:span></text:p>
      <text:p text:style-name="P64">Lietuvos Respublikos Vyriausybės</text:p>
      <text:p text:style-name="P65">2003 m. birželio 17 d. nutarimu Nr. 785</text:p>
      <text:p text:style-name="P66"/>
      <text:p text:style-name="P67"><text:span text:style-name="T68">LIETUVOS RESPUBLIKOS TERITORIJOS ADMINISTRACINIŲ VIENETŲ SISTEMOS TOBULINIMO KONCEPCIJA</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Lietuvos Respublikos teritorijos administracinių vienetų sistemos tobulinimo koncepcija (toliau vadinama – Koncepcija) parengta vykdant Lietuvos Respublikos Vyriausybės 2001–2004 metų programos įgyvendinimo priemonių, patvirtintų Lietuvos Respublikos Vyr</text:span><text:span text:style-name="T78">iausybės 2001 m. spalio 4 d. nutarimu Nr. 1196 (Žin., 2001, Nr.<text:s/></text:span><text:a xlink:href="https://www.e-tar.lt/portal/lt/legalAct/TAR.21E589B3E352" office:target-frame-name="_blank" xlink:show="new"><text:span text:style-name="T79">86-3015</text:span></text:a><text:span text:style-name="T80">; 2002, Nr.<text:s/></text:span><text:a xlink:href="https://www.e-tar.lt/portal/lt/legalAct/TAR.A014E0AD0645" office:target-frame-name="_blank" xlink:show="new"><text:span text:style-name="T81">114-5100</text:span></text:a><text:span text:style-name="T82">), 466<text:s/></text:span><text:span text:style-name="T83">punktą.</text:span></text:p>
      <text:p text:style-name="P84"><text:span text:style-name="T85">2</text:span><text:span text:style-name="T86">. Šioje koncepcijoje:</text:span></text:p>
      <text:p text:style-name="P87"><text:span text:style-name="T88">2.1</text:span><text:span text:style-name="T89">. aprašyta esama Lietuvos Respublikos teritorijos administracinių vienetų sistema;</text:span></text:p>
      <text:p text:style-name="P90"><text:span text:style-name="T91">2.2</text:span><text:span text:style-name="T92">. apibrėžiami pagrindiniai veiksniai, lemiantys būtinumą tobulinti Lietuvos Respublikos teritorijos administracinių vienetų si</text:span><text:span text:style-name="T93">stemą;</text:span></text:p>
      <text:p text:style-name="P94"><text:span text:style-name="T95">2.3</text:span><text:span text:style-name="T96">. pateikiama siūloma Lietuvos Respublikos teritorijos administracinių vienetų sistema;</text:span></text:p>
      <text:p text:style-name="P97"><text:span text:style-name="T98">2.4</text:span><text:span text:style-name="T99">. aprašomi savivaldybių teritorinės reformos pagrindiniai tikslai ir uždaviniai, naujų savivaldybių steigimo sąlygos, principai, kriterijai, procedū</text:span><text:span text:style-name="T100">ros ir Lietuvos Respublikos teritorijos administracinių vienetų sistemos tobulinimo prioritetai.</text:span></text:p>
      <text:p text:style-name="P101"/>
      <text:p text:style-name="P102"><text:span text:style-name="T103">II</text:span><text:span text:style-name="T104">.<text:s/></text:span><text:span text:style-name="T105">ESAMA LIETUVOS RESPUBLIKOS TERITORIJOS ADMINISTRACINIŲ VIENETŲ SISTEMA</text:span></text:p>
      <text:p text:style-name="P106"/>
      <text:p text:style-name="P107"><text:span text:style-name="T108">3</text:span><text:span text:style-name="T109">. Lietuva yra unitarinė valstybė, nedalijama į teritorinius<text:s/></text:span><text:span text:style-name="T110">valstybinius darinius. Valstybės valdymo poreikiams Lietuvos Respublikos teritorija suskirstyta į administracinius vienetus, kurie susideda iš gyvenamųjų vietovių. Lietuvos Respublikos teritorijos administracinis vienetas yra teritorijos dalis, kurioje val</text:span><text:span text:style-name="T111">dymą organizuoja Lietuvos Respublikos Vyriausybė arba savivaldybės institucijos. Teritorijos administraciniai vienetai turi savo ribas, centrą ir pavadinimą.</text:span></text:p>
      <text:p text:style-name="P112"><text:span text:style-name="T113">4</text:span><text:span text:style-name="T114">. Lietuvoje yra dviejų tipų Lietuvos Respublikos teritorijos administraciniai vienetai:</text:span></text:p>
      <text:p text:style-name="P115"><text:span text:style-name="T116">4.1</text:span><text:span text:style-name="T117">. administraciniai vienetai – savivaldybės.</text:span></text:p>
      <text:p text:style-name="P118"><text:span text:style-name="T119">Savivaldybė yra Lietuvos Respublikos teritorijos administracinis vienetas, kurį valdo jos gyventojų bendruomenės išrinktos savivaldybės institucijos pagal Lietuvos Respublikos vietos savivaldos įstatymą (Žin., 19</text:span><text:span text:style-name="T120">94, Nr.<text:s/></text:span><text:a xlink:href="https://www.e-tar.lt/portal/lt/legalAct/TAR.D0CD0966D67F" office:target-frame-name="_blank" xlink:show="new"><text:span text:style-name="T121">55-1049</text:span></text:a><text:span text:style-name="T122">; 2000, Nr.<text:s/></text:span><text:a xlink:href="https://www.e-tar.lt/portal/lt/legalAct/TAR.10AE4E66691A" office:target-frame-name="_blank" xlink:show="new"><text:span text:style-name="T123">91-2832</text:span></text:a><text:span text:style-name="T124">) ir kitus įstatymus. Savivaldybė sudaroma iš gyvenamųjų vietovi</text:span><text:span text:style-name="T125">ų. Pagrindiniai savivaldybės steigimo kriterijai yra jos pasirengimas tvarkyti ir prižiūrėti savo aplinką, komunalinį ūkį, teikti gyventojams paslaugas ir vykdyti kitas funkcijas, nurodytas Lietuvos Respublikos vietos savivaldos įstatyme.</text:span></text:p>
      <text:p text:style-name="P126">Savivaldybes sudaro trijų tipų gyvenamosios vietovės – miestai, miesteliai ir kaimai. Nuo 1995 metų Lietuvoje savivaldybės sudaromos sujungiant miesto gyvenamąsias vietoves ir kaimo gyvenamąsias vietoves (miesteliai ir kaimai), kurios įvairiais būdais yra susijusios su savivaldybės centru.</text:p>
      <text:p text:style-name="P127">Nuo 2000 metų šalyje yra 60 savivaldybių. Didžiausia savivaldybė yra Vilniaus miesto savivaldybė (per 550 tūkst. gyventojų), mažiausia – Neringos savivaldybė (2,4 tūkst. gyventojų). Vidutinis šalies savivaldybės dydis – 60 tūkst. gyventojų. Dominuoja savivaldybės, kuriose gyventojų yra nuo 20 iki 40 tūkstančių (šios Koncepcijos 1 priedas).</text:p>
      <text:p text:style-name="P128"><text:span text:style-name="T129">Lietuvos savivaldybės, palyginti su Europos Sąjungos valstybių narių ir kandidačių analogiškomis savivaldybėmis, pagal teritoriją ir gyventojų skaičių y</text:span><text:span text:style-name="T130">ra santykiškai didesnės (šios Koncepcijos 2 priedas). 2000–2001 metais lankydamiesi Lietuvoje, į tai dėmesį atkreipė ir Europos Tarybos ekspertai;</text:span></text:p>
      <text:p text:style-name="P131"><text:span text:style-name="T132">4.2</text:span><text:span text:style-name="T133">. aukštesnieji administraciniai vienetai – apskritys.</text:span></text:p>
      <text:soft-page-break/>
      <text:p text:style-name="P134"><text:span text:style-name="T135">Apskritis yra Lietuvos Respublikos teritorijos aukštesnysis administracinis vienetas, kurio valdymą organizuoja Lietuvos Respublikos Vyriausybė pagal Lietuvos Respublikos apskrities valdymo įstatymą (Žin., 1994, Nr.<text:s/></text:span><text:a xlink:href="https://www.e-tar.lt/portal/lt/legalAct/TAR.E17A6C7BB3AF" office:target-frame-name="_blank" xlink:show="new"><text:span text:style-name="T136">101-2015</text:span></text:a><text:span text:style-name="T137">) ir kitus įstatymus.</text:span></text:p>
      <text:p text:style-name="P138">Nuo 1995 metų šalyje yra 10 apskričių. Jos sudarytos iš savivaldybių, pasižyminčių socialinių, ekonominių ir etnokultūrinių interesų bendrumu.</text:p>
      <text:p text:style-name="P139">Didžiausia yra Vilniaus apskritis (850 tūkst. gyventojų), mažiausia – Tauragės apskritis (135 tūkst. gyventojų). Vidutinis šalies apskrities dydis – 350 tūkst. gyventojų. Lietuvoje dominuoja apskritys, kuriose gyventojų yra nuo 150 iki 200 tūkstančių (šios Koncepcijos 3 priedas).</text:p>
      <text:p text:style-name="P140"><text:span text:style-name="T141">Palyginus Lietuvos<text:s/></text:span><text:span text:style-name="T142">aukštesniuosius administracinius vienetus su Europos Sąjungos valstybių narių ir kandidačių analogiškais administraciniais vienetais, galima daryti išvadą, kad jie iš esmės atitinka vidutinį Europos Sąjungos valstybių narių ir kandidačių šio lygmens admini</text:span><text:span text:style-name="T143">stracinių vienetų dydį (šios Koncepcijos 4 priedas).</text:span></text:p>
      <text:p text:style-name="P144"><text:span text:style-name="T145">5</text:span><text:span text:style-name="T146">. Valstybės ir savivaldybių funkcijoms vykdyti valstybės teritorijoje suformuojami teritoriniai dariniai, neturintys teritorijos administracinio vieneto statuso:</text:span></text:p>
      <text:p text:style-name="P147"><text:span text:style-name="T148">5.1</text:span><text:span text:style-name="T149">. teritorinio valstybinio adm</text:span><text:span text:style-name="T150">inistravimo zonos. Tai teritorijos, kuriose valstybinio administravimo subjektai vykdo savo funkcijas. Administravimo funkcijas šiose teritorijose vykdo teritoriniai valstybinio administravimo subjektai. Teritorinio valstybinio administravimo zonos ribos g</text:span><text:span text:style-name="T151">ali sutapti arba nesutapti su Lietuvos Respublikos teritorijos administracinių vienetų ribomis.</text:span></text:p>
      <text:p text:style-name="P152">Lietuvos Respublikos teritorijoje yra Aplinkos ministerijos regionų aplinkos apsaugos departamentai – 8, Muitinės departamento prie Finansų ministerijos teritorinės muitinės – 5, Valstybinės ne maisto produktų inspekcijos prie Ūkio ministerijos teritoriniai padaliniai – 15, Energetikos valstybinės inspekcijos prie Ūkio ministerijos skyriai didžiausiuose miestuose – 7, Valstybinės sėklų ir grūdų tarnybos prie Žemės ūkio ministerijos regioniniai skyriai – 4. Šių institucijų teritorinių padalinių funkcijos vykdomos teritorijose, kurios nesutampa su Lietuvos Respublikos teritorijos administracinių vienetų ribomis.</text:p>
      <text:p text:style-name="P153"><text:span text:style-name="T154">Lietuvos darbo biržos prie Socialinės apsaugos ir darb</text:span><text:span text:style-name="T155">o ministerijos, Valstybinio socialinio draudimo fondo valdybos, Statistikos departamento prie Lietuvos Respublikos Vyriausybės, Valstybinės mokesčių inspekcijos prie Finansų ministerijos ir kai kurių kitų viešojo administravimo subjektų teritorinių padalin</text:span><text:span text:style-name="T156">ių administravimo zonų ribos sutampa su Lietuvos Respublikos teritorijos administracinių vienetų ribomis;</text:span></text:p>
      <text:p text:style-name="P157"><text:span text:style-name="T158">5.2</text:span><text:span text:style-name="T159">. savivaldybės teritorinio administravimo zonos. Tai seniūnijų administruojamos teritorijos. Savivaldybių taryboms suteikta teisė savivaldybių<text:s/></text:span><text:span text:style-name="T160">teritorijas padalyti į seniūnijų teritorijas ir jose organizuoti dalies viešojo administravimo funkcijų vykdymą. Seniūnijos – savivaldybės administracijos struktūriniai teritoriniai padaliniai. Iš viso Lietuvoje yra 525 seniūnijos.</text:span></text:p>
      <text:p text:style-name="P161"><text:span text:style-name="T162">6</text:span><text:span text:style-name="T163">. Lietuvos Respub</text:span><text:span text:style-name="T164">likos teritorijos administracinių vienetų sistema nuolat tobulinama, ji pritaikoma nepriklausomos valstybės ir gyventojų poreikiams. Antai:</text:span></text:p>
      <text:p text:style-name="P165"><text:span text:style-name="T166">6.1</text:span><text:span text:style-name="T167">. 1990 metais Lietuvoje įvesta dviejų lygių penkių tipų teritorijos administracinių vienetų sistema, kurią suda</text:span><text:span text:style-name="T168">rė 11 respublikos miestų ir 44 rajonai (pirmasis lygis) ir 530 apylinkių, rajoninių miestų ir miesto tipo gyvenviečių (antrasis lygis);</text:span></text:p>
      <text:p text:style-name="P169"><text:span text:style-name="T170">6.2</text:span><text:span text:style-name="T171">. 1995 metais pradėtas įgyvendinti pirmasis Lietuvos Respublikos teritorijos administracinių vienetų reformos eta</text:span><text:span text:style-name="T172">pas, kurio metu buvo:</text:span></text:p>
      <text:p text:style-name="P173"><text:span text:style-name="T174">6.2.1</text:span><text:span text:style-name="T175">. suformuota 10 naujų aukštesniųjų administracinių vienetų – apskričių;</text:span></text:p>
      <text:p text:style-name="P176"><text:span text:style-name="T177">6.2.2</text:span><text:span text:style-name="T178">. panaikinta 530 žemesniojo lygmens teritorijos administracinių vienetų – apylinkių, rajoninio pavaldumo miestų ir miesto tipo gyvenviečių;</text:span></text:p>
      <text:p text:style-name="P179"><text:span text:style-name="T180">6.2.3</text:span><text:span text:style-name="T181">. buvusieji aukštesniojo lygmens teritorijos administraciniai vienetai – 11 respublikinio pavaldumo miestų ir 44 rajonai – tapo teritorijos administraciniais vienetais – savivaldybėmis;</text:span></text:p>
      <text:p text:style-name="P182"><text:span text:style-name="T183">6.2.4</text:span><text:span text:style-name="T184">. 1996 metais buvo įsteigtas dar vienas teritorijos ad</text:span><text:span text:style-name="T185">ministracinis vienetas – Visagino miesto savivaldybė;</text:span></text:p>
      <text:p text:style-name="P186"><text:span text:style-name="T187">6.3</text:span><text:span text:style-name="T188">. 2000 metais buvo pradėtas Lietuvos Respublikos teritorijos administracinių vienetų reformos antrasis etapas ir per pirmąją šio etapo pakopą buvo atlikti šie valstybės teritorijos administraci</text:span><text:span text:style-name="T189">nių vienetų sistemos pertvarkymai:</text:span></text:p>
      <text:p text:style-name="P190"><text:span text:style-name="T191">6.3.1</text:span><text:span text:style-name="T192">. įsteigti penki nauji teritorijos administraciniai vienetai – Elektrėnų, Kalvarijos, Kazlų Rūdos, Pagėgių ir Rietavo savivaldybės;</text:span></text:p>
      <text:p text:style-name="P193"><text:span text:style-name="T194">6.3.2</text:span><text:span text:style-name="T195">. panaikinta Marijampolės rajono savivaldybė;</text:span></text:p>
      <text:p text:style-name="P196"><text:span text:style-name="T197">6.3.3</text:span><text:span text:style-name="T198">. išplėstos Biršto</text:span><text:span text:style-name="T199">no, Druskininkų, Mažeikių rajono ir Vilniaus miesto savivaldybių teritorijų ribos;</text:span></text:p>
      <text:p text:style-name="P200"><text:span text:style-name="T201">6.3.4</text:span><text:span text:style-name="T202">. pakeisti Birštono miesto, Druskininkų miesto, Marijampolės miesto ir Neringos miesto savivaldybių pavadinimai į Birštono, Druskininkų, Marijampolės ir Neringos, į</text:span><text:span text:style-name="T203">steigtos 5 naujos savivaldybės, pavadintos jų miestų centrų pavadinimais be žodžio „miesto“ ar „rajono“.</text:span></text:p>
      <text:p text:style-name="P204"/>
      <text:p text:style-name="P205"><text:span text:style-name="T206">III</text:span><text:span text:style-name="T207">.<text:s/></text:span><text:span text:style-name="T208">PAGRINDINIAI VEIKSNIAI, LEMIANTYS BŪTINUMĄ TOBULINTI LIETUVOS RESPUBLIKOS TERITORIJOS ADMINISTRACINIŲ VIENETŲ SISTEMĄ</text:span></text:p>
      <text:p text:style-name="P209"/>
      <text:p text:style-name="P210"><text:span text:style-name="T211">7</text:span><text:span text:style-name="T212">. Pagrindin</text:span><text:span text:style-name="T213">iai Lietuvos Respublikos teritorijos administracinių vienetų sistemos tobulinimą lemiantys veiksniai:</text:span></text:p>
      <text:p text:style-name="P214"><text:span text:style-name="T215">7.1</text:span><text:span text:style-name="T216">. nebaigtas įgyvendinti Lietuvos Respublikos teritorijos administracinių vienetų reformos antrasis etapas;</text:span></text:p>
      <text:p text:style-name="P217"><text:span text:style-name="T218">7.2</text:span><text:span text:style-name="T219">. politinės iniciatyvos plėtoti reg</text:span><text:span text:style-name="T220">ioninę savivaldą;</text:span></text:p>
      <text:p text:style-name="P221"><text:span text:style-name="T222">7.3</text:span><text:span text:style-name="T223">. prieštaravimai tarp savivaldybių, kurių vienos centras ir daugelis įstaigų bei organizacijų, teikiančių gyventojams viešąsias paslaugas, yra kitos savivaldybės teritorijoje (pvz., Alytaus miesto ir Alytaus rajono savivaldybės,<text:s/></text:span><text:span text:style-name="T224">Kauno miesto ir Kauno rajono savivaldybės, Panevėžio miesto ir Panevėžio rajono savivaldybės, Šiaulių miesto ir Šiaulių rajono savivaldybės, Vilniaus miesto ir Vilniaus rajono savivaldybės);</text:span></text:p>
      <text:p text:style-name="P225"><text:span text:style-name="T226">7.4</text:span><text:span text:style-name="T227">. miestų ir miestelių su senomis savivaldos tradicijomis e</text:span><text:span text:style-name="T228">konomikos ir kultūros nuosmukis;</text:span></text:p>
      <text:p text:style-name="P229"><text:span text:style-name="T230">7.5</text:span><text:span text:style-name="T231">. kai kuriose savivaldybių teritorijose savivaldybės administravimo subjektai yra toli nuo gyventojų, neužtikrina spartesnio ir geresnio vietos reikalų tvarkymo, viešųjų paslaugų teikimo, lemia dalies gyventojų pasyv</text:span><text:span text:style-name="T232">umą ir mažą suinteresuotumą dalyvauti tvarkant viešuosius vietos reikalus (pvz., Švenčionių savivaldybės centras nutolęs 35 kilometrus nuo Pabradės, Kretingos – 34 kilometrus nuo Salantų, Šalčininkų – 33 kilometrus nuo Eišiškių, Kauno – 31 kilometrą nuo Vi</text:span><text:span text:style-name="T233">lkijos, Raseinių – 30 kilometrų nuo Ariogalos, Varėnos – 29 kilometrus nuo Merkinės, Tauragės – 27 kilometrus nuo Skaudvilės, Šiaulių – 27 kilometrus nuo Kuršėnų, Panevėžio – 27 kilometrus nuo Ramygalos);</text:span></text:p>
      <text:p text:style-name="P234"><text:span text:style-name="T235">7.6</text:span><text:span text:style-name="T236">. besiformuojančios vietos gyventojų bendruo</text:span><text:span text:style-name="T237">menės inicijuoja steigti savivaldybes savo gyvenamojoje teritorijoje (pvz., Gruzdžių, Jiezno, Kybartų, Kudirkos Naumiesčio, Nemenčinės, Skaudvilės, Veliuonos, Vievio).</text:span></text:p>
      <text:p text:style-name="P238"/>
      <text:p text:style-name="P239"><text:span text:style-name="T240">IV</text:span><text:span text:style-name="T241">.<text:s/></text:span><text:span text:style-name="T242">SIŪLOMA LIETUVOS RESPUBLIKOS TERITORIJOS ADMINISTRACINIŲ VIENETŲ SISTEMA</text:span></text:p>
      <text:p text:style-name="P243"/>
      <text:p text:style-name="P244"><text:span text:style-name="T245">8</text:span><text:span text:style-name="T246">. Siūlomą Lietuvos Respublikos teritorijos administracinių vienetų sistemą sudarys:</text:span></text:p>
      <text:p text:style-name="P247"><text:span text:style-name="T248">8.1</text:span><text:span text:style-name="T249">. administraciniai vienetai – savivaldybės.</text:span></text:p>
      <text:p text:style-name="P250"><text:span text:style-name="T251">Savivaldybių skaičius būtų didinamas remiantis Lietuvos Respublikos Seimo 1994 m. liepos 21 d. nutarimu Nr. I-586 „Dėl<text:s/></text:span><text:span text:style-name="T252">Lietuvos Respublikos teritorijos administracinių vienetų ir jų ribų įstatymo įgyvendinimo“ (Žin., 1994, Nr.<text:s/></text:span><text:a xlink:href="https://www.e-tar.lt/portal/lt/legalAct/TAR.A2ACD355C58C" office:target-frame-name="_blank" xlink:show="new"><text:span text:style-name="T253">61-1201</text:span></text:a><text:span text:style-name="T254">) iki optimalaus vietos savivaldai organizuoti modelio.</text:span></text:p>
      <text:p text:style-name="P255"><text:span text:style-name="T256">Tai mo</text:span><text:span text:style-name="T257">delis, orientuotas į istoriškai susiklosčiusio tolygaus šalies gyvenviečių tinklo centrų, jų įtakos zonų atkūrimą ir išsaugojimą. Jis užtikrintų teritorijos administracinių vienetų optimalų mastelį ir patogų susisiekimą, o tai yra būtina savivaldos organiz</text:span><text:span text:style-name="T258">avimo požiūriu;</text:span></text:p>
      <text:p text:style-name="P259"><text:span text:style-name="T260">8.2</text:span><text:span text:style-name="T261">. aukštesnieji administraciniai vienetai – apskritys.</text:span></text:p>
      <text:p text:style-name="P262">Apskričių skaičius dabartiniu laikotarpiu (iki 2010 metų) nebūtų keičiamas. Steigiant naujas savivaldybes, apskričių ribos galėtų būti tikslinamos.</text:p>
      <text:soft-page-break/>
      <text:p text:style-name="P263"><text:span text:style-name="T264">Taip būtų siekiama užtikrinti t</text:span><text:span text:style-name="T265">eritoriškai diferencijuotą socialinę, ekonominę ir ekologinę plėtotę ir krašto tvarkymą taip, kad būtų visapusiškai panaudoti vietos sąlygų ypatumai ir išsaugota regionų savastis. Siekiant šių tikslų, Lietuvos Respublikos teritorijos bendrajame plane, patv</text:span><text:span text:style-name="T266">irtintame Lietuvos Respublikos Seimo 2002 m. spalio 29 d. nutarimu Nr. IX-1154 (Žin., 2002, Nr.<text:s/></text:span><text:a xlink:href="https://www.e-tar.lt/portal/lt/legalAct/TAR.737EFE13DAE0" office:target-frame-name="_blank" xlink:show="new"><text:span text:style-name="T267">110-4852</text:span></text:a><text:span text:style-name="T268">), numatyta staigiai ir radikaliai nekeisti šalies teritorijos naudojimo<text:s/></text:span><text:span text:style-name="T269">struktūros, kad būtų užtikrintas apgyvendinimo sistemos stabilumas ir gyventojų užimtumas. Be to, apskritys sudarytos iš savivaldybių, pasižyminčių socialinių, ekonominių ir etnokultūrinių interesų bendrumu, ir jos iš esmės atitinka vidutinį Europos Sąjung</text:span><text:span text:style-name="T270">os valstybių narių ir kandidačių analogiško lygmens administracinių vienetų dydį (šios Koncepcijos 4 priedas).</text:span></text:p>
      <text:p text:style-name="P271"><text:span text:style-name="T272">9</text:span><text:span text:style-name="T273">. Lietuvos Respublikos teritoriją, dalijamą į darinius, neturinčius teritorijos administracinio vieneto statuso, sudarys:</text:span></text:p>
      <text:p text:style-name="P274"><text:span text:style-name="T275">9.1</text:span><text:span text:style-name="T276">. regionai<text:s/></text:span><text:span text:style-name="T277">– teritorijos, turinčios vieną arba daugiau bruožų ar ypatybių (sukurtų gamtos ar žmogaus veiklos), kurios suteikia teritorijai vienovės matmenį ir leidžia ją išskirti iš kitų aplinkinių teritorijų.</text:span></text:p>
      <text:p text:style-name="P278">Įgyvendindama regioninės politikos tikslus, Lietuvos Respublikos Vyriausybė prireikus galės sudaryti regionus iš kelių bendras ribas turinčių apskričių ar savivaldybių.</text:p>
      <text:p text:style-name="P279"><text:span text:style-name="T280">Prieš sudarydama regionus, kurių ribos nesutampa su apskričių teritorijų ribomis, Lietuvos Respublikos Vyriausybė arba jos įgaliota institucija<text:s/></text:span><text:span text:style-name="T281">šį klausimą derins su tokiam regionui priklausančių savivaldybių tarybomis;</text:span></text:p>
      <text:p text:style-name="P282"><text:span text:style-name="T283">9.2</text:span><text:span text:style-name="T284">. teritorinio valstybinio administravimo zonos:</text:span></text:p>
      <text:p text:style-name="P285"><text:span text:style-name="T286">9.2.1</text:span><text:span text:style-name="T287">. atsižvelgiant į teritorinių valstybinio administravimo subjektų vykdomų funkcijų specifiką, teritorinio valstybinio<text:s/></text:span><text:span text:style-name="T288">administravimo zonų ribos turėtų:</text:span></text:p>
      <text:p text:style-name="P289"><text:span text:style-name="T290">9.2.1.1</text:span><text:span text:style-name="T291">. sutapti su apskričių (kelių apskričių) ribomis;</text:span></text:p>
      <text:p text:style-name="P292"><text:span text:style-name="T293">9.2.1.2</text:span><text:span text:style-name="T294">. sutapti su savivaldybių (kelių vienos apskrities savivaldybių) ribomis;</text:span></text:p>
      <text:p text:style-name="P295"><text:span text:style-name="T296">9.2.2</text:span><text:span text:style-name="T297">. valstybinio administravimo subjektai savo teritorinius padalinius</text:span><text:span text:style-name="T298"><text:s/>steigtų atsižvelgdami į Lietuvos Respublikos teritorijos administracinį suskirstymą;</text:span></text:p>
      <text:p text:style-name="P299"><text:span text:style-name="T300">9.3</text:span><text:span text:style-name="T301">. seniūnijų teritorijos – savivaldybės teritorijos dalys, kuriose vykdoma dalis savivaldybių viešojo administravimo funkcijų.</text:span></text:p>
      <text:p text:style-name="P302">Savivaldybėms teisės aktų nustatyta<text:s/>tvarka būtų suteikta teisė laisvai nustatyti seniūnijų skaičių ir dydį, nustatyti ir keisti jų ribas. Atsižvelgiant į savivaldybių poreikius, šalyje galėtų būti iki 550 seniūnijų.</text:p>
      <text:p text:style-name="P303"/>
      <text:p text:style-name="P304"><text:span text:style-name="T305">V</text:span><text:span text:style-name="T306">.<text:s/></text:span><text:span text:style-name="T307">LIETUVOS RESPUBLIKOS TERITORIJOS ADMINISTRACINIŲ VIENETŲ SISTEM</text:span><text:span text:style-name="T308">OS TOBULINIMAS</text:span></text:p>
      <text:p text:style-name="P309"/>
      <text:p text:style-name="P310"><text:span text:style-name="T311">10</text:span><text:span text:style-name="T312">. Lietuvos Respublikos teritorijos administracinių vienetų sistemos tobulinimo tikslas – baigti pradėtą šalies teritorijos administracinių vienetų reformos antrąjį etapą sudarius sąlygas steigti naujas savivaldybes.</text:span></text:p>
      <text:p text:style-name="P313"><text:span text:style-name="T314">11</text:span><text:span text:style-name="T315">. Lietuvos<text:s/></text:span><text:span text:style-name="T316">Respublikos teritorijos administracinių vienetų sistemos tobulinimo uždaviniai:</text:span></text:p>
      <text:p text:style-name="P317"><text:span text:style-name="T318">11.1</text:span><text:span text:style-name="T319">. sudaryti palankias teritorines sąlygas savarankiškai socialinei ekonominei savivaldybių plėtrai, suderintam visos administruojamos teritorijos planavimui, vietos bendru</text:span><text:span text:style-name="T320">omenėms patogių ir naudingų gyvenamųjų vietovių plėtros balansui;</text:span></text:p>
      <text:p text:style-name="P321"><text:span text:style-name="T322">11.2</text:span><text:span text:style-name="T323">. panaikinti prieštaravimus tarp savivaldybių, kurių vienos centras ir daugelis įstaigų bei organizacijų, teikiančių gyventojams viešąsias paslaugas, yra kitos savivaldybės teritorij</text:span><text:span text:style-name="T324">oje;</text:span></text:p>
      <text:p text:style-name="P325"><text:span text:style-name="T326">11.3</text:span><text:span text:style-name="T327">. užtikrinti spartesnį ir geresnį vietos reikalų tvarkymą, viešųjų paslaugų teikimą teritorijose, kuriose savivaldybės administravimo subjektai yra toli nuo gyventojų;</text:span></text:p>
      <text:p text:style-name="P328"><text:span text:style-name="T329">11.4</text:span><text:span text:style-name="T330">. didinti vietos gyventojų aktyvumą ir suinteresuotumą dalyvauti tv</text:span><text:span text:style-name="T331">arkant viešuosius reikalus, sudaryti galimybes įgyvendinti besiformuojančių vietos gyventojų bendruomenių iniciatyvas steigti savivaldybes savo gyvenamojoje teritorijoje.</text:span></text:p>
      <text:p text:style-name="P332"><text:span text:style-name="T333">12</text:span><text:span text:style-name="T334">. Naujos savivaldybės gali būti steigiamos, kai yra visos šios sąlygos:</text:span></text:p>
      <text:p text:style-name="P335"><text:span text:style-name="T336">12.1</text:span><text:span text:style-name="T337">. valstybė gali skirti reikiamas lėšas;</text:span></text:p>
      <text:p text:style-name="P338"><text:span text:style-name="T339">12.2</text:span><text:span text:style-name="T340">. savivaldybė pasirengusi (administraciniai gebėjimai ir finansinės galimybės) vykdyti teisės aktuose nustatytas funkcijas;</text:span></text:p>
      <text:p text:style-name="P341"><text:span text:style-name="T342">12.3</text:span><text:span text:style-name="T343">. pareiškiama valstybės valdžios (Lietuvos Respublikos Seimo, Respublikos P</text:span><text:span text:style-name="T344">rezidento ir Lietuvos Respublikos Vyriausybės) politinė valia;</text:span></text:p>
      <text:p text:style-name="P345"><text:span text:style-name="T346">12.4</text:span><text:span text:style-name="T347">. gyventojai parodo iniciatyvą.</text:span></text:p>
      <text:p text:style-name="P348"><text:span text:style-name="T349">13</text:span><text:span text:style-name="T350">. Naujų savivaldybių steigimo principai:</text:span></text:p>
      <text:p text:style-name="P351"><text:span text:style-name="T352">13.1</text:span><text:span text:style-name="T353">. tolesnė Lietuvos Respublikos teritorijos administracinių vienetų reformos antrojo etapo tąsa gal</text:span><text:span text:style-name="T354">i būti vykdoma prieš rinkimus į savivaldybių tarybas, paliekant galimybę gyventojų iniciatyva steigti naujas savivaldybes ir po įvykusių savivaldybių tarybų rinkimų, kol bus įgyvendinti teritorijos administracinių vienetų reformos antrajam etapui iškelti t</text:span><text:span text:style-name="T355">ikslai ir uždaviniai;</text:span></text:p>
      <text:p text:style-name="P356"><text:span text:style-name="T357">13.2</text:span><text:span text:style-name="T358">. naujos savivaldybės steigiamos, esamos panaikinamos ar savivaldybių teritorijų ribos keičiamos galiojančių įstatymų nustatyta tvarka, neprieštaraujant Lietuvos Respublikos teritorijos administracinių vienetų reformos tikslų<text:s/></text:span><text:span text:style-name="T359">įgyvendinimui, vadovaujantis Lietuvos Respublikos Seimo 1994 m. liepos 21 d. nutarimu Nr. I-586 „Dėl Lietuvos Respublikos teritorijos administracinių vienetų ir jų ribų įstatymo įgyvendinimo“;</text:span></text:p>
      <text:p text:style-name="P360"><text:span text:style-name="T361">13.3</text:span><text:span text:style-name="T362">. nauja savivaldybė steigiama taip: jos teritorija papr</text:span><text:span text:style-name="T363">astai sudaroma iš dalies vienos esamos savivaldybės teritorijos, o jeigu yra galimybė, prie jos prijungiamos to pageidaujančios kitų savivaldybių gyvenamosios vietovės;</text:span></text:p>
      <text:p text:style-name="P364"><text:span text:style-name="T365">13.4</text:span><text:span text:style-name="T366">. naujos savivaldybės teritoriją sudaro miestas – būsimasis savivaldybės centra</text:span><text:span text:style-name="T367">s – ir aplinkinės bei įvairiais ryšiais su juo susijusios gyvenamosios vietovės;</text:span></text:p>
      <text:p text:style-name="P368"><text:span text:style-name="T369">13.5</text:span><text:span text:style-name="T370">. kiekviena savivaldybė turi arba steigia centrą tik savo administruojamoje teritorijoje;</text:span></text:p>
      <text:p text:style-name="P371"><text:span text:style-name="T372">13.6</text:span><text:span text:style-name="T373">. miestų ribos nebūtinai tapatinamos su savivaldybių teritorijų admin</text:span><text:span text:style-name="T374">istruojamomis ribomis;</text:span></text:p>
      <text:p text:style-name="P375"><text:span text:style-name="T376">13.7</text:span><text:span text:style-name="T377">. Lietuvos Respublikos valstybės biudžete turi būti numatytos lėšos naujoms savivaldybėms steigti:</text:span></text:p>
      <text:p text:style-name="P378"><text:span text:style-name="T379">13.7.1</text:span><text:span text:style-name="T380">. vietos gyventojų apklausoms organizuoti;</text:span></text:p>
      <text:p text:style-name="P381"><text:span text:style-name="T382">13.7.2</text:span><text:span text:style-name="T383">. savivaldybių administraciniams pastatams įsigyti (pastatyti,<text:s/></text:span><text:span text:style-name="T384">rekonstruoti ar nusipirkti ir remontuoti);</text:span></text:p>
      <text:p text:style-name="P385"><text:span text:style-name="T386">13.7.3</text:span><text:span text:style-name="T387">. savivaldybių administracijų inventoriui ir įrangai įsigyti;</text:span></text:p>
      <text:p text:style-name="P388"><text:span text:style-name="T389">13.7.4</text:span><text:span text:style-name="T390">. savivaldybių transportui įsigyti;</text:span></text:p>
      <text:p text:style-name="P391"><text:span text:style-name="T392">13.7.5</text:span><text:span text:style-name="T393">. valstybės institucijų teritorinių padalinių naujose savivaldybėse administracinėms<text:s/></text:span><text:span text:style-name="T394">patalpoms įsigyti;</text:span></text:p>
      <text:p text:style-name="P395"><text:span text:style-name="T396">13.7.6</text:span><text:span text:style-name="T397">. savivaldybių teritorinės reformos organizaciniams darbams (savivaldybių ribų nustatymas, teritorijų planų rengimas, seminarų organizavimas ir kita) finansuoti;</text:span></text:p>
      <text:p text:style-name="P398"><text:span text:style-name="T399">13.8</text:span><text:span text:style-name="T400">. sprendimai dėl naujų savivaldybių steigimo ir Lietuvo</text:span><text:span text:style-name="T401">s Respublikos valstybės biudžeto lėšų jų steigimui skyrimo priimami ne vėliau kaip prieš pusantrų metų iki savivaldybių tarybų rinkimų.</text:span></text:p>
      <text:p text:style-name="P402"><text:span text:style-name="T403">14</text:span><text:span text:style-name="T404">. Naujų savivaldybių steigimo kriterijai:</text:span></text:p>
      <text:p text:style-name="P405"><text:span text:style-name="T406">14.1</text:span><text:span text:style-name="T407">. naujos savivaldybės finansinis pajėgumas – ne mažiau kaip 20<text:s/></text:span><text:span text:style-name="T408">procentų naujos savivaldybės biudžeto, be Lietuvos Respublikos valstybės biudžeto dotacijų, skiriamų savivaldybių biudžetams, turi sudaryti tos teritorijos gyventojų pajamų mokesčiai, nes savivaldybės finansinis pajėgumas vertinamas pagal gyventojų mokesti</text:span><text:span text:style-name="T409">nio pajėgumo vidurkio vienam naujos savivaldybės gyventojui santykį su šalies vidurkiu;</text:span></text:p>
      <text:p text:style-name="P410"><text:span text:style-name="T411">14.2</text:span><text:span text:style-name="T412">. naujos savivaldybės administraciniai gebėjimai ir finansinis pajėgumas vykdyti savarankiškas ir priskirtąsias (ribotai savarankiškas) funkcijas;</text:span></text:p>
      <text:p text:style-name="P413"><text:span text:style-name="T414">14.3</text:span><text:span text:style-name="T415">. nau</text:span><text:span text:style-name="T416">jos savivaldybės administracinis gebėjimas vykdyti valstybines (perduotas savivaldybėms) funkcijas;</text:span></text:p>
      <text:p text:style-name="P417"><text:span text:style-name="T418">14.4</text:span><text:span text:style-name="T419">. bendras savivaldybės gyventojų skaičius turi būti ne mažesnis kaip 15 tūkst. gyventojų (galima išimtis esant specialiam pagrindimui, visų pirma so</text:span><text:span text:style-name="T420">cialiniam ir ekonominiam), nes savivaldybės administracijos pareigybių skaičius ir valdymo išlaidos, tenkančios tūkstančiui gyventojų, mažėja didėjant savivaldybės gyventojų skaičiui;</text:span></text:p>
      <text:p text:style-name="P421"><text:span text:style-name="T422">14.5</text:span><text:span text:style-name="T423">. savivaldybės centro gyventojų skaičius turi būti ne mažesnis k</text:span><text:span text:style-name="T424">aip 3 tūkst. gyventojų (galima išimtis), nes tai turi nemažą įtaką naujos savivaldybės administraciniams gebėjimams užtikrinti renkant kvalifikuotus valstybės tarnautojus dirbti savivaldybės administracijoje;</text:span></text:p>
      <text:p text:style-name="P425"><text:span text:style-name="T426">14.6</text:span><text:span text:style-name="T427">. naujos savivaldybės centras turi būti</text:span><text:span text:style-name="T428"><text:s/>ne mažiau kaip 20 kilometrų nutolęs nuo reformuojamos esamos savivaldybės centro, nes juo toliau nuo esamos savivaldybės centro steigiama nauja savivaldybė, juo daugiau sutaupoma gyventojų išlaidų kelionėms ir savivaldybės išlaidų – visuomeniniam transpor</text:span><text:span text:style-name="T429">tui.</text:span></text:p>
      <text:p text:style-name="P430"><text:span text:style-name="T431">15</text:span><text:span text:style-name="T432">. Naujų savivaldybių steigimo procedūros:</text:span></text:p>
      <text:p text:style-name="P433"><text:span text:style-name="T434">15.1</text:span><text:span text:style-name="T435">. Kai iniciatyvą įsteigti savivaldybę pareiškia vietos gyventojai ir per savivaldybės merą pateikia prašymą atrankos koordinatoriui (Lietuvos Respublikos Vyriausybės įgaliota institucija), turi b</text:span><text:span text:style-name="T436">ūti laikomasi šių procedūrų:</text:span></text:p>
      <text:p text:style-name="P437"><text:span text:style-name="T438">15.1.1</text:span><text:span text:style-name="T439">. Atliekama pirminė prašymo steigti naują savivaldybę atranka pagal šios Koncepcijos 14.4-14.6 punktuose nustatytus kriterijus ir priimamas sprendimas dėl vietos gyventojų apklausos vykdymo (įforminama apklausos koordin</text:span><text:span text:style-name="T440">atoriaus įsakymu) ar nevykdymo (raštu išdėstomi prašymo atmetimo motyvai).</text:span></text:p>
      <text:p text:style-name="P441"><text:span text:style-name="T442">15.1.2</text:span><text:span text:style-name="T443">. Nustatytąja tvarka organizuojama ir vykdoma vietos gyventojų apklausa.</text:span></text:p>
      <text:p text:style-name="P444"><text:span text:style-name="T445">15.1.3</text:span><text:span text:style-name="T446">. Atsižvelgiant į gyventojų apklausos rezultatus ir įvertinus projektų ekonominį pagrind</text:span><text:span text:style-name="T447">imą, atliekama antrinė prašymo steigti naują savivaldybę atranka.</text:span></text:p>
      <text:p text:style-name="P448"><text:span text:style-name="T449">15.1.4</text:span><text:span text:style-name="T450">. Atsižvelgiant į Lietuvos Respublikos valstybės biudžeto galimybes, vykdoma tretinė prašymo steigti naują savivaldybę atranka.</text:span></text:p>
      <text:p text:style-name="P451"><text:span text:style-name="T452">15.1.5</text:span><text:span text:style-name="T453">. Priimami savivaldybių tarybų sprendimai<text:s/></text:span><text:span text:style-name="T454">dėl numatomų steigti naujų savivaldybių ir parengiami savivaldybių teritorijų keitimo planai.</text:span></text:p>
      <text:p text:style-name="P455"><text:span text:style-name="T456">15.1.6</text:span><text:span text:style-name="T457">. Parengiami teisės aktų, kurių reikia keičiant savivaldybių teritorijų ribas ir steigiant naujas savivaldybes, projektai. Juos Lietuvos Respublikos Vyr</text:span><text:span text:style-name="T458">iausybė pateikia Lietuvos Respublikos Seimui, kuris priima sprendimą.</text:span></text:p>
      <text:p text:style-name="P459"><text:span text:style-name="T460">15.1.7</text:span><text:span text:style-name="T461">. Lietuvos Respublikos Vyriausybės įgaliota institucija organizuoja ir koordinuoja naujos savivaldybės steigimo procedūras.</text:span></text:p>
      <text:p text:style-name="P462"><text:span text:style-name="T463">15.2</text:span><text:span text:style-name="T464">. Kai iniciatyvą steigti naują savivaldybę</text:span><text:span text:style-name="T465"><text:s/>pareiškia Lietuvos Respublikos Vyriausybė, turi būti laikomasi šių procedūrų:</text:span></text:p>
      <text:p text:style-name="P466"><text:span text:style-name="T467">15.2.1</text:span><text:span text:style-name="T468">. Naujos savivaldybės steigimo projektas ekonomiškai pagrindžiamas – atliekami ekonominiai skaičiavimai ir įvertinamos Lietuvos Respublikos valstybės biudžeto galimybės.</text:span></text:p>
      <text:p text:style-name="P469"><text:span text:style-name="T470">15.2.2</text:span><text:span text:style-name="T471">. Nustatytąja tvarka vykdoma vietos gyventojų apklausa.</text:span></text:p>
      <text:p text:style-name="P472"><text:span text:style-name="T473">15.2.3</text:span><text:span text:style-name="T474">. Atsižvelgiant į gyventojų apklausos rezultatus ir ekonominį pagrindimą, priimamas Lietuvos Respublikos Vyriausybės sprendimas dėl naujos savivaldybės steigimo tikslingumo.</text:span></text:p>
      <text:p text:style-name="P475"><text:span text:style-name="T476">15.</text:span><text:span text:style-name="T477">2.4</text:span><text:span text:style-name="T478">. Priimami savivaldybių tarybų sprendimai dėl numatomų steigti naujų savivaldybių ir parengiami savivaldybių teritorijų keitimo planai.</text:span></text:p>
      <text:p text:style-name="P479"><text:span text:style-name="T480">15.2.5</text:span><text:span text:style-name="T481">. Parengiami teisės aktų, kurių reikia keičiant savivaldybių teritorijų ribas ir steigiant naujas savival</text:span><text:span text:style-name="T482">dybes, projektai. Juos Lietuvos Respublikos Vyriausybė pateikia Lietuvos Respublikos Seimui, kuris priima sprendimą.</text:span></text:p>
      <text:p text:style-name="P483"><text:span text:style-name="T484">15.2.6</text:span><text:span text:style-name="T485">. Lietuvos Respublikos Vyriausybės įgaliota institucija organizuoja ir koordinuoja naujos savivaldybės steigimo procedūras.</text:span></text:p>
      <text:p text:style-name="P486"><text:span text:style-name="T487">16</text:span><text:span text:style-name="T488">. Naujų savivaldybių įsteigimo tvarka:</text:span></text:p>
      <text:p text:style-name="P489"><text:span text:style-name="T490">16.1</text:span><text:span text:style-name="T491">. Teisės aktų nustatyta tvarka parengiami naujų savivaldybių steigimo projektai, atitinkantys nustatytus naujų savivaldybių steigimo kriterijus, pagrįsti gyventojų apklausų rezultatais ir ekonominiais skaič</text:span><text:span text:style-name="T492">iavimais (projektų rengimo ir svarstymo tvarką nustato Vidaus reikalų ministerija).</text:span></text:p>
      <text:p text:style-name="P493"><text:span text:style-name="T494">16.2</text:span><text:span text:style-name="T495">. Rinkimai į įsteigtų naujų savivaldybių tarybas jų steigimo laikotarpiu skelbiami ir vykdomi anksčiau negu visuotiniai rinkimai į savivaldybių tarybas.</text:span></text:p>
      <text:p text:style-name="P496"><text:span text:style-name="T497">16.3</text:span><text:span text:style-name="T498">. N</text:span><text:span text:style-name="T499">aujų savivaldybių steigimosi laikotarpis prasideda išrinktų tarybos narių susirinkimo į pirmąjį posėdį dieną ir baigiasi visuotinių rinkimų į savivaldybių tarybas mėnesio paskutinę dieną.</text:span></text:p>
      <text:p text:style-name="P500"><text:span text:style-name="T501">16.4</text:span><text:span text:style-name="T502">. Naujų savivaldybių tarybos visą steigimosi laikotarpį dirb</text:span><text:span text:style-name="T503">a pagal įstatymo pagrindu Lietuvos Respublikos Vyriausybės ar jos įgaliotos institucijos patvirtintą organizacinio darbo<text:s/></text:span><text:soft-page-break/><text:span text:style-name="T504">reglamentą ir nustatytus reikalavimus, kai jos vykdo pasirengimo darbus prieš steigdamos savo administraciją, formuodamos biudžetą, per</text:span><text:span text:style-name="T505">imdamos ir tvarkydamos savivaldybės turtą ir įsipareigojimus.</text:span></text:p>
      <text:p text:style-name="P506"><text:span text:style-name="T507">17</text:span><text:span text:style-name="T508">. Valstybės institucijų teritorinių padalinių ar nuotolinių darbo vietų steigimas naujose savivaldybėse:</text:span></text:p>
      <text:p text:style-name="P509"><text:span text:style-name="T510">17.1</text:span><text:span text:style-name="T511">. Steigtini:</text:span></text:p>
      <text:p text:style-name="P512"><text:span text:style-name="T513">17.1.1</text:span><text:span text:style-name="T514">. policijos komisariatai;</text:span></text:p>
      <text:p text:style-name="P515"><text:span text:style-name="T516">17.1.2</text:span><text:span text:style-name="T517">. apskričių<text:s/></text:span><text:span text:style-name="T518">valstybinių mokesčių inspekcijų teritoriniai skyriai;</text:span></text:p>
      <text:p text:style-name="P519"><text:span text:style-name="T520">17.1.3</text:span><text:span text:style-name="T521">. Valstybinio socialinio draudimo fondo valdybos teritoriniai skyriai;</text:span></text:p>
      <text:p text:style-name="P522"><text:span text:style-name="T523">17.1.4</text:span><text:span text:style-name="T524">. Lietuvos darbo biržos prie Socialinės apsaugos ir darbo ministerijos teritorinės darbo biržos.</text:span></text:p>
      <text:p text:style-name="P525"><text:span text:style-name="T526">17.2</text:span><text:span text:style-name="T527">. Ap</text:span><text:span text:style-name="T528">ylinkių teismai steigiami naujos savivaldybės teritorijoje, kurioje gyvena ne mažiau kaip 30 tūkstančių gyventojų. Naujos savivaldybės teritorijoje, kurioje gyvena mažiau kaip 30 tūkstančių gyventojų, dėl apylinkės teismo steigimo ar šios savivaldybės teri</text:span><text:span text:style-name="T529">torijos priskyrimo esamų teismų veiklos teritorijoms sprendžiama kiekvienu atveju atskirai, rengiant naujos savivaldybės steigimo dokumentus ir įstatymu nustatant apylinkių veiklos teritorijas. Teritorinės prokuratūros steigiamos ir jų veiklos teritorijos<text:s/></text:span><text:span text:style-name="T530">nustatomos atsižvelgiant į įstatymų nustatytas apylinkių teismų veiklos teritorijas.</text:span></text:p>
      <text:p text:style-name="P531"><text:span text:style-name="T532">17.3</text:span><text:span text:style-name="T533">. Kitų valstybės institucijų teritoriniai padaliniai gali būti steigiami pagal tų institucijų plėtros planus.</text:span></text:p>
      <text:p text:style-name="P534"><text:span text:style-name="T535">18</text:span><text:span text:style-name="T536">. Lietuvos Respublikos teritorijos administra</text:span><text:span text:style-name="T537">cinių vienetų sistemos tobulinimo prioritetai:</text:span></text:p>
      <text:p text:style-name="P538"><text:span text:style-name="T539">18.1</text:span><text:span text:style-name="T540">. Siekiant panaikinti prieštaravimus tarp savivaldybių, kurių vienos centras ir daugelis įstaigų bei organizacijų, teikiančių gyventojams viešąsias paslaugas, yra kitos savivaldybės teritorijoje, reformu</text:span><text:span text:style-name="T541">oti Alytaus miesto, Alytaus rajono, Kauno miesto, Kauno rajono, Panevėžio miesto, Panevėžio rajono, Šiaulių miesto, Šiaulių rajono, Vilniaus miesto ir Vilniaus rajono savivaldybes.</text:span></text:p>
      <text:p text:style-name="P542"><text:span text:style-name="T543">18.2</text:span><text:span text:style-name="T544">. Naujas savivaldybes steigti tik reformuojamų savivaldybių teritor</text:span><text:span text:style-name="T545">ijose, nekeičiant apskričių ribų.</text:span></text:p>
      <text:p text:style-name="P546"><text:span text:style-name="T547">18.3</text:span><text:span text:style-name="T548">. Pakeisti (suvienodinti) visų savivaldybių pavadinimus – išbraukti iš savivaldybės pavadinimo žodžius „miesto“ arba „rajono“, o savivaldybėms, kurių centrai yra didžiausiuose šalies miestuose, suteikti didžiausių<text:s/></text:span><text:span text:style-name="T549">savivaldybės teritorijoje esančių miestų pavadinimus, jeigu jie bus naujos savivaldybės centrai.</text:span></text:p>
      <text:p text:style-name="P550"/>
      <text:p text:style-name="P551"><text:span text:style-name="T552">VI</text:span><text:span text:style-name="T553">.<text:s/></text:span><text:span text:style-name="T554">BAIGIAMOSIOS NUOSTATOS</text:span></text:p>
      <text:p text:style-name="P555"/>
      <text:p text:style-name="P556"><text:span text:style-name="T557">19</text:span><text:span text:style-name="T558">. Šioje Koncepcijoje numatyti pertvarkymai bus atliekami pagal šiuo nutarimu patvirtintą Lietuvos Respublikos terito</text:span><text:span text:style-name="T559">rijos administracinių vienetų sistemos tobulinimo koncepcijos įgyvendinimo veiksmų planą.</text:span></text:p>
      <text:p text:style-name="P560"><text:span text:style-name="T561">20</text:span><text:span text:style-name="T562">. Atitinkami ekonominiai skaičiavimai dėl naujų savivaldybių steigimo bus atliekami parengus Lietuvos Respublikos teritorijos administracinių vienetų sistemos t</text:span><text:span text:style-name="T563">obulinimo koncepcijos įgyvendinimo veiksmų plane nurodytą naujų savivaldybių steigimo ekonominio pagrindimo metodiką, pagal kurią bus skaičiuojamas lėšų poreikis naujoms savivaldybėms steigti.</text:span></text:p>
      <text:p text:style-name="P564">______________</text:p>
      <text:p text:style-name="P565"/>
      <text:soft-page-break/>
      <text:p text:style-name="P566"><text:span text:style-name="T567">Lietuvos Respublikos teritorijos</text:span></text:p>
      <text:p text:style-name="P568">administracinių vienetų sistemos</text:p>
      <text:p text:style-name="P569">tobulinimo koncepcijos</text:p>
      <text:p text:style-name="P570"><text:span text:style-name="T571">1</text:span><text:span text:style-name="T572"><text:s/>priedas</text:span></text:p>
      <text:p text:style-name="P573"/>
      <text:p text:style-name="P574"><text:span text:style-name="T575">SAVIVALDYBIŲ DYDIS LIETUVOJE</text:span></text:p>
      <text:p text:style-name="P576"/>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able:number-columns-spanned="3">
            <text:p text:style-name="P586">Pagal gyventojų skaičių</text:p>
          </table:table-cell>
          <table:covered-table-cell/>
          <table:covered-table-cell/>
          <table:table-cell table:style-name="TableCell587" table:number-columns-spanned="3">
            <text:p text:style-name="P588">Pagal teritorijos plotą</text:p>
          </table:table-cell>
          <table:covered-table-cell/>
          <table:covered-table-cell/>
        </table:table-row>
        <table:table-row table:style-name="TableRow589">
          <table:table-cell table:style-name="TableCell590">
            <text:p text:style-name="P591">tūkst. gyventojų</text:p>
          </table:table-cell>
          <table:table-cell table:style-name="TableCell592">
            <text:p text:style-name="P593">savivaldybių skaičius, vnt.</text:p>
          </table:table-cell>
          <table:table-cell table:style-name="TableCell594">
            <text:p text:style-name="P595">dalis bendru mastu, procentais</text:p>
          </table:table-cell>
          <table:table-cell table:style-name="TableCell596">
            <text:p text:style-name="P597">tūkst.<text:s/></text:p>
            <text:p text:style-name="P598">hektarų</text:p>
          </table:table-cell>
          <table:table-cell table:style-name="TableCell599">
            <text:p text:style-name="P600">savivaldybių<text:s/>skaičius, vnt.</text:p>
          </table:table-cell>
          <table:table-cell table:style-name="TableCell601">
            <text:p text:style-name="P602">dalis bendru mastu, procentais</text:p>
          </table:table-cell>
        </table:table-row>
        <table:table-row table:style-name="TableRow603">
          <table:table-cell table:style-name="TableCell604">
            <text:p text:style-name="P605">Iki 10</text:p>
          </table:table-cell>
          <table:table-cell table:style-name="TableCell606">
            <text:p text:style-name="P607">2</text:p>
          </table:table-cell>
          <table:table-cell table:style-name="TableCell608">
            <text:p text:style-name="P609">3,3</text:p>
          </table:table-cell>
          <table:table-cell table:style-name="TableCell610">
            <text:p text:style-name="P611">iki 25</text:p>
          </table:table-cell>
          <table:table-cell table:style-name="TableCell612">
            <text:p text:style-name="P613">7</text:p>
          </table:table-cell>
          <table:table-cell table:style-name="TableCell614">
            <text:p text:style-name="P615">11,7</text:p>
          </table:table-cell>
        </table:table-row>
        <table:table-row table:style-name="TableRow616">
          <table:table-cell table:style-name="TableCell617">
            <text:p text:style-name="P618">Nuo 10 iki 20</text:p>
          </table:table-cell>
          <table:table-cell table:style-name="TableCell619">
            <text:p text:style-name="P620">5</text:p>
          </table:table-cell>
          <table:table-cell table:style-name="TableCell621">
            <text:p text:style-name="P622">8,3</text:p>
          </table:table-cell>
          <table:table-cell table:style-name="TableCell623">
            <text:p text:style-name="P624">nuo 25 iki 50</text:p>
          </table:table-cell>
          <table:table-cell table:style-name="TableCell625">
            <text:p text:style-name="P626">3</text:p>
          </table:table-cell>
          <table:table-cell table:style-name="TableCell627">
            <text:p text:style-name="P628">5</text:p>
          </table:table-cell>
        </table:table-row>
        <table:table-row table:style-name="TableRow629">
          <table:table-cell table:style-name="TableCell630">
            <text:p text:style-name="P631">Nuo 20 iki 30</text:p>
          </table:table-cell>
          <table:table-cell table:style-name="TableCell632">
            <text:p text:style-name="P633">11</text:p>
          </table:table-cell>
          <table:table-cell table:style-name="TableCell634">
            <text:p text:style-name="P635">18,3</text:p>
          </table:table-cell>
          <table:table-cell table:style-name="TableCell636">
            <text:p text:style-name="P637">nuo 50 iki 75</text:p>
          </table:table-cell>
          <table:table-cell table:style-name="TableCell638">
            <text:p text:style-name="P639">4</text:p>
          </table:table-cell>
          <table:table-cell table:style-name="TableCell640">
            <text:p text:style-name="P641">6,7</text:p>
          </table:table-cell>
        </table:table-row>
        <table:table-row table:style-name="TableRow642">
          <table:table-cell table:style-name="TableCell643">
            <text:p text:style-name="P644">Nuo 30 iki 40</text:p>
          </table:table-cell>
          <table:table-cell table:style-name="TableCell645">
            <text:p text:style-name="P646">15</text:p>
          </table:table-cell>
          <table:table-cell table:style-name="TableCell647">
            <text:p text:style-name="P648">25</text:p>
          </table:table-cell>
          <table:table-cell table:style-name="TableCell649">
            <text:p text:style-name="P650">nuo 75 iki 100</text:p>
          </table:table-cell>
          <table:table-cell table:style-name="TableCell651">
            <text:p text:style-name="P652">6</text:p>
          </table:table-cell>
          <table:table-cell table:style-name="TableCell653">
            <text:p text:style-name="P654">10</text:p>
          </table:table-cell>
        </table:table-row>
        <table:table-row table:style-name="TableRow655">
          <table:table-cell table:style-name="TableCell656">
            <text:p text:style-name="P657">Nuo 40 iki 50</text:p>
          </table:table-cell>
          <table:table-cell table:style-name="TableCell658">
            <text:p text:style-name="P659">8</text:p>
          </table:table-cell>
          <table:table-cell table:style-name="TableCell660">
            <text:p text:style-name="P661">13,3</text:p>
          </table:table-cell>
          <table:table-cell table:style-name="TableCell662">
            <text:p text:style-name="P663">nuo 100 iki 125</text:p>
          </table:table-cell>
          <table:table-cell table:style-name="TableCell664">
            <text:p text:style-name="P665">11</text:p>
          </table:table-cell>
          <table:table-cell table:style-name="TableCell666">
            <text:p text:style-name="P667">18,3</text:p>
          </table:table-cell>
        </table:table-row>
        <table:table-row table:style-name="TableRow668">
          <table:table-cell table:style-name="TableCell669">
            <text:p text:style-name="P670">Nuo 50 iki<text:s/>60</text:p>
          </table:table-cell>
          <table:table-cell table:style-name="TableCell671">
            <text:p text:style-name="P672">8</text:p>
          </table:table-cell>
          <table:table-cell table:style-name="TableCell673">
            <text:p text:style-name="P674">13,3</text:p>
          </table:table-cell>
          <table:table-cell table:style-name="TableCell675">
            <text:p text:style-name="P676">nuo 125 iki 150</text:p>
          </table:table-cell>
          <table:table-cell table:style-name="TableCell677">
            <text:p text:style-name="P678">15</text:p>
          </table:table-cell>
          <table:table-cell table:style-name="TableCell679">
            <text:p text:style-name="P680">25</text:p>
          </table:table-cell>
        </table:table-row>
        <table:table-row table:style-name="TableRow681">
          <table:table-cell table:style-name="TableCell682">
            <text:p text:style-name="P683">Nuo 60 iki 70</text:p>
          </table:table-cell>
          <table:table-cell table:style-name="TableCell684">
            <text:p text:style-name="P685">2</text:p>
          </table:table-cell>
          <table:table-cell table:style-name="TableCell686">
            <text:p text:style-name="P687">3,3</text:p>
          </table:table-cell>
          <table:table-cell table:style-name="TableCell688">
            <text:p text:style-name="P689">nuo 150 iki 175</text:p>
          </table:table-cell>
          <table:table-cell table:style-name="TableCell690">
            <text:p text:style-name="P691">8</text:p>
          </table:table-cell>
          <table:table-cell table:style-name="TableCell692">
            <text:p text:style-name="P693">13,3</text:p>
          </table:table-cell>
        </table:table-row>
        <table:table-row table:style-name="TableRow694">
          <table:table-cell table:style-name="TableCell695">
            <text:p text:style-name="P696">Nuo 70 iki 80</text:p>
          </table:table-cell>
          <table:table-cell table:style-name="TableCell697">
            <text:p text:style-name="P698">2</text:p>
          </table:table-cell>
          <table:table-cell table:style-name="TableCell699">
            <text:p text:style-name="P700">3,3</text:p>
          </table:table-cell>
          <table:table-cell table:style-name="TableCell701">
            <text:p text:style-name="P702">nuo 175 iki 200</text:p>
          </table:table-cell>
          <table:table-cell table:style-name="TableCell703">
            <text:p text:style-name="P704">3</text:p>
          </table:table-cell>
          <table:table-cell table:style-name="TableCell705">
            <text:p text:style-name="P706">5</text:p>
          </table:table-cell>
        </table:table-row>
        <table:table-row table:style-name="TableRow707">
          <table:table-cell table:style-name="TableCell708">
            <text:p text:style-name="P709">Nuo 80 iki 90</text:p>
          </table:table-cell>
          <table:table-cell table:style-name="TableCell710">
            <text:p text:style-name="P711">2</text:p>
          </table:table-cell>
          <table:table-cell table:style-name="TableCell712">
            <text:p text:style-name="P713">3,3</text:p>
          </table:table-cell>
          <table:table-cell table:style-name="TableCell714">
            <text:p text:style-name="P715">per 200</text:p>
          </table:table-cell>
          <table:table-cell table:style-name="TableCell716">
            <text:p text:style-name="P717">3</text:p>
          </table:table-cell>
          <table:table-cell table:style-name="TableCell718">
            <text:p text:style-name="P719">5</text:p>
          </table:table-cell>
        </table:table-row>
        <table:table-row table:style-name="TableRow720">
          <table:table-cell table:style-name="TableCell721">
            <text:p text:style-name="P722">Nuo 90 iki 100</text:p>
          </table:table-cell>
          <table:table-cell table:style-name="TableCell723">
            <text:p text:style-name="P724">0</text:p>
          </table:table-cell>
          <table:table-cell table:style-name="TableCell725">
            <text:p text:style-name="P726">0</text:p>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Nuo 100 iki 200</text:p>
          </table:table-cell>
          <table:table-cell table:style-name="TableCell736">
            <text:p text:style-name="P737">3</text:p>
          </table:table-cell>
          <table:table-cell table:style-name="TableCell738">
            <text:p text:style-name="P739">5</text:p>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Nuo 200 iki 300</text:p>
          </table:table-cell>
          <table:table-cell table:style-name="TableCell749">
            <text:p text:style-name="P750">0</text:p>
          </table:table-cell>
          <table:table-cell table:style-name="TableCell751">
            <text:p text:style-name="P752">0</text:p>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Nuo 300 iki 400</text:p>
          </table:table-cell>
          <table:table-cell table:style-name="TableCell762">
            <text:p text:style-name="P763">1</text:p>
          </table:table-cell>
          <table:table-cell table:style-name="TableCell764">
            <text:p text:style-name="P765">1,7</text:p>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Nuo 400<text:s/>iki 500</text:p>
          </table:table-cell>
          <table:table-cell table:style-name="TableCell775">
            <text:p text:style-name="P776">0</text:p>
          </table:table-cell>
          <table:table-cell table:style-name="TableCell777">
            <text:p text:style-name="P778">0</text:p>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Per 500</text:p>
          </table:table-cell>
          <table:table-cell table:style-name="TableCell788">
            <text:p text:style-name="P789">1</text:p>
          </table:table-cell>
          <table:table-cell table:style-name="TableCell790">
            <text:p text:style-name="P791">1,7</text:p>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
      <text:p text:style-name="P798">______________</text:p>
      <text:p text:style-name="P799"/>
      <text:p text:style-name="P800"><text:span text:style-name="T801">Lietuvos Respublikos teritorijos</text:span></text:p>
      <text:p text:style-name="P802">administracinių vienetų sistemos</text:p>
      <text:p text:style-name="P803">tobulinimo koncepcijos</text:p>
      <text:p text:style-name="P804"><text:span text:style-name="T805">2</text:span><text:span text:style-name="T806"><text:s/>priedas</text:span></text:p>
      <text:p text:style-name="P807"/>
      <text:p text:style-name="P808"><text:span text:style-name="T809">EUROPOS SĄJUNGOS VALSTYBIŲ NARIŲ IR KANDIDAČIŲ ANALOGIŠKŲ SAVIVALDYBIŲ DYDIS, PALYGINTI SU LIETUVOS<text:s/></text:span><text:span text:style-name="T810">SAVIVALDYBĖMIS</text:span></text:p>
      <text:p text:style-name="P811"/>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able:number-rows-spanned="2">
            <text:p text:style-name="P823">Eil. Nr.</text:p>
          </table:table-cell>
          <table:table-cell table:style-name="TableCell824" table:number-rows-spanned="2">
            <text:p text:style-name="P825">Valstybė</text:p>
          </table:table-cell>
          <table:table-cell table:style-name="TableCell826" table:number-rows-spanned="2">
            <text:p text:style-name="P827">Teritorijos plotas, tūkst. kv.<text:s/></text:p>
            <text:p text:style-name="P828">kilometrų</text:p>
          </table:table-cell>
          <table:table-cell table:style-name="TableCell829" table:number-rows-spanned="2">
            <text:p text:style-name="P830">Gyventojų skaičius, mln.</text:p>
          </table:table-cell>
          <table:table-cell table:style-name="TableCell831" table:number-rows-spanned="2">
            <text:p text:style-name="P832">Administracinių vienetų skaičius, vnt.</text:p>
          </table:table-cell>
          <table:table-cell table:style-name="TableCell833" table:number-columns-spanned="3">
            <text:p text:style-name="P834">Lietuvoje būtų administracinių vienetų, vnt.</text:p>
          </table:table-cell>
          <table:covered-table-cell/>
          <table:covered-table-cell/>
        </table:table-row>
        <table:table-row table:style-name="TableRow835">
          <table:covered-table-cell>
            <text:p text:style-name="P836"/>
          </table:covered-table-cell>
          <table:covered-table-cell>
            <text:p text:style-name="P837"/>
          </table:covered-table-cell>
          <table:covered-table-cell>
            <text:p text:style-name="P838"/>
          </table:covered-table-cell>
          <table:covered-table-cell>
            <text:p text:style-name="P839"/>
          </table:covered-table-cell>
          <table:covered-table-cell>
            <text:p text:style-name="P840"/>
          </table:covered-table-cell>
          <table:table-cell table:style-name="TableCell841">
            <text:p text:style-name="P842">pagal teritoriją</text:p>
          </table:table-cell>
          <table:table-cell table:style-name="TableCell843">
            <text:p text:style-name="P844">pagal gyventojų skaičių</text:p>
          </table:table-cell>
          <table:table-cell table:style-name="TableCell845">
            <text:p text:style-name="P846">vidutiniškai</text:p>
          </table:table-cell>
        </table:table-row>
        <table:table-row table:style-name="TableRow847">
          <table:table-cell table:style-name="TableCell848">
            <text:p text:style-name="P849">1.</text:p>
          </table:table-cell>
          <table:table-cell table:style-name="TableCell850">
            <text:p text:style-name="P851">Airija</text:p>
          </table:table-cell>
          <table:table-cell table:style-name="TableCell852">
            <text:p text:style-name="P853">68,9</text:p>
          </table:table-cell>
          <table:table-cell table:style-name="TableCell854">
            <text:p text:style-name="P855">3,4</text:p>
          </table:table-cell>
          <table:table-cell table:style-name="TableCell856">
            <text:p text:style-name="P857">160</text:p>
          </table:table-cell>
          <table:table-cell table:style-name="TableCell858">
            <text:p text:style-name="P859">151</text:p>
          </table:table-cell>
          <table:table-cell table:style-name="TableCell860">
            <text:p text:style-name="P861">174</text:p>
          </table:table-cell>
          <table:table-cell table:style-name="TableCell862">
            <text:p text:style-name="P863">162</text:p>
          </table:table-cell>
        </table:table-row>
        <table:table-row table:style-name="TableRow864">
          <table:table-cell table:style-name="TableCell865">
            <text:p text:style-name="P866">2.</text:p>
          </table:table-cell>
          <table:table-cell table:style-name="TableCell867">
            <text:p text:style-name="P868">Danija</text:p>
          </table:table-cell>
          <table:table-cell table:style-name="TableCell869">
            <text:p text:style-name="P870">43,1</text:p>
          </table:table-cell>
          <table:table-cell table:style-name="TableCell871">
            <text:p text:style-name="P872">5,1</text:p>
          </table:table-cell>
          <table:table-cell table:style-name="TableCell873">
            <text:p text:style-name="P874">275</text:p>
          </table:table-cell>
          <table:table-cell table:style-name="TableCell875">
            <text:p text:style-name="P876">415</text:p>
          </table:table-cell>
          <table:table-cell table:style-name="TableCell877">
            <text:p text:style-name="P878">200</text:p>
          </table:table-cell>
          <table:table-cell table:style-name="TableCell879">
            <text:p text:style-name="P880">308</text:p>
          </table:table-cell>
        </table:table-row>
        <table:table-row table:style-name="TableRow881">
          <table:table-cell table:style-name="TableCell882">
            <text:p text:style-name="P883">3.</text:p>
          </table:table-cell>
          <table:table-cell table:style-name="TableCell884">
            <text:p text:style-name="P885">Estija</text:p>
          </table:table-cell>
          <table:table-cell table:style-name="TableCell886">
            <text:p text:style-name="P887">45,1</text:p>
          </table:table-cell>
          <table:table-cell table:style-name="TableCell888">
            <text:p text:style-name="P889">1,5</text:p>
          </table:table-cell>
          <table:table-cell table:style-name="TableCell890">
            <text:p text:style-name="P891">253*</text:p>
          </table:table-cell>
          <table:table-cell table:style-name="TableCell892">
            <text:p text:style-name="P893">366</text:p>
          </table:table-cell>
          <table:table-cell table:style-name="TableCell894">
            <text:p text:style-name="P895">607</text:p>
          </table:table-cell>
          <table:table-cell table:style-name="TableCell896">
            <text:p text:style-name="P897">486</text:p>
          </table:table-cell>
        </table:table-row>
        <table:table-row table:style-name="TableRow898">
          <table:table-cell table:style-name="TableCell899">
            <text:p text:style-name="P900">4.</text:p>
          </table:table-cell>
          <table:table-cell table:style-name="TableCell901">
            <text:p text:style-name="P902">Latvija</text:p>
          </table:table-cell>
          <table:table-cell table:style-name="TableCell903">
            <text:p text:style-name="P904">64,5</text:p>
          </table:table-cell>
          <table:table-cell table:style-name="TableCell905">
            <text:p text:style-name="P906">2,5</text:p>
          </table:table-cell>
          <table:table-cell table:style-name="TableCell907">
            <text:p text:style-name="P908">560*</text:p>
          </table:table-cell>
          <table:table-cell table:style-name="TableCell909">
            <text:p text:style-name="P910">567</text:p>
          </table:table-cell>
          <table:table-cell table:style-name="TableCell911">
            <text:p text:style-name="P912">806</text:p>
          </table:table-cell>
          <table:table-cell table:style-name="TableCell913">
            <text:p text:style-name="P914">686</text:p>
          </table:table-cell>
        </table:table-row>
        <table:table-row table:style-name="TableRow915">
          <table:table-cell table:style-name="TableCell916">
            <text:p text:style-name="P917">5.</text:p>
          </table:table-cell>
          <table:table-cell table:style-name="TableCell918">
            <text:p text:style-name="P919">Lenkija</text:p>
          </table:table-cell>
          <table:table-cell table:style-name="TableCell920">
            <text:p text:style-name="P921">312,7</text:p>
          </table:table-cell>
          <table:table-cell table:style-name="TableCell922">
            <text:p text:style-name="P923">37,8</text:p>
          </table:table-cell>
          <table:table-cell table:style-name="TableCell924">
            <text:p text:style-name="P925">2404</text:p>
          </table:table-cell>
          <table:table-cell table:style-name="TableCell926">
            <text:p text:style-name="P927">502</text:p>
          </table:table-cell>
          <table:table-cell table:style-name="TableCell928">
            <text:p text:style-name="P929">225</text:p>
          </table:table-cell>
          <table:table-cell table:style-name="TableCell930">
            <text:p text:style-name="P931">364</text:p>
          </table:table-cell>
        </table:table-row>
        <table:table-row table:style-name="TableRow932">
          <table:table-cell table:style-name="TableCell933">
            <text:p text:style-name="P934">6.</text:p>
          </table:table-cell>
          <table:table-cell table:style-name="TableCell935">
            <text:p text:style-name="P936">Suomija</text:p>
          </table:table-cell>
          <table:table-cell table:style-name="TableCell937">
            <text:p text:style-name="P938">304,6</text:p>
          </table:table-cell>
          <table:table-cell table:style-name="TableCell939">
            <text:p text:style-name="P940">4,9</text:p>
          </table:table-cell>
          <table:table-cell table:style-name="TableCell941">
            <text:p text:style-name="P942">461</text:p>
          </table:table-cell>
          <table:table-cell table:style-name="TableCell943">
            <text:p text:style-name="P944">98</text:p>
          </table:table-cell>
          <table:table-cell table:style-name="TableCell945">
            <text:p text:style-name="P946">348</text:p>
          </table:table-cell>
          <table:table-cell table:style-name="TableCell947">
            <text:p text:style-name="P948">223</text:p>
          </table:table-cell>
        </table:table-row>
        <table:table-row table:style-name="TableRow949">
          <table:table-cell table:style-name="TableCell950">
            <text:p text:style-name="P951">7.</text:p>
          </table:table-cell>
          <table:table-cell table:style-name="TableCell952">
            <text:p text:style-name="P953">Švedija</text:p>
          </table:table-cell>
          <table:table-cell table:style-name="TableCell954">
            <text:p text:style-name="P955">410,9</text:p>
          </table:table-cell>
          <table:table-cell table:style-name="TableCell956">
            <text:p text:style-name="P957">8,2</text:p>
          </table:table-cell>
          <table:table-cell table:style-name="TableCell958">
            <text:p text:style-name="P959">284</text:p>
          </table:table-cell>
          <table:table-cell table:style-name="TableCell960">
            <text:p text:style-name="P961">45</text:p>
          </table:table-cell>
          <table:table-cell table:style-name="TableCell962">
            <text:p text:style-name="P963">120</text:p>
          </table:table-cell>
          <table:table-cell table:style-name="TableCell964">
            <text:p text:style-name="P965">86</text:p>
          </table:table-cell>
        </table:table-row>
      </table:table>
      <text:p text:style-name="P966"/>
      <text:p text:style-name="P967">* Estijoje ir Latvijoje atliekant teritorijos administracinių vienetų reformą numatoma sumažinti savivaldybių skaičių iki 100.</text:p>
      <text:p text:style-name="P968">______________</text:p>
      <text:p text:style-name="P969"/>
      <text:soft-page-break/>
      <text:p text:style-name="P970"><text:span text:style-name="T971">Lietuvos Respublikos teritorijos</text:span></text:p>
      <text:p text:style-name="P972">administracinių vienetų sistemos</text:p>
      <text:p text:style-name="P973">tobulinimo koncepcijos</text:p>
      <text:p text:style-name="P974"><text:span text:style-name="T975">3</text:span><text:span text:style-name="T976"><text:s/>priedas</text:span></text:p>
      <text:p text:style-name="P977"/>
      <text:p text:style-name="P978"><text:span text:style-name="T979">APSKRI</text:span><text:span text:style-name="T980">ČIŲ DYDIS LIETUVOJE</text:span></text:p>
      <text:p text:style-name="P981"/>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able:number-rows-spanned="2">
            <text:p text:style-name="P990">Apskrities dydis (gyventojų skaičius, tūkst. žmonių)</text:p>
          </table:table-cell>
          <table:table-cell table:style-name="TableCell991" table:number-rows-spanned="2">
            <text:p text:style-name="P992">Apskričių skaičius, vnt.</text:p>
          </table:table-cell>
          <table:table-cell table:style-name="TableCell993" table:number-columns-spanned="3">
            <text:p text:style-name="P994">Lyginamoji dalis, procentais</text:p>
          </table:table-cell>
          <table:covered-table-cell/>
          <table:covered-table-cell/>
        </table:table-row>
        <table:table-row table:style-name="TableRow995">
          <table:covered-table-cell>
            <text:p text:style-name="P996"/>
          </table:covered-table-cell>
          <table:covered-table-cell>
            <text:p text:style-name="P997"/>
          </table:covered-table-cell>
          <table:table-cell table:style-name="TableCell998">
            <text:p text:style-name="P999">pagal apskričių skaičių</text:p>
          </table:table-cell>
          <table:table-cell table:style-name="TableCell1000">
            <text:p text:style-name="P1001">pagal gyventojų skaičių</text:p>
          </table:table-cell>
          <table:table-cell table:style-name="TableCell1002">
            <text:p text:style-name="P1003">pagal teritoriją</text:p>
          </table:table-cell>
        </table:table-row>
        <table:table-row table:style-name="TableRow1004">
          <table:table-cell table:style-name="TableCell1005">
            <text:p text:style-name="P1006">Iki 150</text:p>
          </table:table-cell>
          <table:table-cell table:style-name="TableCell1007">
            <text:p text:style-name="P1008">1</text:p>
          </table:table-cell>
          <table:table-cell table:style-name="TableCell1009">
            <text:p text:style-name="P1010">10</text:p>
          </table:table-cell>
          <table:table-cell table:style-name="TableCell1011">
            <text:p text:style-name="P1012">3,85</text:p>
          </table:table-cell>
          <table:table-cell table:style-name="TableCell1013">
            <text:p text:style-name="P1014">6,83</text:p>
          </table:table-cell>
        </table:table-row>
        <table:table-row table:style-name="TableRow1015">
          <table:table-cell table:style-name="TableCell1016">
            <text:p text:style-name="P1017">Nuo 150 iki 200</text:p>
          </table:table-cell>
          <table:table-cell table:style-name="TableCell1018">
            <text:p text:style-name="P1019">4</text:p>
          </table:table-cell>
          <table:table-cell table:style-name="TableCell1020">
            <text:p text:style-name="P1021">40</text:p>
          </table:table-cell>
          <table:table-cell table:style-name="TableCell1022">
            <text:p text:style-name="P1023">21,28</text:p>
          </table:table-cell>
          <table:table-cell table:style-name="TableCell1024">
            <text:p text:style-name="P1025">32,52</text:p>
          </table:table-cell>
        </table:table-row>
        <table:table-row table:style-name="TableRow1026">
          <table:table-cell table:style-name="TableCell1027">
            <text:p text:style-name="P1028">Nuo 200 iki 250</text:p>
          </table:table-cell>
          <table:table-cell table:style-name="TableCell1029">
            <text:p text:style-name="P1030">0</text:p>
          </table:table-cell>
          <table:table-cell table:style-name="TableCell1031">
            <text:p text:style-name="P1032">0</text:p>
          </table:table-cell>
          <table:table-cell table:style-name="TableCell1033">
            <text:p text:style-name="P1034">0</text:p>
          </table:table-cell>
          <table:table-cell table:style-name="TableCell1035">
            <text:p text:style-name="P1036">0</text:p>
          </table:table-cell>
        </table:table-row>
        <table:table-row table:style-name="TableRow1037">
          <table:table-cell table:style-name="TableCell1038">
            <text:p text:style-name="P1039">Nuo 250 iki 300</text:p>
          </table:table-cell>
          <table:table-cell table:style-name="TableCell1040">
            <text:p text:style-name="P1041">0</text:p>
          </table:table-cell>
          <table:table-cell table:style-name="TableCell1042">
            <text:p text:style-name="P1043">0</text:p>
          </table:table-cell>
          <table:table-cell table:style-name="TableCell1044">
            <text:p text:style-name="P1045">0</text:p>
          </table:table-cell>
          <table:table-cell table:style-name="TableCell1046">
            <text:p text:style-name="P1047">0</text:p>
          </table:table-cell>
        </table:table-row>
        <table:table-row table:style-name="TableRow1048">
          <table:table-cell table:style-name="TableCell1049">
            <text:p text:style-name="P1050">Nuo 300 iki 350</text:p>
          </table:table-cell>
          <table:table-cell table:style-name="TableCell1051">
            <text:p text:style-name="P1052">1</text:p>
          </table:table-cell>
          <table:table-cell table:style-name="TableCell1053">
            <text:p text:style-name="P1054">10</text:p>
          </table:table-cell>
          <table:table-cell table:style-name="TableCell1055">
            <text:p text:style-name="P1056">8,65</text:p>
          </table:table-cell>
          <table:table-cell table:style-name="TableCell1057">
            <text:p text:style-name="P1058">12,07</text:p>
          </table:table-cell>
        </table:table-row>
        <table:table-row table:style-name="TableRow1059">
          <table:table-cell table:style-name="TableCell1060">
            <text:p text:style-name="P1061">Nuo 350 iki 400</text:p>
          </table:table-cell>
          <table:table-cell table:style-name="TableCell1062">
            <text:p text:style-name="P1063">2</text:p>
          </table:table-cell>
          <table:table-cell table:style-name="TableCell1064">
            <text:p text:style-name="P1065">20</text:p>
          </table:table-cell>
          <table:table-cell table:style-name="TableCell1066">
            <text:p text:style-name="P1067">21,71</text:p>
          </table:table-cell>
          <table:table-cell table:style-name="TableCell1068">
            <text:p text:style-name="P1069">21,31</text:p>
          </table:table-cell>
        </table:table-row>
        <table:table-row table:style-name="TableRow1070">
          <table:table-cell table:style-name="TableCell1071">
            <text:p text:style-name="P1072">Nuo 400 iki 700</text:p>
          </table:table-cell>
          <table:table-cell table:style-name="TableCell1073">
            <text:p text:style-name="P1074">0</text:p>
          </table:table-cell>
          <table:table-cell table:style-name="TableCell1075">
            <text:p text:style-name="P1076">0</text:p>
          </table:table-cell>
          <table:table-cell table:style-name="TableCell1077">
            <text:p text:style-name="P1078">0</text:p>
          </table:table-cell>
          <table:table-cell table:style-name="TableCell1079">
            <text:p text:style-name="P1080">0</text:p>
          </table:table-cell>
        </table:table-row>
        <table:table-row table:style-name="TableRow1081">
          <table:table-cell table:style-name="TableCell1082">
            <text:p text:style-name="P1083">Nuo 700 iki 750</text:p>
          </table:table-cell>
          <table:table-cell table:style-name="TableCell1084">
            <text:p text:style-name="P1085">1</text:p>
          </table:table-cell>
          <table:table-cell table:style-name="TableCell1086">
            <text:p text:style-name="P1087">10</text:p>
          </table:table-cell>
          <table:table-cell table:style-name="TableCell1088">
            <text:p text:style-name="P1089">20,14</text:p>
          </table:table-cell>
          <table:table-cell table:style-name="TableCell1090">
            <text:p text:style-name="P1091">12,4</text:p>
          </table:table-cell>
        </table:table-row>
        <table:table-row table:style-name="TableRow1092">
          <table:table-cell table:style-name="TableCell1093">
            <text:p text:style-name="P1094">Per 750</text:p>
          </table:table-cell>
          <table:table-cell table:style-name="TableCell1095">
            <text:p text:style-name="P1096">1</text:p>
          </table:table-cell>
          <table:table-cell table:style-name="TableCell1097">
            <text:p text:style-name="P1098">10</text:p>
          </table:table-cell>
          <table:table-cell table:style-name="TableCell1099">
            <text:p text:style-name="P1100">24,37</text:p>
          </table:table-cell>
          <table:table-cell table:style-name="TableCell1101">
            <text:p text:style-name="P1102">14,87</text:p>
          </table:table-cell>
        </table:table-row>
      </table:table>
      <text:p text:style-name="P1103">______________</text:p>
      <text:p text:style-name="P1104"/>
      <text:soft-page-break/>
      <text:p text:style-name="P1105"><text:span text:style-name="T1106">Lietuvos Respublikos teritorijos</text:span></text:p>
      <text:p text:style-name="P1107">administracinių vienetų sistemos</text:p>
      <text:p text:style-name="P1108">tobulinimo koncepcijos</text:p>
      <text:p text:style-name="P1109"><text:span text:style-name="T1110">4</text:span><text:span text:style-name="T1111"><text:s/>priedas</text:span></text:p>
      <text:p text:style-name="P1112"/>
      <text:p text:style-name="P1113"><text:span text:style-name="T1114">EUROPOS SĄJUNGOS VALSTYBIŲ NARIŲ IR KANDIDAČIŲ ADMINISTRACINIŲ VIENETŲ, ANALOGIŠKŲ LIETUVOS APSKRITIMS, DYDIS</text:span></text:p>
      <text:p text:style-name="P1115"/>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able:number-rows-spanned="2">
            <text:p text:style-name="P1127">Eil. Nr.</text:p>
          </table:table-cell>
          <table:table-cell table:style-name="TableCell1128" table:number-rows-spanned="2">
            <text:p text:style-name="P1129">Valstybė</text:p>
          </table:table-cell>
          <table:table-cell table:style-name="TableCell1130" table:number-rows-spanned="2">
            <text:p text:style-name="P1131">Teritorijos plotas, tūkst. kv. kilometrų</text:p>
          </table:table-cell>
          <table:table-cell table:style-name="TableCell1132" table:number-rows-spanned="2">
            <text:p text:style-name="P1133">Gyventojų<text:s/>skaičius, mln.</text:p>
          </table:table-cell>
          <table:table-cell table:style-name="TableCell1134" table:number-rows-spanned="2">
            <text:p text:style-name="P1135">Administracinių vienetų skaičius, vnt.</text:p>
          </table:table-cell>
          <table:table-cell table:style-name="TableCell1136" table:number-columns-spanned="3">
            <text:p text:style-name="P1137">Lietuvoje tai atitiktų administracinių vienetų skaičių, vnt.</text:p>
          </table:table-cell>
          <table:covered-table-cell/>
          <table:covered-table-cell/>
        </table:table-row>
        <table:table-row table:style-name="TableRow1138">
          <table:covered-table-cell>
            <text:p text:style-name="P1139"/>
          </table:covered-table-cell>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table-cell table:style-name="TableCell1144">
            <text:p text:style-name="P1145">pagal teritoriją</text:p>
          </table:table-cell>
          <table:table-cell table:style-name="TableCell1146">
            <text:p text:style-name="P1147">pagal gyventojų skaičių</text:p>
          </table:table-cell>
          <table:table-cell table:style-name="TableCell1148">
            <text:p text:style-name="P1149">vidutiniškai</text:p>
          </table:table-cell>
        </table:table-row>
        <table:table-row table:style-name="TableRow1150">
          <table:table-cell table:style-name="TableCell1151">
            <text:p text:style-name="P1152">1.</text:p>
          </table:table-cell>
          <table:table-cell table:style-name="TableCell1153">
            <text:p text:style-name="P1154">Airija</text:p>
          </table:table-cell>
          <table:table-cell table:style-name="TableCell1155">
            <text:p text:style-name="P1156">68,9</text:p>
          </table:table-cell>
          <table:table-cell table:style-name="TableCell1157">
            <text:p text:style-name="P1158">3,4</text:p>
          </table:table-cell>
          <table:table-cell table:style-name="TableCell1159">
            <text:p text:style-name="P1160">26</text:p>
          </table:table-cell>
          <table:table-cell table:style-name="TableCell1161">
            <text:p text:style-name="P1162">25</text:p>
          </table:table-cell>
          <table:table-cell table:style-name="TableCell1163">
            <text:p text:style-name="P1164">28</text:p>
          </table:table-cell>
          <table:table-cell table:style-name="TableCell1165">
            <text:p text:style-name="P1166">26</text:p>
          </table:table-cell>
        </table:table-row>
        <table:table-row table:style-name="TableRow1167">
          <table:table-cell table:style-name="TableCell1168">
            <text:p text:style-name="P1169">2.</text:p>
          </table:table-cell>
          <table:table-cell table:style-name="TableCell1170">
            <text:p text:style-name="P1171">Danija</text:p>
          </table:table-cell>
          <table:table-cell table:style-name="TableCell1172">
            <text:p text:style-name="P1173">43,1</text:p>
          </table:table-cell>
          <table:table-cell table:style-name="TableCell1174">
            <text:p text:style-name="P1175">5,1</text:p>
          </table:table-cell>
          <table:table-cell table:style-name="TableCell1176">
            <text:p text:style-name="P1177">14</text:p>
          </table:table-cell>
          <table:table-cell table:style-name="TableCell1178">
            <text:p text:style-name="P1179">21</text:p>
          </table:table-cell>
          <table:table-cell table:style-name="TableCell1180">
            <text:p text:style-name="P1181">10</text:p>
          </table:table-cell>
          <table:table-cell table:style-name="TableCell1182">
            <text:p text:style-name="P1183">16</text:p>
          </table:table-cell>
        </table:table-row>
        <table:table-row table:style-name="TableRow1184">
          <table:table-cell table:style-name="TableCell1185">
            <text:p text:style-name="P1186">3.</text:p>
          </table:table-cell>
          <table:table-cell table:style-name="TableCell1187">
            <text:p text:style-name="P1188">Estija</text:p>
          </table:table-cell>
          <table:table-cell table:style-name="TableCell1189">
            <text:p text:style-name="P1190">45,1</text:p>
          </table:table-cell>
          <table:table-cell table:style-name="TableCell1191">
            <text:p text:style-name="P1192">1,5</text:p>
          </table:table-cell>
          <table:table-cell table:style-name="TableCell1193">
            <text:p text:style-name="P1194">15</text:p>
          </table:table-cell>
          <table:table-cell table:style-name="TableCell1195">
            <text:p text:style-name="P1196">22</text:p>
          </table:table-cell>
          <table:table-cell table:style-name="TableCell1197">
            <text:p text:style-name="P1198">36</text:p>
          </table:table-cell>
          <table:table-cell table:style-name="TableCell1199">
            <text:p text:style-name="P1200">29</text:p>
          </table:table-cell>
        </table:table-row>
        <table:table-row table:style-name="TableRow1201">
          <table:table-cell table:style-name="TableCell1202">
            <text:p text:style-name="P1203">4.</text:p>
          </table:table-cell>
          <table:table-cell table:style-name="TableCell1204">
            <text:p text:style-name="P1205">Latvija</text:p>
          </table:table-cell>
          <table:table-cell table:style-name="TableCell1206">
            <text:p text:style-name="P1207">64,5</text:p>
          </table:table-cell>
          <table:table-cell table:style-name="TableCell1208">
            <text:p text:style-name="P1209">2,5</text:p>
          </table:table-cell>
          <table:table-cell table:style-name="TableCell1210">
            <text:p text:style-name="P1211">26</text:p>
          </table:table-cell>
          <table:table-cell table:style-name="TableCell1212">
            <text:p text:style-name="P1213">26</text:p>
          </table:table-cell>
          <table:table-cell table:style-name="TableCell1214">
            <text:p text:style-name="P1215">37</text:p>
          </table:table-cell>
          <table:table-cell table:style-name="TableCell1216">
            <text:p text:style-name="P1217">32</text:p>
          </table:table-cell>
        </table:table-row>
        <table:table-row table:style-name="TableRow1218">
          <table:table-cell table:style-name="TableCell1219">
            <text:p text:style-name="P1220">5.</text:p>
          </table:table-cell>
          <table:table-cell table:style-name="TableCell1221">
            <text:p text:style-name="P1222">Lenkija</text:p>
          </table:table-cell>
          <table:table-cell table:style-name="TableCell1223">
            <text:p text:style-name="P1224">312,7</text:p>
          </table:table-cell>
          <table:table-cell table:style-name="TableCell1225">
            <text:p text:style-name="P1226">37,8</text:p>
          </table:table-cell>
          <table:table-cell table:style-name="TableCell1227">
            <text:p text:style-name="P1228">49</text:p>
          </table:table-cell>
          <table:table-cell table:style-name="TableCell1229">
            <text:p text:style-name="P1230">11</text:p>
          </table:table-cell>
          <table:table-cell table:style-name="TableCell1231">
            <text:p text:style-name="P1232">5</text:p>
          </table:table-cell>
          <table:table-cell table:style-name="TableCell1233">
            <text:p text:style-name="P1234">8</text:p>
          </table:table-cell>
        </table:table-row>
        <table:table-row table:style-name="TableRow1235">
          <table:table-cell table:style-name="TableCell1236">
            <text:p text:style-name="P1237">6.</text:p>
          </table:table-cell>
          <table:table-cell table:style-name="TableCell1238">
            <text:p text:style-name="P1239">Suomija</text:p>
          </table:table-cell>
          <table:table-cell table:style-name="TableCell1240">
            <text:p text:style-name="P1241">304,6</text:p>
          </table:table-cell>
          <table:table-cell table:style-name="TableCell1242">
            <text:p text:style-name="P1243">4,9</text:p>
          </table:table-cell>
          <table:table-cell table:style-name="TableCell1244">
            <text:p text:style-name="P1245">12</text:p>
          </table:table-cell>
          <table:table-cell table:style-name="TableCell1246">
            <text:p text:style-name="P1247">2-3</text:p>
          </table:table-cell>
          <table:table-cell table:style-name="TableCell1248">
            <text:p text:style-name="P1249">9</text:p>
          </table:table-cell>
          <table:table-cell table:style-name="TableCell1250">
            <text:p text:style-name="P1251">6</text:p>
          </table:table-cell>
        </table:table-row>
        <table:table-row table:style-name="TableRow1252">
          <table:table-cell table:style-name="TableCell1253">
            <text:p text:style-name="P1254">7.</text:p>
          </table:table-cell>
          <table:table-cell table:style-name="TableCell1255">
            <text:p text:style-name="P1256">Švedija</text:p>
          </table:table-cell>
          <table:table-cell table:style-name="TableCell1257">
            <text:p text:style-name="P1258">410,9</text:p>
          </table:table-cell>
          <table:table-cell table:style-name="TableCell1259">
            <text:p text:style-name="P1260">8,2</text:p>
          </table:table-cell>
          <table:table-cell table:style-name="TableCell1261">
            <text:p text:style-name="P1262">24</text:p>
          </table:table-cell>
          <table:table-cell table:style-name="TableCell1263">
            <text:p text:style-name="P1264">4</text:p>
          </table:table-cell>
          <table:table-cell table:style-name="TableCell1265">
            <text:p text:style-name="P1266">11</text:p>
          </table:table-cell>
          <table:table-cell table:style-name="TableCell1267">
            <text:p text:style-name="P1268">8</text:p>
          </table:table-cell>
        </table:table-row>
      </table:table>
      <text:p text:style-name="P1269">______________</text:p>
      <text:p text:style-name="P1270"/>
      <text:p text:style-name="P1271"/>
      <text:soft-page-break/>
      <text:p text:style-name="P1272"><text:span text:style-name="T1273">PATVIRTINTA</text:span></text:p>
      <text:p text:style-name="P1274">Lietuvos Respublikos Vyriausybės</text:p>
      <text:p text:style-name="P1275">2003 m. birželio 17 d. nutarimu Nr. 785</text:p>
      <text:p text:style-name="P1276"/>
      <text:p text:style-name="P1277"><text:span text:style-name="T1278">LIETUVOS RESPUBLIKOS TERITORIJOS ADMINISTRACINIŲ VIENETŲ SISTEMOS TOBULINIMO KONCEPCIJOS ĮGYVENDINIMO VEIKSMŲ PLANAS</text:span></text:p>
      <text:p text:style-name="P1279"/>
      <table:table table:style-name="Table1280">
        <table:table-columns>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ext:p text:style-name="P1287">Eil. Nr.</text:p>
          </table:table-cell>
          <table:table-cell table:style-name="TableCell1288">
            <text:p text:style-name="P1289">Veiksmo pavadinimas</text:p>
          </table:table-cell>
          <table:table-cell table:style-name="TableCell1290">
            <text:p text:style-name="P1291">Veiksmo aprašymas</text:p>
          </table:table-cell>
          <table:table-cell table:style-name="TableCell1292">
            <text:p text:style-name="P1293">Įvykdymo terminas</text:p>
          </table:table-cell>
        </table:table-row>
        <table:table-row table:style-name="TableRow1294">
          <table:table-cell table:style-name="TableCell1295">
            <text:p text:style-name="P1296">1.</text:p>
          </table:table-cell>
          <table:table-cell table:style-name="TableCell1297">
            <text:p text:style-name="P1298">Parengiami ar tikslinami teisės aktai, kurių reikia gyventojų<text:s/>iniciatyvai dėl savivaldybių ribų keitimo realizuoti ir įvertinti</text:p>
          </table:table-cell>
          <table:table-cell table:style-name="TableCell1299">
            <text:p text:style-name="P1300">nustatoma tvarka, pagal kurią vietos gyventojai gali pareikšti iniciatyvą dėl naujos savivaldybės steigimo ir informacijos apie iniciatyvų paskelbimą visuomenei, nurodant instituciją, įgaliotą kaupti ir apibendrinti šias iniciatyvas. Teisiškai reglamentuojami gyventojų prašymų steigti naujas savivaldybes atrankos kriterijai. Patikslinamas vietos gyventojų apklausų dėl naujų savivaldybių steigimo teisinis reglamentavimas</text:p>
          </table:table-cell>
          <table:table-cell table:style-name="TableCell1301">
            <text:p text:style-name="P1302">2004 metų I ketvirtis</text:p>
          </table:table-cell>
        </table:table-row>
        <table:table-row table:style-name="TableRow1303">
          <table:table-cell table:style-name="TableCell1304">
            <text:p text:style-name="P1305">2.</text:p>
          </table:table-cell>
          <table:table-cell table:style-name="TableCell1306">
            <text:p text:style-name="P1307">Visuomenė informuojama apie iniciatyvų dėl savivaldybių ribų keitimo ar naujų savivaldybių steigimo teisės aktų nustatyta tvarka pateikimą ir procedūrinius reikalavimus</text:p>
          </table:table-cell>
          <table:table-cell table:style-name="TableCell1308">
            <text:p text:style-name="P1309">visuomenė informuojama apie iniciatyvų pateikimo įgaliotai institucijai dėl naujų savivaldybių steigimo terminus, tvarką ir procedūrinius reikalavimus</text:p>
          </table:table-cell>
          <table:table-cell table:style-name="TableCell1310">
            <text:p text:style-name="P1311">2004 metų I ketvirtis</text:p>
          </table:table-cell>
        </table:table-row>
        <table:table-row table:style-name="TableRow1312">
          <table:table-cell table:style-name="TableCell1313">
            <text:p text:style-name="P1314">3.</text:p>
          </table:table-cell>
          <table:table-cell table:style-name="TableCell1315">
            <text:p text:style-name="P1316">Rengiama metodika naujų savivaldybių steigimo ekonominiam pagrindimui</text:p>
          </table:table-cell>
          <table:table-cell table:style-name="TableCell1317">
            <text:p text:style-name="P1318">nurodomi kriterijai, į kuriuos atsižvelgiama vertinant naujos savivaldybės ekonominį pasirengimą, taip pat jos steigimo sąlygas ir kitus ekonominius veiksnius, kurių pagrindu apskaičiuojamos naujos savivaldybės steigimo sąnaudos. Parengtą metodiką tvirtina Lietuvos Respublikos Vyriausybė</text:p>
          </table:table-cell>
          <table:table-cell table:style-name="TableCell1319">
            <text:p text:style-name="P1320">2004 metų I ketvirtis</text:p>
          </table:table-cell>
        </table:table-row>
        <table:table-row table:style-name="TableRow1321">
          <table:table-cell table:style-name="TableCell1322">
            <text:p text:style-name="P1323">4.</text:p>
          </table:table-cell>
          <table:table-cell table:style-name="TableCell1324">
            <text:p text:style-name="P1325">Vykdoma pirminė prašymų atranka</text:p>
          </table:table-cell>
          <table:table-cell table:style-name="TableCell1326">
            <text:p text:style-name="P1327">įvertinami gyventojų prašymai dėl naujų savivaldybių steigimo pagal prašymų atitikties procedūriniams reikalavimams kriterijus</text:p>
          </table:table-cell>
          <table:table-cell table:style-name="TableCell1328">
            <text:p text:style-name="P1329">*</text:p>
          </table:table-cell>
        </table:table-row>
        <table:table-row table:style-name="TableRow1330">
          <table:table-cell table:style-name="TableCell1331">
            <text:p text:style-name="P1332">5.</text:p>
          </table:table-cell>
          <table:table-cell table:style-name="TableCell1333">
            <text:p text:style-name="P1334">Vykdoma vietos gyventojų apklausa</text:p>
          </table:table-cell>
          <table:table-cell table:style-name="TableCell1335">
            <text:p text:style-name="P1336">sužinoma, ką mano gyventojai apie naujos savivaldybės steigimą</text:p>
          </table:table-cell>
          <table:table-cell table:style-name="TableCell1337">
            <text:p text:style-name="P1338">*</text:p>
          </table:table-cell>
        </table:table-row>
        <table:table-row table:style-name="TableRow1339">
          <table:table-cell table:style-name="TableCell1340">
            <text:p text:style-name="P1341">6.</text:p>
          </table:table-cell>
          <table:table-cell table:style-name="TableCell1342">
            <text:p text:style-name="P1343">Vykdoma antrinė<text:s/>prašymų atranka</text:p>
          </table:table-cell>
          <table:table-cell table:style-name="TableCell1344">
            <text:p text:style-name="P1345">įvertinami vietos gyventojų apklausos rezultatai. Atliekami atitinkančių procedūrinius reikalavimus prašymų ekonominiai skaičiavimai pagal kriterijus, nurodytus naujų savivaldybių steigimo ekonominio pagrindimo metodikoje</text:p>
          </table:table-cell>
          <table:table-cell table:style-name="TableCell1346">
            <text:p text:style-name="P1347">*</text:p>
          </table:table-cell>
        </table:table-row>
        <table:table-row table:style-name="TableRow1348">
          <table:table-cell table:style-name="TableCell1349">
            <text:p text:style-name="P1350">7.</text:p>
          </table:table-cell>
          <table:table-cell table:style-name="TableCell1351">
            <text:p text:style-name="P1352">Vykdoma<text:s/>tretinė prašymų atranka</text:p>
          </table:table-cell>
          <table:table-cell table:style-name="TableCell1353">
            <text:p text:style-name="P1354">atsižvelgiant į Lietuvos Respublikos valstybės biudžeto galimybes, vykdoma naujų steigtinų savivaldybių atranka pagal savivaldybės ekonominio pasirengimo kriterijus. Teikiami atitinkami pasiūlymai Lietuvos Respublikos Vyriausybei, esant teigiamiems ir neigiamiems apklausos rezultatams</text:p>
          </table:table-cell>
          <table:table-cell table:style-name="TableCell1355">
            <text:p text:style-name="P1356">*</text:p>
          </table:table-cell>
        </table:table-row>
        <table:table-row table:style-name="TableRow1357">
          <table:table-cell table:style-name="TableCell1358">
            <text:p text:style-name="P1359">8.</text:p>
          </table:table-cell>
          <table:table-cell table:style-name="TableCell1360">
            <text:p text:style-name="P1361">Priimami savivaldybių tarybų sprendimai, kuriuose pateikiama nuomonė dėl numatomų steigti naujų savivaldybių</text:p>
          </table:table-cell>
          <table:table-cell table:style-name="TableCell1362">
            <text:p text:style-name="P1363">sužinoma, kokia savivaldybių tarybų nuomonė apie numatomą savivaldybių steigimą</text:p>
          </table:table-cell>
          <table:table-cell table:style-name="TableCell1364">
            <text:p text:style-name="P1365">*</text:p>
          </table:table-cell>
        </table:table-row>
        <table:table-row table:style-name="TableRow1366">
          <table:table-cell table:style-name="TableCell1367">
            <text:p text:style-name="P1368">9.</text:p>
          </table:table-cell>
          <table:table-cell table:style-name="TableCell1369">
            <text:p text:style-name="P1370">Priimamas Lietuvos Respublikos Vyriausybės nutarimas dėl parengiamųjų darbų atlikimo savivaldybėms steigti</text:p>
          </table:table-cell>
          <table:table-cell table:style-name="TableCell1371">
            <text:p text:style-name="P1372">atrenkamos numatomos steigti savivaldybės ir patvirtinamas jų steigimo planas</text:p>
          </table:table-cell>
          <table:table-cell table:style-name="TableCell1373">
            <text:p text:style-name="P1374">*</text:p>
          </table:table-cell>
        </table:table-row>
        <table:table-row table:style-name="TableRow1375">
          <table:table-cell table:style-name="TableCell1376">
            <text:p text:style-name="P1377">10.</text:p>
          </table:table-cell>
          <table:table-cell table:style-name="TableCell1378">
            <text:p text:style-name="P1379">Rengiami savivaldybių teritorijų keitimo planai</text:p>
          </table:table-cell>
          <table:table-cell table:style-name="TableCell1380">
            <text:p text:style-name="P1381">parengiami ir su<text:s/>suinteresuotomis institucijomis suderinami savivaldybių teritorijų keitimo planai</text:p>
          </table:table-cell>
          <table:table-cell table:style-name="TableCell1382">
            <text:p text:style-name="P1383">*</text:p>
          </table:table-cell>
        </table:table-row>
        <table:table-row table:style-name="TableRow1384">
          <table:table-cell table:style-name="TableCell1385">
            <text:p text:style-name="P1386">11.</text:p>
          </table:table-cell>
          <table:table-cell table:style-name="TableCell1387">
            <text:p text:style-name="P1388">Rengiami teisės aktai, kurių reikia naujoms savivaldybėms įsteigti ir jų funkcionavimui užtikrinti, planuojamos Lietuvos Respublikos valstybės biudžeto lėšos joms steigti</text:p>
          </table:table-cell>
          <table:table-cell table:style-name="TableCell1389">
            <text:p text:style-name="P1390">nustatoma, kokia tvarka ir terminais bus vykdomi rinkimai į naujų savivaldybių tarybas (Lietuvos Respublikos savivaldybių tarybų rinkimų įstatymo pakeitimas). Nustatoma, kokias funkcijas vykdys ir kokia tvarka veiks įsteigtų naujų savivaldybių tarybos<text:s/>(Lietuvos Respublikos vietos savivaldos įstatymo pakeitimas)</text:p>
          </table:table-cell>
          <table:table-cell table:style-name="TableCell1391">
            <text:p text:style-name="P1392">*</text:p>
          </table:table-cell>
        </table:table-row>
        <table:table-row table:style-name="TableRow1393">
          <table:table-cell table:style-name="TableCell1394">
            <text:p text:style-name="P1395">12.</text:p>
          </table:table-cell>
          <table:table-cell table:style-name="TableCell1396">
            <text:p text:style-name="P1397">Lietuvos Respublikos valstybės<text:s/><text:soft-page-break/>biudžeto projekte numatomos lėšos naujoms savivaldybėms steigti</text:p>
          </table:table-cell>
          <table:table-cell table:style-name="TableCell1398">
            <text:p text:style-name="P1399">Lietuvos Respublikos Vyriausybei rengiant Lietuvos<text:s/><text:soft-page-break/>Respublikos valstybės biudžeto projektą,<text:s/>įvertinamos valstybės finansinės galimybės steigti numatytas savivaldybes ir jų steigimo finansavimo šaltiniai</text:p>
          </table:table-cell>
          <table:table-cell table:style-name="TableCell1400">
            <text:p text:style-name="P1401">*</text:p>
          </table:table-cell>
        </table:table-row>
        <text:soft-page-break/>
        <table:table-row table:style-name="TableRow1402">
          <table:table-cell table:style-name="TableCell1403">
            <text:p text:style-name="P1404">13.</text:p>
          </table:table-cell>
          <table:table-cell table:style-name="TableCell1405">
            <text:p text:style-name="P1406">Lietuvos Respublikos Seimui pateikiamas Lietuvos Respublikos valstybės biudžeto projektas, kuriame siūloma numatyti lėšas naujoms<text:s/>savivaldybėms steigti</text:p>
          </table:table-cell>
          <table:table-cell table:style-name="TableCell1407">
            <text:p text:style-name="P1408">Lietuvos Respublikos Vyriausybė priima nutarimą pateikti Lietuvos Respublikos Seimui Lietuvos Respublikos atitinkamų (einančių prieš savivaldybių tarybų rinkimus) metų valstybės biudžeto ir savivaldybių biudžetų finansinių rodiklių patvirtinimo įstatymo projektą, kuriame numatomos Lietuvos Respublikos valstybės biudžeto lėšos naujoms savivaldybėms steigti</text:p>
          </table:table-cell>
          <table:table-cell table:style-name="TableCell1409">
            <text:p text:style-name="P1410">*</text:p>
          </table:table-cell>
        </table:table-row>
        <table:table-row table:style-name="TableRow1411">
          <table:table-cell table:style-name="TableCell1412">
            <text:p text:style-name="P1413">14.</text:p>
          </table:table-cell>
          <table:table-cell table:style-name="TableCell1414">
            <text:p text:style-name="P1415">Lietuvos Respublikos Seimui pateikiami Lietuvos Respublikos teritorijos administracinių vienetų ir jų ribų įstatymo pakeitimo<text:s/>įstatymo ir šio įstatymo įgyvendinimo įstatymo projektai</text:p>
          </table:table-cell>
          <table:table-cell table:style-name="TableCell1416">
            <text:p text:style-name="P1417">Lietuvos Respublikos Vyriausybė priima nutarimą pateikti Lietuvos Respublikos Seimui Lietuvos Respublikos teritorijos administracinių vienetų ir jų ribų įstatymo pakeitimo įstatymo projektą ir šio įstatymo įgyvendinimo įstatymo projektą. Šiame įstatymo projekte nustatoma, kokios steigiamos naujos savivaldybės ir jų centrai, kurių savivaldybių teritorijos ir ribos keičiamos</text:p>
          </table:table-cell>
          <table:table-cell table:style-name="TableCell1418">
            <text:p text:style-name="P1419">*</text:p>
          </table:table-cell>
        </table:table-row>
        <table:table-row table:style-name="TableRow1420">
          <table:table-cell table:style-name="TableCell1421">
            <text:p text:style-name="P1422">15.</text:p>
          </table:table-cell>
          <table:table-cell table:style-name="TableCell1423">
            <text:p text:style-name="P1424">Sudaromas naujų savivaldybių steigimo organizacinis komitetas</text:p>
          </table:table-cell>
          <table:table-cell table:style-name="TableCell1425">
            <text:p text:style-name="P1426">Lietuvos<text:s/>Respublikos Vyriausybė priima sprendimą sudaryti naujų savivaldybių steigimo organizacinį komitetą, kuris spręstų klausimus ir teiktų pasiūlymus, kaip spręsti naujų savivaldybių steigimo metu atsirandančius klausimus</text:p>
          </table:table-cell>
          <table:table-cell table:style-name="TableCell1427">
            <text:p text:style-name="P1428">**</text:p>
          </table:table-cell>
        </table:table-row>
      </table:table>
      <text:p text:style-name="P1429"/>
      <text:p text:style-name="P1430">* Veiksmai atliekami tik gavus paraišką steigti naują savivaldybę, vykdomi nuosekliai ir baigiami ne vėliau kaip prieš pusantrų metų iki savivaldybių tarybų rinkimų.</text:p>
      <text:p text:style-name="P1431">** Vykdoma, jeigu Lietuvos Respublikos Seimas priima Lietuvos Respublikos teritorijos administracinių vienetų ir jų ribų<text:s/>įstatymo pakeitimo įstatymą, kuriuo vadovaujantis įsteigiamos naujos savivaldybės.</text:p>
      <text:p text:style-name="P1432">______________</text:p>
      <text:p text:style-name="P143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0T18:50:00Z</meta:creation-date>
    <dc:date>2015-08-30T18:50:00Z</dc:date>
    <meta:template xlink:href="Normal" xlink:type="simple"/>
    <meta:editing-cycles>2</meta:editing-cycles>
    <meta:editing-duration>PT0S</meta:editing-duration>
    <meta:document-statistic meta:page-count="14" meta:paragraph-count="599" meta:word-count="4352" meta:character-count="35964" meta:row-count="1288" meta:non-whitespace-character-count="32211"/>
  </office:meta>
</office:document-meta>
</file>