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3 D. ĮSAKYMO NR. 1B-393 „DĖL KONTROLINIO EGZEMPLIORIAUS T5 NAUDOJIMO, PILDYMO IR MUITINIO ĮFORMINIMO EKSPORTUOJANT ŽEMĖS ŪKIO PRODUKTUS INSTRUKCIJOS PATVIRTINIMO“ PAKEITIMO</text:p>
      <text:p text:style-name="P11"/>
      <text:p text:style-name="P12">2005 m. spalio 10 d. Nr. 1B-663</text:p>
      <text:p text:style-name="P13">Vilnius</text:p>
      <text:p text:style-name="P14"/>
      <text:p text:style-name="P15"/>
      <text:p text:style-name="P16"><text:span text:style-name="T17">Pakeičiu</text:span><text:span text:style-name="T18"><text:s/>Kontrolinio egzemplioriaus T5 naudojimo, pildymo ir muitinio įforminimo eksportuojant žemės ūkio produktus instrukciją, patvirtintą Muitinės departamento direktoriaus 2004 m. balandžio 23 d. įsakymu Nr. 1B-393 „Dėl Kontrolinio egzemplioriaus T5 naudojimo, pildymo ir muitinio įforminimo eksportuojant žemės ūkio produktus instrukcijos patvirtinimo“ (Žin., 2004, Nr.<text:s/></text:span><text:a xlink:href="https://www.e-tar.lt/portal/lt/legalAct/TAR.983EC2DC0873" office:target-frame-name="_blank" xlink:show="new"><text:span text:style-name="T19">62-2234</text:span></text:a><text:span text:style-name="T20">):</text:span></text:p>
      <text:p text:style-name="P21"><text:span text:style-name="T22">1</text:span><text:span text:style-name="T23">. Išdėstau 5.2 punktą taip:</text:span></text:p>
      <text:p text:style-name="P24"><text:span text:style-name="T25">„</text:span><text:span text:style-name="T26">5.2</text:span><text:span text:style-name="T27">. kaip nacionalinis dokumentas (minimas Reglamento (EB) Nr. 800/1999 9 straipsnio c punkte, 49 straipsnio 3 dalyje ir kt.), įrodantis, kad jame nurodyti produktai išvežti iš Bendrijos muitų teritorijos, jeigu išsiuntimo ir paskirties įstaigos yra Lietuvos Respublikos muitų teritorijoje ir jei Lietuvos Respublikos teisės aktais nenustatyta kitaip;“.</text:span></text:p>
      <text:p text:style-name="P28"><text:span text:style-name="T29">2</text:span><text:span text:style-name="T30">. Įrašau 16.1.8 punkte vietoj žodžių „Paimtas mėginys“ žodžius „Bandinys paimtas“.</text:span></text:p>
      <text:p text:style-name="P31"><text:span text:style-name="T32">3</text:span><text:span text:style-name="T33">. Išdėstau 19.1.2.1 punktą taip:</text:span></text:p>
      <text:p text:style-name="P34"><text:span text:style-name="T35">„</text:span><text:span text:style-name="T36">19.1.2.1</text:span><text:span text:style-name="T37">. deda B grupės spaudą su įrašu „Atitinka“, kai eksportuojamų žemės ūkio produktų rūšis, kiekis ir kitos charakteristikos atitinka nurodytus kontroliniame egzemplioriuje T5 ir nenustatyti subsidijavimo taisyklių pažeidimai;“.</text:span></text:p>
      <text:p text:style-name="P38"><text:span text:style-name="T39">4</text:span><text:span text:style-name="T40">. Įrašau 19.1.2.3 punkte vietoj žodžių „Paimtas mėginys“ žodžius „Bandinys paimtas“.</text:span></text:p>
      <text:p text:style-name="P41"><text:span text:style-name="T42">5</text:span><text:span text:style-name="T43">. Išdėstau 19.1.2.4 punktą taip:</text:span></text:p>
      <text:p text:style-name="P44"><text:span text:style-name="T45">„</text:span><text:span text:style-name="T46">19.1.2.4</text:span><text:span text:style-name="T47">. įrašo „Prašymas taikyti Reglamento (EB) Nr. 2090/2002 10 straipsnio 7 dalį. Išvykimo muitinės įstaiga arba įstaiga, kuriai išsiunčiamas T5 kontrolinis egzempliorius:“ ir nurodo Instrukcijos 16.2 punkte nurodytą adresą, jei nori būti informuota apie agentūrų, mokančių eksporto kompensacijas (grąžinamąsias išmokas), veiksmus, kurių buvo imtasi, kai sukeitimo patikrinimas atskleidė subsidijavimo taisyklių pažeidimus;“.</text:span></text:p>
      <text:p text:style-name="P48"><text:span text:style-name="T49">6</text:span><text:span text:style-name="T50">. Papildau šiuo 22 punktu:</text:span></text:p>
      <text:p text:style-name="P51"><text:span text:style-name="T52">„</text:span><text:span text:style-name="T53">22</text:span><text:span text:style-name="T54">. Gabenant į paskirties įstaigą žemės ūkio produktus, kuriems išsiuntimo įstaigoje įformintas kontrolinis egzempliorius T5, jie vežėjo, deklaranto ar jo įgalioto asmens prašymu gali būti perkrauti iš vienos transporto priemonės į kitą muitinei prižiūrint. Šiuo atveju produktų perkrovimą prižiūrintis muitinės pareigūnas kontrolinio egzemplioriaus T5 E langelyje „NAUDOJIMAS IŠVYKIMO VALSTYBĖS NARĖS REIKMĖMS“ nurodo, kad muitinei prižiūrint atliktas žemės ūkio produktų perkrovimas, įrašo duomenis apie transporto priemonę, į kurią šie produktai perkrauti, bei nurodo visų perkrovus produktus uždėtų muitinės plombų numerius, jei transporto priemonė ar atskiros produktų pakuotės plombuojamos. Įrašas tvirtinamas produktų perkrovimą prižiūrinčio muitinės pareigūno parašu ir muitinės įstaigos antspaudu, nurodant perkrovimo datą.“</text:span></text:p>
      <text:p text:style-name="P55"><text:span text:style-name="T56">7</text:span><text:span text:style-name="T57">. Papildau šiuo 23 punktu:</text:span></text:p>
      <text:p text:style-name="P58"><text:span text:style-name="T59">„</text:span><text:span text:style-name="T60">23</text:span><text:span text:style-name="T61">. Kai vadovaujantis Reglamento (EB) Nr. 800/1999 7 straipsnio 3 dalies nuostatomis atliekamas žemės ūkio produktų, kuriems įformintas kontrolinis egzempliorius T5, užšaldymas, perpakavimas ar kiti leistini veiksmai, įrašas apie šių veiksmų pobūdį, vietą bei laiką daromas<text:s/></text:span><text:soft-page-break/><text:span text:style-name="T62">kontrolinio egzemplioriaus T5 E langelyje „NAUDOJIMAS IŠVYKIMO VALSTYBĖS NARĖS REIKMĖMS“ ir tvirtinamas atitinkamus veiksmus prižiūrinčio muitinės pareigūno parašu bei muitinės įstaigos antspaudu“.</text:span></text:p>
      <text:p text:style-name="P63"><text:span text:style-name="T64">8</text:span><text:span text:style-name="T65">. Papildau šiuo 24 punktu:</text:span></text:p>
      <text:p text:style-name="P66"><text:span text:style-name="T67">„</text:span><text:span text:style-name="T68">24</text:span><text:span text:style-name="T69">. Kontrolinio egzemplioriaus T5 dublikatai išduodami vadovaujantis Reglamento (EEB) Nr. 2454/93 912f straipsnio nuostatomis. Asmuo, pageidaujantis gauti kontrolinio egzemplioriaus T5 dublikatą, turi pateikti teritorinei muitinei, kurios veiklos zonoje veikia išsiuntimo įstaiga, įforminusi atitinkamą kontrolinį egzempliorių T5, rašytinį prašymą. Kontrolinio egzemplioriaus T5 dublikato:</text:span></text:p>
      <text:p text:style-name="P70"><text:span text:style-name="T71">24.1</text:span><text:span text:style-name="T72">. skaičiais pažymėtų langelių duomenys turi sutapti su pirminio kontrolinio egzemplioriaus T5, kurio dublikatas išduodamas, duomenimis;</text:span></text:p>
      <text:p text:style-name="P73"><text:span text:style-name="T74">24.2</text:span><text:span text:style-name="T75">. A langelyje nurodomas pirminio kontrolinio egzemplioriaus T5 numeris ir įforminimo data bei raudonai, spausdintinėmis raidėmis įrašoma „DUBLIKATAS“ (arba naudojant raudoną rašalą uždedamas atitinkamas B grupės spaudas su įrašu);</text:span></text:p>
      <text:p text:style-name="P76"><text:span text:style-name="T77">24.3</text:span><text:span text:style-name="T78">. D langelyje nurodomi tie patys duomenys kaip ir pirminio kontrolinio egzemplioriaus T5 D langelyje, dedamas išsiuntimo muitinės įstaigos antspaudas, nurodoma kontrolinio egzemplioriaus T5 dublikato įforminimo data ir pasirašo kontrolinio egzemplioriaus T5 dublikato įforminimą atliekantis muitinės pareigūnas“.</text:span></text:p>
      <text:p text:style-name="P79"/>
      <text:p text:style-name="P80"/>
      <text:p text:style-name="P81"/>
      <text:p text:style-name="P82">GENERALINIS DIREKTORIUS<text:tab/>RIMUTIS KLEVEČK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2" meta:paragraph-count="28" meta:word-count="586" meta:character-count="4720" meta:row-count="130" meta:non-whitespace-character-count="4162"/>
  </office:meta>
</office:document-meta>
</file>