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221E1F" style:text-position="super 72.7%" fo:font-size="5.5pt" style:font-size-asian="5.5pt" style:font-size-complex="5.5pt" style:language-asian="lt" style:country-asian="LT"/>
    </style:style>
    <style:style style:name="T36" style:parent-style-name="DefaultParagraphFont" style:family="text">
      <style:text-properties fo:color="#221E1F" fo:font-size="5.5pt" style:font-size-asian="5.5pt" style:font-size-complex="5.5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221E1F" style:text-position="super 72.7%" fo:font-size="5.5pt" style:font-size-asian="5.5pt" style:font-size-complex="5.5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keep-with-next="alway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with-next="always"/>
    </style:style>
    <style:style style:name="P60" style:parent-style-name="Normal" style:family="paragraph">
      <style:paragraph-properties fo:keep-with-next="always">
        <style:tab-stops>
          <style:tab-stop style:type="right" style:position="6.299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3937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margin-left="0.3937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margin-left="0.3937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margin-left="0.3937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ŽEMĖS ŪKIO MINISTRO 2007<text:s/></text:span><text:span text:style-name="T8">M</text:span><text:span text:style-name="T9">. GEGUŽĖS 25<text:s/></text:span><text:span text:style-name="T10">D</text:span><text:span text:style-name="T11">. ĮSAKYMO N</text:span><text:span text:style-name="T12">R</text:span><text:span text:style-name="T13">. 3D-258 „DĖL GAIRIŲ PAREIŠKĖJAMS, TEIKIANTIEMS PROJEKTUS PARAMAI GAUTI 2007 METAIS PAGAL LIETUVOS 2004–2006 METŲ<text:s/></text:span><text:span text:style-name="T14">BENDROJO PROGRAMAVIMO DOKUMENTO (BPD) KAIMO PLĖTROS IR ŽUVININKYSTĖS PRIORITETO PRIEMONĖS „VANDENS IŠTEKLIŲ APSAUGA IR PLĖTRA, ŽUVININKYSTĖ, ŽVEJYBOS UOSTO ĮRENGIMAI, ŽUVŲ PERDIRBIMAS, RINKODARA IR ŽVEJYBA VIDAUS VANDENYSE“ VEIKLOS SRITĮ „AKVAKULTŪRA“, PAT</text:span><text:span text:style-name="T15">VIRTINIMO“ PAKEITIMO</text:span></text:p>
      <text:p text:style-name="P16"/>
      <text:p text:style-name="P17">2008 m. rugpjūčio 26 d. Nr. 3D-473</text:p>
      <text:p text:style-name="P18">Vilnius</text:p>
      <text:p text:style-name="P19"/>
      <text:p text:style-name="P20"><text:span text:style-name="T21">Pakeičiu</text:span><text:span text:style-name="T22"><text:s/>Gaires pareiškėjams, teikiantiems projektus paramai gauti 2007 metais pagal Lietuvos 2004–2006 metų bendrojo programavimo dokumento (BPD) Kaimo plėtros ir žuvininkystės prioriteto p</text:span><text:span text:style-name="T23">riemonės „Vandens išteklių apsauga ir plėtra, žuvininkystė, žvejybos uosto įrengimai, žuvų perdirbimas, rinkodara ir žvejyba vidaus vandenyse“ veiklos sritį „Akvakultūra“, patvirtintas Lietuvos Respublikos žemės ūkio ministro 2007 m. gegužės 25 d. įsakymu<text:s/></text:span><text:span text:style-name="T24">Nr. 3D-258 „Dėl Gairių pareiškėjams, teikiantiems projektus paramai gauti 2007 metais pagal Lietuvos 2004–2006 metų bendrojo programavimo dokumento (BPD) Kaimo plėtros ir žuvininkystės prioriteto priemonės „Vandens išteklių apsauga ir plėtra, žuvininkystė,</text:span><text:span text:style-name="T25"><text:s/>žvejybos uosto įrengimai, žuvų perdirbimas, rinkodara ir žvejyba vidaus vandenyse“ veiklos sritį „Akvakultūra“, patvirtinimo“ (Žin., 2007, Nr.<text:s/></text:span><text:a xlink:href="https://www.e-tar.lt/portal/lt/legalAct/TAR.FD8F858CE9B6" office:target-frame-name="_blank" xlink:show="new"><text:span text:style-name="T26">61-2355</text:span></text:a><text:span text:style-name="T27">):</text:span></text:p>
      <text:p text:style-name="P28"><text:span text:style-name="T29">1</text:span><text:span text:style-name="T30">. Įrašau 24 punkte</text:span><text:span text:style-name="T31"><text:s/>vietoje skaičių ir žodžių „2008 m. rugsėjo 1 d.“ skaičius ir žodžius „2008 m. spalio 15 d.“</text:span></text:p>
      <text:p text:style-name="P32"><text:span text:style-name="T33">2</text:span><text:span text:style-name="T34">. Papildau 24</text:span><text:span text:style-name="T35">1</text:span><text:span text:style-name="T36"><text:s/></text:span><text:span text:style-name="T37">punktu:</text:span></text:p>
      <text:p text:style-name="P38"><text:span text:style-name="T39">„</text:span><text:span text:style-name="T40">24</text:span><text:span text:style-name="T41">1</text:span><text:span text:style-name="T42">. Projektų, kuriems, vadovaujantis Papildomos paramos skyrimo projektams, įgyvendinamiems pagal Lietuvos 2004–2006 metų bendrojo<text:s/></text:span><text:span text:style-name="T43">programavimo dokumento (BPD) Kaimo plėtros ir žuvininkystės prioriteto priemonės „Vandens išteklių apsauga ir plėtra, žuvininkystė, žvejybos uosto įrengimai, žuvų perdirbimas, rinkodara ir žvejyba vidaus vandenyse“ veiklos sritis „Gyvųjų vandens išteklių a</text:span><text:span text:style-name="T44">psauga ir plėtra“ ir „Akvakultūra“, papildomai projekto veiklai vykdyti tvarkos aprašu, patvirtintu Lietuvos Respublikos žemės ūkio ministro 2008 m. gegužės 15 d. įsakymu Nr. 3D-280 (Žin., 2008, Nr.<text:s/></text:span><text:a xlink:href="https://www.e-tar.lt/portal/lt/legalAct/TAR.85BE3712DE6B" office:target-frame-name="_blank" xlink:show="new"><text:span text:style-name="T45">58-2193</text:span></text:a><text:span text:style-name="T46">) (toliau – Papildomos paramos skyrimo projektams tvarkos aprašas), skiriama papildoma parama papildomai projekto veiklai vykdyti, išlaidos tinkamomis finansuoti bus pripažįstamos, jei jos bus patirtos nuo Gairių 24 punkte nuro</text:span><text:span text:style-name="T47">dytos išlaidų tinkamumo finansuoti laikotarpio pradžios iki 2008 m. gruodžio 31 d. (išskyrus papildomos projekto veiklos išlaidas, kurių tinkamumo finansuoti laikotarpis nustatytas Papildomos paramos skyrimo projektams tvarkos aprašo 4.11.2 punkte). Visi s</text:span><text:span text:style-name="T48">u projektų, kuriems, vadovaujantis Papildomos paramos skyrimo projektams tvarkos aprašu, skiriama papildoma parama papildomai projekto veiklai vykdyti, įgyvendinimu susijusias išlaidas pateisinantys ir išlaidų apmokėjimą įrodantys dokumentai turi būti išra</text:span><text:span text:style-name="T49">šyti ir mokėjimo prašymai Agentūrai pateikti šiuo laikotarpiu (išskyrus projektus, kurių išlaidoms (arba išlaidų daliai) apmokėti taikomas kompensavimo be avanso mokėjimo būdas, nustatytas Gairių 112 punkte, – šių projektų vykdytojai galutinio mokėjimo pra</text:span><text:span text:style-name="T50">šymus Agentūrai turi pateikti ne vėliau kaip iki 2009 m. sausio 20 d.).“</text:span></text:p>
      <text:p text:style-name="P51"><text:span text:style-name="T52">3</text:span><text:span text:style-name="T53">. Išdėstau 113.7 punktą taip:</text:span></text:p>
      <text:p text:style-name="P54"><text:span text:style-name="T55">„</text:span><text:span text:style-name="T56">113.7</text:span><text:span text:style-name="T57">. projekto vykdytojas galutinę projekto įgyvendinimo ataskaitą Agentūrai turi pateikti per du mėnesius nuo paskutinio lėšų pervedimo<text:s/></text:span><text:span text:style-name="T58">rangovui, paslaugų teikėjui ar prekių tiekėjui.“</text:span></text:p>
      <text:p text:style-name="P59"/>
      <text:p text:style-name="P60"><text:span text:style-name="T61">ŽEMĖS ŪKIO MINISTRĖ</text:span><text:span text:style-name="T62"><text:tab/>KAZIMIRA DANUTĖ PRUNSKIENĖ</text:span></text:p>
      <text:p text:style-name="Normal"/>
      <text:p text:style-name="P63"><text:span text:style-name="T64">SUDERINTA</text:span></text:p>
      <text:p text:style-name="P65"><text:span text:style-name="T66">Lietuvos Respublikos finansų ministerijos</text:span></text:p>
      <text:p text:style-name="P67"><text:span text:style-name="T68">2008-08-22 raštu Nr. ((4.73.23-04)-5K-0821679/</text:span></text:p>
      <text:p text:style-name="P69"><text:span text:style-name="T70">5K-0822269/5K-0822487/5K-0822714)-6K-0810261</text:span></text:p>
      <text:p text:style-name="Normal"/>
      <text:p text:style-name="P71"><text:span text:style-name="T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26T15:45:00Z</meta:creation-date>
    <dc:date>2015-06-26T15:45:00Z</dc:date>
    <meta:template xlink:href="Normal" xlink:type="simple"/>
    <meta:editing-cycles>2</meta:editing-cycles>
    <meta:editing-duration>PT0S</meta:editing-duration>
    <meta:document-statistic meta:page-count="2" meta:paragraph-count="20" meta:word-count="475" meta:character-count="3808" meta:row-count="93" meta:non-whitespace-character-count="3353"/>
  </office:meta>
</office:document-meta>
</file>