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MOKSLO TARYBOS</text:span></text:p>
      <text:p text:style-name="P3"/>
      <text:p text:style-name="P4">N U T A R I M A S</text:p>
      <text:p text:style-name="P5">dėl LIETUVOS MOKSLO TARYBOS 2012 M. SPALIO 1 D. NUTARIMU Nr. VII-114 „DĖL LIETUVOS MOKSLO TARYBOS 2010 M. SPALIO 25 D. NUTARIMO Nr. vii-50 „Dėl mokslinių tyrimų konkursinio finansavimo tvarkos aprašo PATvirtinimo“ PAKEITIMO“ patvirtinto MOKSLININKŲ GRUPIŲ PROJEKTŲ FINANSAVIMO TVARKOS APRAŠO DALINIO PAKEITIMO</text:p>
      <text:p text:style-name="P6"/>
      <text:p text:style-name="P7">2013 m. sausio 21 d. Nr. VII-133</text:p>
      <text:p text:style-name="P8">Vilnius</text:p>
      <text:p text:style-name="P9"/>
      <text:p text:style-name="P10"/>
      <text:p text:style-name="P11"><text:span text:style-name="T12">Lietuvos mokslo taryba n u t a r i a</text:span></text:p>
      <text:p text:style-name="P13"><text:span text:style-name="T14">iš dalies pakeisti Lietuvos mokslo tarybos 2012 m. spalio 1 d. nutarimu Nr. VII-114 „Dėl Lietuvos mokslo tarybos 2010 m. spalio 25 d. nutarimo Nr. VII-50 „Dėl Mokslinių tyrimų konkursinio finansavimo tvarkos aprašo patvirtinimo“ pakeitimo“ (Žin., 2012, Nr. </text:span><text:a xlink:href="https://www.e-tar.lt/portal/lt/legalAct/TAR.ED07CBDCB423" office:target-frame-name="_blank" xlink:show="new"><text:span text:style-name="T15">121-6091</text:span></text:a><text:span text:style-name="T16">) patvirtintą Mokslininkų grupių projektų finansavimo tvarkos aprašą (toliau – Aprašas):</text:span></text:p>
      <text:p text:style-name="P17"><text:span text:style-name="T18">1</text:span><text:span text:style-name="T19">. Pakeisti Aprašo 3.9 punktą ir išdėstyti jį taip:</text:span></text:p>
      <text:p text:style-name="P20"><text:span text:style-name="T21">„</text:span><text:span text:style-name="T22">3.9</text:span><text:span text:style-name="T23">.</text:span><text:span text:style-name="T24"><text:s/>vykdančioji institucija</text:span><text:span text:style-name="T25"> – Lietuvos mokslo ir studijų institucija, kuri įtraukta į Švietimo ir mokslo institucijų registrą ir sudaro projekto vykdytojams (-ui) sąlygas projektui įgyvendinti, teisės aktų nustatyta tvarka administruoja projektui skirtas valstybės biudžeto lėšas, taip pat atstovauja projekto partneriams (jei jų yra).“</text:span></text:p>
      <text:p text:style-name="P26"><text:span text:style-name="T27">2</text:span><text:span text:style-name="T28">. Pakeisti Aprašo 33 punktą po žodžio „vertinimo“ įrašant žodžius „procedūrų pažeidimo“.</text:span></text:p>
      <text:p text:style-name="P29"><text:span text:style-name="T30">3</text:span><text:span text:style-name="T31">. Pakeisti Aprašo 49 punktą ir išdėstyti jį taip:</text:span></text:p>
      <text:p text:style-name="P32"><text:span text:style-name="T33">„</text:span><text:span text:style-name="T34">49</text:span><text:span text:style-name="T35">. Projekto įgyvendinimui skirtos lėšos turi būti naudojamos pagal Mokslo fondo direktoriaus kasmet tvirtinamą projekto išlaidų sąmatą, kurioje nurodytos tiesioginės ir netiesioginės projekto įgyvendinimui skirtos lėšos pagal išlaidų rūšis. Projekto veiklos turi būti baigtos, jų rezultatai pasiekti ir įgyvendinimui skirtos lėšos turi būti panaudotos iki projekto finansavimo sutartyje nustatytos projekto vykdymo pabaigos.“</text:span></text:p>
      <text:p text:style-name="P36"><text:span text:style-name="T37">4</text:span><text:span text:style-name="T38">. Aprašo 78 ir 79 punktus pripažinti netekusiais galios.</text:span></text:p>
      <text:p text:style-name="P39"/>
      <text:p text:style-name="P40"/>
      <text:p text:style-name="P41"/>
      <text:p text:style-name="P42"><text:span text:style-name="T43">Tarybos pirmininkas</text:span><text:span text:style-name="T44"><text:tab/>Eugenijus Bu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Rima</meta:initial-creator>
    <dc:creator>Adlib User</dc:creator>
    <meta:creation-date>2016-03-15T07:02:00Z</meta:creation-date>
    <dc:date>2016-03-15T07:02:00Z</dc:date>
    <meta:template xlink:href="Normal" xlink:type="simple"/>
    <meta:editing-cycles>2</meta:editing-cycles>
    <meta:editing-duration>PT0S</meta:editing-duration>
    <meta:document-statistic meta:page-count="1" meta:paragraph-count="17" meta:word-count="275" meta:character-count="1950" meta:row-count="65" meta:non-whitespace-character-count="1692"/>
  </office:meta>
</office:document-meta>
</file>