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fo:letter-spacing="0.0416in"/>
    </style:style>
    <style:style style:name="T172" style:parent-style-name="DefaultParagraphFont" style:family="text">
      <style:text-properties fo:color="#000000"/>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style:tab-stops>
          <style:tab-stop style:type="right" style:position="6.6937in"/>
        </style:tab-stops>
      </style:paragraph-properties>
      <style:text-properties fo:text-transform="uppercase"/>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master-page-name="MP1" style:family="paragraph">
      <style:paragraph-properties fo:break-before="page"/>
    </style:style>
    <style:style style:name="T184" style:parent-style-name="DefaultParagraphFont" style:family="text">
      <style:text-properties fo:color="#000000" fo:language="en" fo:country="US"/>
    </style:style>
    <style:style style:name="T185" style:parent-style-name="DefaultParagraphFont" style:family="text">
      <style:text-properties fo:color="#000000" fo:language="en" fo:country="US"/>
    </style:style>
    <style:style style:name="T186" style:parent-style-name="DefaultParagraphFont" style:family="text">
      <style:text-properties fo:color="#000000" fo:language="en" fo:country="US"/>
    </style:style>
    <style:style style:name="T187" style:parent-style-name="DefaultParagraphFont" style:family="text">
      <style:text-properties fo:color="#000000" fo:language="en" fo:country="U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text:span text:style-name="T10">VALSTYBINĖS MOKESČIŲ INSPEKCIJOS PRIE LIETUVOS RESPUBLIKOS FINANSŲ MINISTERIJOS VIRŠININKO</text:span></text:p>
      <text:p text:style-name="P11"/>
      <text:p text:style-name="P12">Į S A K Y M A S</text:p>
      <text:p text:style-name="P13">DĖL VALSTYBINĖS MOKESČIŲ INSPEKCIJOS PRIE LIETUVOS RESPUBLIKOS FINANSŲ MINISTERIJOS VIRŠININKO 2002 M. RUGPJŪČIO 9 D. ĮSAKYMO NR. 238 „DĖL AKCIZAIS APMOKESTINAMŲ PREKIŲ SANDĖLIŲ ATASKAITŲ FORMŲ UŽPILDYMO IR PATEIKIMO VALSTYBINEI MOKESČIŲ INSPEKCIJAI TAISYKLIŲ PATVIRTINIMO“ PAKEITIMO</text:p>
      <text:p text:style-name="P14"/>
      <text:p text:style-name="P15">2003 m. sausio 28 d. Nr. V-27</text:p>
      <text:p text:style-name="P16">Vilnius</text:p>
      <text:p text:style-name="P17"/>
      <text:p text:style-name="P18"/>
      <text:p text:style-name="P19"><text:span text:style-name="T20">Vadovaudamasi Lietuvos Respublikos akcizų įstatymu (Žin., 2001, Nr.<text:s/></text:span><text:a xlink:href="https://www.e-tar.lt/portal/lt/legalAct/TAR.B9E1D301256F" office:target-frame-name="_blank" xlink:show="new"><text:span text:style-name="T21">98-3482</text:span></text:a><text:span text:style-name="T22">), Lietuvos Respublikos mokesčių administravimo įstatymo (Žin., 1995, Nr.<text:s/></text:span><text:a xlink:href="https://www.e-tar.lt/portal/lt/legalAct/TAR.D503DCB3BF0D" office:target-frame-name="_blank" xlink:show="new"><text:span text:style-name="T23">61-1525</text:span></text:a><text:span text:style-name="T24">) 17 str. 1 d. 5 punktu, Lietuvos Respublikos Vyriausybės 2002 m. birželio 4 d. nutarimu Nr. 821 „Dėl Akcizų įstatymo nuostatų įgyvendinimo“ (Žin., 2002, Nr.<text:s/></text:span><text:a xlink:href="https://www.e-tar.lt/portal/lt/legalAct/TAR.483A0EF1DEA0" office:target-frame-name="_blank" xlink:show="new"><text:span text:style-name="T25">56-2264</text:span></text:a><text:span text:style-name="T26">), Lietuvos Respublikos finansų ministro 2002 m. birželio 5 d. įsakymu Nr. 154 „Dėl Lietuvos Respublikos akcizų įstatymo įgyvendinimo“ (Žin., 2002, Nr.<text:s/></text:span><text:a xlink:href="https://www.e-tar.lt/portal/lt/legalAct/TAR.D75E99E6D5E7" office:target-frame-name="_blank" xlink:show="new"><text:span text:style-name="T27">58-2371</text:span></text:a><text:span text:style-name="T28">) bei 1997 m. liepos 29 d. įsakymu Nr. 110 patvirtintų Valstybinės mokesčių inspekcijos prie Finansų ministerijos nuostatų (Žin., 1997, Nr.<text:s/></text:span><text:a xlink:href="https://www.e-tar.lt/portal/lt/legalAct/TAR.077276F69388" office:target-frame-name="_blank" xlink:show="new"><text:span text:style-name="T29">87-2212</text:span></text:a><text:span text:style-name="T30">; 2001, Nr.<text:s/></text:span><text:a xlink:href="https://www.e-tar.lt/portal/lt/legalAct/TAR.69AE693D1287" office:target-frame-name="_blank" xlink:show="new"><text:span text:style-name="T31">85-2991</text:span></text:a><text:span text:style-name="T32">; 2002, Nr.<text:s/></text:span><text:a xlink:href="https://www.e-tar.lt/portal/lt/legalAct/TAR.87ADE53958E8" office:target-frame-name="_blank" xlink:show="new"><text:span text:style-name="T33">20-786</text:span></text:a><text:span text:style-name="T34">, Nr.<text:s/></text:span><text:a xlink:href="https://www.e-tar.lt/portal/lt/legalAct/TAR.525ABC450D27" office:target-frame-name="_blank" xlink:show="new"><text:span text:style-name="T35">114-5103</text:span></text:a><text:span text:style-name="T36">) 18.11 punktu:</text:span></text:p>
      <text:p text:style-name="P37"><text:span text:style-name="T38">1</text:span><text:span text:style-name="T39">.<text:s/></text:span><text:span text:style-name="T40">Pakeiči</text:span><text:span text:style-name="T41">u:</text:span></text:p>
      <text:p text:style-name="P42"><text:span text:style-name="T43">1.1</text:span><text:span text:style-name="T44">. Valstybinės mokesčių inspekcijos prie Lietuvos Respublikos finansų ministerijos (toliau – Inspekcija) viršininko 2002 m. rugpjūčio 9 d. įsakymu Nr. 238 „Dėl Akcizais apmokestinamų prekių sandėlių ataskaitų formų užpildymo ir pateikimo Valstybinei mokesčių inspekcijai taisyklių patvirtinimo“ patvirtintą Prekių atgabenimo į sandėlį ir išgabenimo iš jo, taikant akcizų mokėjimo laikino atidėjimo režimą, dokumentų registro FR0431 formą (toliau – FR0431 forma) ir ją išdėstau nauja redakcija (pridedama);</text:span></text:p>
      <text:p text:style-name="P45"><text:span text:style-name="T46">1.2</text:span><text:span text:style-name="T47">. Inspekcijos viršininko 2002 m. rugpjūčio 9 d. įsakymu Nr. 238 „Dėl Akcizais apmokestinamų prekių sandėlių ataskaitų formų užpildymo ir pateikimo Valstybinei mokesčių inspekcijai taisyklių patvirtinimo“ patvirtintų Etilo alkoholio ir alkoholinių gėrimų, apdoroto tabako bei kuro apyvartos akcizais apmokestinamų prekių sandėlyje ataskaitų ir prekių atgabenimo į sandėlį ir išgabenimo iš jo, taikant akcizų mokėjimo laikino atidėjimo režimą, dokumentų registro formų užpildymo ir pateikimo Valstybinei mokesčių inspekcijai taisyklių (toliau – Taisyklės) V skyrių „V. FR0431 FORMOS PILDYMAS“ ir jį išdėstau nauja redakcija (pridedama).</text:span></text:p>
      <text:p text:style-name="P48"/>
      <text:p text:style-name="P49"><text:span text:style-name="T50">„<text:s/></text:span><text:span text:style-name="T51">VI</text:span><text:span text:style-name="T52">.<text:s/></text:span><text:span text:style-name="T53">FR0431 FORMOS PILDYMAS</text:span></text:p>
      <text:p text:style-name="P54"/>
      <text:p text:style-name="P55"><text:span text:style-name="T56">108</text:span><text:span text:style-name="T57">. Šios formos<text:s/></text:span><text:span text:style-name="T58">1 langelyje</text:span><text:span text:style-name="T59"><text:s/>įrašomas sandėlio atskiras identifikacinis numeris.</text:span></text:p>
      <text:p text:style-name="P60"><text:span text:style-name="T61">109</text:span><text:span text:style-name="T62">.<text:s/></text:span><text:span text:style-name="T63">2 langelyje</text:span><text:span text:style-name="T64"><text:s/>– sandėlio adresas.</text:span></text:p>
      <text:p text:style-name="P65"><text:span text:style-name="T66">110</text:span><text:span text:style-name="T67">.<text:s/></text:span><text:span text:style-name="T68">3 langelyje</text:span><text:span text:style-name="T69"><text:s/>– sandėlio savininko kodas.</text:span></text:p>
      <text:p text:style-name="P70"><text:span text:style-name="T71">111</text:span><text:span text:style-name="T72">.<text:s/></text:span><text:span text:style-name="T73">4 langelyje</text:span><text:span text:style-name="T74"><text:s/>– sandėlio savininko pavadinimas.</text:span></text:p>
      <text:p text:style-name="P75"><text:span text:style-name="T76">112</text:span><text:span text:style-name="T77">.<text:s/></text:span><text:span text:style-name="T78">5 langelyje</text:span><text:span text:style-name="T79"><text:s/>– sandėlio savininko buveinės adresas.</text:span></text:p>
      <text:p text:style-name="P80"><text:span text:style-name="T81">113</text:span><text:span text:style-name="T82">.<text:s/></text:span><text:span text:style-name="T83">6 langelyje</text:span><text:span text:style-name="T84"><text:s/>– sandėlio savininko elektroninio pašto adresas,<text:s/></text:span><text:span text:style-name="T85">7 langelyje</text:span><text:span text:style-name="T86"><text:s/>– telefono,<text:s/></text:span><text:span text:style-name="T87">8 langelyje<text:s/></text:span><text:span text:style-name="T88">– fakso numeris.</text:span></text:p>
      <text:p text:style-name="P89"><text:span text:style-name="T90">114</text:span><text:span text:style-name="T91">.<text:s/></text:span><text:span text:style-name="T92">9 langelyje</text:span><text:span text:style-name="T93"><text:s/>įrašomi metai ir mėnuo laikotarpio, kurio ataskaita pateikiama.</text:span></text:p>
      <text:p text:style-name="P94"><text:span text:style-name="T95">115</text:span><text:span text:style-name="T96">.<text:s/></text:span><text:span text:style-name="T97">10 langelyje</text:span><text:span text:style-name="T98"><text:s/>pažymima, kokia forma teikiama. Jeigu teikiama pirminė forma, langelis, esantis prieš įrašą „Pirminė forma“, pažymimas „X“ ženklu; jeigu tikslinama visa forma, langelis, esantis prieš įrašą „Patikslinta visa forma“, pažymimas „X“ ženklu; jeigu tikslinamos kai kurios formos eilutės, langelis, esantis prieš įrašą „Patikslintos atskiros eilutės“, pažymimas „X“ ženklu.</text:span></text:p>
      <text:p text:style-name="P99"><text:span text:style-name="T100">Jeigu tikslinama daugiau negu pusė formos eilučių, turi būti teikiama visa patikslinta forma.</text:span></text:p>
      <text:p text:style-name="P101"><text:span text:style-name="T102">116</text:span><text:span text:style-name="T103">.<text:s/></text:span><text:span text:style-name="T104">11 stulpelio<text:s/></text:span><text:span text:style-name="T105">„Tikslinimo požymis“ langeliai pildomi, jeigu pateikiama forma, kurioje įrašytos patikslintos kai kurios žurnalo eilutės:</text:span></text:p>
      <text:p text:style-name="P106"><text:span text:style-name="T107">116.1</text:span><text:span text:style-name="T108">. jeigu forma tikslinama pridedant papildomas eilutes, tai 11 stulpelio langelyje įrašomas skaičius „1“, o patikslintai eilutei suteikiamas po paskutinio įrašo dokumentų registre (FR0431) einantis eilės numeris, kuris turi būti įrašomas 12 stulpelio langeliuose (pvz., kovo mėnesį tikslinami sausio mėnesio dokumentų registro duomenys. Tokiu atveju, jeigu sausio mėnesį pateiktoje formoje paskutinės registre įrašytos duomenų eilutės numeris 12 stulpelyje yra 0145, tai pridedamai duomenų eilutei suteikiamas kitas numeris 0146, neatsižvelgiant į tai, kurios sausio mėnesio dienos duomenys yra papildomi);</text:span></text:p>
      <text:p text:style-name="P109"><text:span text:style-name="T110">116.2</text:span><text:span text:style-name="T111">. jeigu forma tikslinama pakeičiant eilutes, tai 11 stulpelio langelyje įrašomas skaičius „2“, 12 stulpelio langeliuose įrašomas keičiamos eilutės eilės numeris dokumentų registre (FR0431), o kitų stulpelių langeliuose nurodomi pakeisti duomenys (pvz., jeigu pakeičiami eilutės Nr. 0145 duomenys, tai tokios eilutės numeris nesikeičia, lieka Nr. 0145);</text:span></text:p>
      <text:p text:style-name="P112"><text:span text:style-name="T113">116.3</text:span><text:span text:style-name="T114">. jeigu forma tikslinama pašalinant eilutes, tai 11 stulpelio langelyje įrašomas skaičius „3“,12 stulpelio langeliuose įrašomas šalinamos eilutės eilės numeris dokumentų registre (FR0431), o kitų stulpelių langeliuose nurodomi šalinami iš registro duomenys (pvz., jeigu pašalinami eilutės Nr. 0145 duomenys, tai tokios eilutės numeris nesikeičia, lieka Nr. 0145).</text:span></text:p>
      <text:p text:style-name="P115"><text:span text:style-name="T116">117</text:span><text:span text:style-name="T117">.<text:s/></text:span><text:span text:style-name="T118">12 stulpelio<text:s/></text:span><text:span text:style-name="T119">„Eilutės numeris“ langeliuose įrašomas eilutės eilės numeris dokumentų registre (pvz., 0001, 0002, …0015, …0103 ir t. t.). Kiekvieną mėnesį eilutės numeracija turi būti pradedama numeruoti nuo skaitmens 0001. Jeigu neužtenka eilučių pagrindinėje formoje, pildomi papildomi formos lapai, kurių kiekvienas numeruojamas eilės tvarka. Užpildytų papildomų lapų skaičius įrašomas pagrindinėje registro formoje.</text:span></text:p>
      <text:p text:style-name="P120"><text:span text:style-name="T121">118</text:span><text:span text:style-name="T122">.<text:s/></text:span><text:span text:style-name="T123">13 stulpelio</text:span><text:span text:style-name="T124"><text:s/>„Išgabenta iš sandėlio“ langelis žymimas „X“ ženklu, jeigu eilutėje daromas įrašas apie akcizais apmokestinamų prekių išgabenimą iš sandėlio; jeigu eilutėje daromas įrašas dėl akcizais apmokestinamų prekių atgabenimo į sandėlį, tai šis langelis paliekamas tuščias.</text:span></text:p>
      <text:p text:style-name="P125"><text:span text:style-name="T126">119</text:span><text:span text:style-name="T127">.<text:s/></text:span><text:span text:style-name="T128">14 stulpelio<text:s/></text:span><text:span text:style-name="T129">„Atgabenimo/išgabenimo data“ langeliuose nurodoma paskutiniai du metų skaitmenys, mėnuo ir diena, kada prekės gautos į sandėlį arba išgabentos iš sandėlio (pvz., 03 01 15, kur 03 reiškia 2003 metus, 01 – sausio mėnesį, 15 – mėnesio dieną).</text:span></text:p>
      <text:p text:style-name="P130"><text:span text:style-name="T131">120</text:span><text:span text:style-name="T132">.<text:s/></text:span><text:span text:style-name="T133">15 stulpelio</text:span><text:span text:style-name="T134"><text:s/>„Sandėlio, iš kurio išgabentos/į kurį atgabentos prekės, atskiras identifikacinis numeris“ langeliuose įrašomas sandėlio, iš kurio (į kurį) taikant akcizų mokėjimo laikino atidėjimo režimą išgabentos (atgabentos) prekės, atskiras identifikacinis numeris, suteiktas Inspekcijos (pvz., A0123).</text:span></text:p>
      <text:p text:style-name="P135"><text:span text:style-name="T136">121</text:span><text:span text:style-name="T137">. Stulpelio „Prekių gabenimo dokumento (AAD)“<text:s/></text:span><text:span text:style-name="T138">16 skilties</text:span><text:span text:style-name="T139"><text:s/>„išrašymo data“ langeliuose nurodoma prekių gabenimo dokumento (AAD) išrašymo data (pildoma, kaip nurodyta šių Taisyklių 119 punkte).</text:span></text:p>
      <text:p text:style-name="P140"><text:span text:style-name="T141">122</text:span><text:span text:style-name="T142">. Stulpelio „Prekių gabenimo dokumento (AAD)“<text:s/></text:span><text:span text:style-name="T143">17 skilties</text:span><text:span text:style-name="T144"><text:s/>„numeris“ langeliuose nurodomas unikalus dokumento numeris, patvirtinantis, kad dokumentas suformuotas Inspekcijos nustatyta tvarka.</text:span></text:p>
      <text:p text:style-name="P145"><text:span text:style-name="T146">123</text:span><text:span text:style-name="T147">. Stulpelio „Sandėlyje gautų/išgabentų prekių“<text:s/></text:span><text:span text:style-name="T148">18 skilties<text:s/></text:span><text:span text:style-name="T149">„tarifinės grupės kodas“ langeliuose įrašomas atitinkamos akcizais apmokestinamų prekių tarifinės grupės kodas iš Akcizų įstatyme nurodytų akcizais apmokestinamų prekių tarifinių grupių kodų klasifikatoriaus, patvirtinto Inspekcijos viršininko 2002 m. birželio 14 d. įsakymu Nr. 156 „Dėl akcizais apmokestinamų prekių apskaitos akcizais apmokestinamų prekių sandėliuose“.</text:span></text:p>
      <text:p text:style-name="P150"><text:span text:style-name="T151">124</text:span><text:span text:style-name="T152">. Stulpelio „Sandėlyje gautų/išgabentų prekių“<text:s/></text:span><text:span text:style-name="T153">19 skilties<text:s/></text:span><text:span text:style-name="T154">„kiekis „ langeliuose įrašomas faktiškai sandėlyje gautų ar iš sandėlio išgabentų prekių kiekis tūkstantosios dalies tikslumu tais matavimo vienetais, kurie nurodyti AAD dokumento langelyje „Kiekis“ (pvz., HPA, HLT, KGM, MTQ, TNE, MIL).</text:span></text:p>
      <text:p text:style-name="P155"><text:span text:style-name="T156">125</text:span><text:span text:style-name="T157">.<text:s/></text:span><text:span text:style-name="T158">20 laukelio<text:s/></text:span><text:span text:style-name="T159">„Vadovas (asmuo)“ langeliuose įrašomas įmonės vadovo ar jo įgalioto atstovo asmens kodas, vardas, pavardė, duomenų teisingumą savo parašu tvirtina nurodytas asmuo.</text:span></text:p>
      <text:p text:style-name="P160"><text:span text:style-name="T161">126</text:span><text:span text:style-name="T162">.<text:s/></text:span><text:span text:style-name="T163">21 laukelio<text:s/></text:span><text:span text:style-name="T164">„Vyr. buhalteris (buhalteris)“ langeliuose įrašomas įmonės vyr. buhalterio ar buhalterio asmens kodas, vardas, pavardė, duomenų teisingumą savo parašu tvirtina nurodytas asmuo. „</text:span></text:p>
      <text:p text:style-name="P165"><text:span text:style-name="T166">1.3</text:span><text:span text:style-name="T167">. Laikau Taisyklių VI ir VII skyrius atitinkamai VII ir VIII skyriais.</text:span></text:p>
      <text:p text:style-name="P168"><text:span text:style-name="T169">2</text:span><text:span text:style-name="T170">.<text:s/></text:span><text:span text:style-name="T171">Įsakau</text:span><text:span text:style-name="T172"><text:s/>Inspekcijos Duomenų valdymo skyriui pagal Inspekcijos viršininko 1999 m. rugpjūčio 26 d. įsakymu Nr. 165 „Dėl Dokumentų formų registro“ patvirtintą tvarką FR0431 formą Dokumentų formų registre pakeisti naujos redakcijos FR0431 forma.</text:span></text:p>
      <text:p text:style-name="P173"/>
      <text:p text:style-name="P174"/>
      <text:p text:style-name="P175"/>
      <text:p text:style-name="P176">VIRŠININKĖ<text:tab/>VIOLETA LATVIENĖ</text:p>
      <text:p text:style-name="P177"/>
      <text:soft-page-break/>
      <text:p text:style-name="P178"><text:span text:style-name="T184"><draw:frame draw:style-name="a1" draw:name="Picture 2" text:anchor-type="as-char" svg:x="0in" svg:y="0in" svg:width="9.36458in" svg:height="6.6875in" style:rel-width="scale" style:rel-height="scale"><draw:image xlink:href="media/image1.emf" xlink:type="simple" xlink:show="embed" xlink:actuate="onLoad"/><svg:title/><svg:desc/></draw:frame></text:span></text:p>
      <text:soft-page-break/>
      <text:p text:style-name="Normal"><text:span text:style-name="T185"><draw:frame draw:style-name="a2" draw:name="Picture 3" text:anchor-type="as-char" svg:x="0in" svg:y="0in" svg:width="9.39583in" svg:height="6.6875in" style:rel-width="scale" style:rel-height="scale"><draw:image xlink:href="media/image2.emf" xlink:type="simple" xlink:show="embed" xlink:actuate="onLoad"/><svg:title/><svg:desc/></draw:frame></text:span></text:p>
      <text:soft-page-break/>
      <text:p text:style-name="Normal"><text:span text:style-name="T186"><draw:frame draw:style-name="a3" draw:name="Picture 4" text:anchor-type="as-char" svg:x="0in" svg:y="0in" svg:width="9.36458in" svg:height="6.6875in" style:rel-width="scale" style:rel-height="scale"><draw:image xlink:href="media/image3.emf" xlink:type="simple" xlink:show="embed" xlink:actuate="onLoad"/><svg:title/><svg:desc/></draw:frame></text:span></text:p>
      <text:soft-page-break/>
      <text:p text:style-name="Normal"><text:span text:style-name="T187"><draw:frame draw:style-name="a4" draw:name="Picture 5" text:anchor-type="as-char" svg:x="0in" svg:y="0in" svg:width="9.38542in" svg:height="6.6875in" style:rel-width="scale" style:rel-height="scale"><draw:image xlink:href="media/image4.e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79" style:parent-style-name="Normal" style:family="paragraph">
      <style:paragraph-properties>
        <style:tab-stops>
          <style:tab-stop style:type="center" style:position="2.884in"/>
          <style:tab-stop style:type="right" style:position="5.768in"/>
        </style:tab-stops>
      </style:paragraph-properties>
    </style:style>
    <style:style style:name="P1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2" style:parent-style-name="DefaultParagraphFont" style:family="text">
      <style:text-properties fo:language="en" fo:country="GB"/>
    </style:style>
    <style:style style:name="P1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0"><draw:frame draw:style-name="F181" text:anchor-type="paragraph" svg:y="0.0006in" draw:z-index="0"><draw:text-box fo:min-height="0in" fo:min-width="0in"><text:p text:style-name="P179"><text:span text:style-name="T182"><text:page-number text:fixed="false">7</text:page-number></text:span></text:p></draw:text-box></draw:frame></text:p>
      </style:header>
      <style:footer>
        <text:p text:style-name="P1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09T09:16:00Z</meta:creation-date>
    <dc:date>2017-02-09T09:16:00Z</dc:date>
    <meta:template xlink:href="Normal.dotm" xlink:type="simple"/>
    <meta:editing-cycles>2</meta:editing-cycles>
    <meta:editing-duration>PT0S</meta:editing-duration>
    <meta:document-statistic meta:page-count="7" meta:paragraph-count="127" meta:word-count="1073" meta:character-count="8555" meta:row-count="230" meta:non-whitespace-character-count="7609"/>
  </office:meta>
</office:document-meta>
</file>