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indent="0.4916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indent="0.4916in"/>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center"/>
    </style:style>
    <style:style style:name="P56"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ĮSTATYMO „DĖL LIETUVOS RESPUBLIKOS ĮSTATYMO „DĖL PAPILDOMŲ SOCIALINIŲ GARANTIJŲ ŠEIMOMS ASMENŲ, NUKENTĖJUSIŲ KOVOJANT UŽ LIETUVOS RESPUBLIKOS LAISVĘ, NUO 1991 M. SAUSIO 11–13 DIENOMIS ĮVYKDYTOS AGRESIJOS IR PO TO BUVUSIŲ ĮVYKIŲ“ 3 STRAIPSNIO PAKEITIMO“ ĮGYVENDINIMO</text:p>
      <text:p text:style-name="P12"/>
      <text:p text:style-name="P13">1995 m. gruodžio 27 d. Nr. 1620</text:p>
      <text:p text:style-name="P14">Vilnius</text:p>
      <text:p text:style-name="P15"/>
      <text:p text:style-name="P16"><text:span text:style-name="T17">Įgyvendindama Lietuvos Respublikos įstatymą „Dėl Lietuvos Respublikos įstatymo „Dėl papildomų</text:span><text:span text:style-name="T18"><text:s/>socialinių garantijų šeimoms asmenų, nukentėjusių kovojant už Lietuvos Respublikos laisvę, nuo 1991 m.<text:s/></text:span>sausio 11–13<text:span text:style-name="T19"><text:s/>dienomis vykdytos agresijos ir po to buvusių įvykių“ 3 straipsnio pakeitimo“ (Žin., 1995, Nr.<text:s/></text:span><text:a xlink:href="https://www.e-tar.lt/portal/lt/legalAct/TAR.81016B2E5366" office:target-frame-name="_blank" xlink:show="new"><text:span text:style-name="T20">93-2067</text:span></text:a><text:span text:style-name="T21">), Lietuvos Respublikos Vyriausybė<text:s/></text:span><text:span text:style-name="T22">nutari</text:span><text:span text:style-name="T23">a:</text:span></text:p>
      <text:p text:style-name="P24"><text:span text:style-name="T25">1</text:span><text:span text:style-name="T26">. Rekomenduoti Lietuvos Respublikos generalinei prokuratūrai pateikti iki 1996 m. vasario 1 d. savivaldos vykdomosioms institucijoms sąrašus asmenų, kurie žuvo ar buv</text:span><text:span text:style-name="T27">o sunkiai arba apysunkiai sužaloti kovodami už Lietuvos Respublikos laisvę nuo 1991 m.<text:s/></text:span>sausio 11–13<text:span text:style-name="T28"><text:s/>dienomis vykdytos agresijos ir po to buvusių įvykių.</text:span></text:p>
      <text:p text:style-name="P29"><text:span text:style-name="T30">2</text:span><text:span text:style-name="T31">. Pavesti Socialinės apsaugos ir darbo ministerijai pateikti iki 1996 m. vasario 1 d. savivaldos v</text:span><text:span text:style-name="T32">ykdomosioms institucijoms sąrašus asmenų, kurie tapo invalidais kovodami už Lietuvos Respublikos laisvę nuo 1991 m.<text:s/></text:span>sausio 11–13<text:span text:style-name="T33"><text:s/>dienomis vykdytos agresijos ir po to buvusių įvykių.</text:span></text:p>
      <text:p text:style-name="P34"><text:span text:style-name="T35">3</text:span><text:span text:style-name="T36">. Savivaldos vykdomosios institucijos, vadovaudamosi Lietuvos Respubl</text:span><text:span text:style-name="T37">ikos civilinio kodekso 329 straipsniu, turi sudaryti asmenų, kurie žuvo ir tapo invalidais nurodytųjų įvykių metu, šeimos narių, taip pat asmenų, kurie buvo sunkiai arba apysunkiai sužaloti nurodytųjų įvykių metu, sąrašą ir pateikti jį visoms jų mieste (ra</text:span><text:span text:style-name="T38">jone) esančioms komunalines ir ryšių paslaugas teikiančioms įmonėms, organizacijoms bei gyvenamąsias patalpas eksploatuojančioms įmonėms, įstaigoms, organizacijoms ir bendrijoms.</text:span></text:p>
      <text:p text:style-name="P39">Komunalines ir ryšių paslaugas teikiančios įmonės, organizacijos bei gyvenamąsias patalpas eksploatuojančios įmonės, įstaigos, organizacijos ir bendrijos įrašytų į šiame punkte nurodytą sąrašą šeimų nariams ir asmenims taiko Lietuvos Respublikos įstatyme „Dėl Lietuvos Respublikos įstatymo „Dėl papildomų socialinių garantijų šeimoms<text:s/>asmenų, nukentėjusių kovojant už Lietuvos Respublikos laisvę, nuo 1991 m. sausio 11–13 dienomis vykdytos agresijos ir po to buvusių įvykių“ 3 straipsnio pakeitimo“ nurodytas mokesčių už buto nuomą, komunalines ir ryšių paslaugas bei eksploatavimo išlaidų<text:s/>nuolaidas.</text:p>
      <text:p text:style-name="P40"><text:span text:style-name="T41">Miestų (rajonų) savivaldybės šeimoms asmenų, sunkiai arba apysunkiai sužalotų, žuvusių ar tapusių invalidais nurodytųjų įvykių metu, taiko įstatymo nustatytą kuro įsigijimo, taip pat apskaitos prietaisų įsigijimo ir įrengimo išlaidų kompensaciją</text:span><text:span text:style-name="T42">.</text:span></text:p>
      <text:p text:style-name="P43"><text:span text:style-name="T44">4</text:span><text:span text:style-name="T45">. Pripažinti netekusiu galios Lietuvos Respublikos Vyriausybės 1995 m. birželio 1 d. nutarimą Nr. 766 „Dėl mokesčių už gyvenamųjų patalpų nuomą ir komunalines bei ryšių paslaugas lengvatų šeimoms asmenų, nukentėjusių (žuvusių ir tapusių invalidais)<text:s/></text:span><text:span text:style-name="T46">kovojant už Lietuvos Respublikos laisvę nuo 1991 m.<text:s/></text:span>sausio 11–13 dienomis<text:span text:style-name="T47"><text:s/>vykdytos agresijos ir po to buvusių įvykių“ (Žin., 1995, Nr.<text:s/></text:span><text:a xlink:href="https://www.e-tar.lt/portal/lt/legalAct/TAR.047A1A412073" office:target-frame-name="_blank" xlink:show="new"><text:span text:style-name="T48">47-1153</text:span></text:a><text:span text:style-name="T49">).</text:span></text:p>
      <text:p text:style-name="P50"/>
      <text:p text:style-name="P51"/>
      <text:p text:style-name="P52">MINISTRAS PIRMININKAS<text:tab/>ADOLFAS ŠLEŽEVIČIUS</text:p>
      <text:p text:style-name="P53"/>
      <text:p text:style-name="P54">STATYBOS IR URBANISTIKOS MINISTRAS<text:tab/>JULIUS LAICONAS</text:p>
      <text:soft-page-break/>
      <text:p text:style-name="P55">______________</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21:05:00Z</meta:creation-date>
    <dc:date>2015-09-13T21:05:00Z</dc:date>
    <meta:template xlink:href="Normal" xlink:type="simple"/>
    <meta:editing-cycles>2</meta:editing-cycles>
    <meta:editing-duration>PT0S</meta:editing-duration>
    <meta:document-statistic meta:page-count="2" meta:paragraph-count="18" meta:word-count="448" meta:character-count="3362" meta:row-count="69" meta:non-whitespace-character-count="2932"/>
  </office:meta>
</office:document-meta>
</file>