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style:tab-stops>
          <style:tab-stop style:type="right" style:position="6.2993in"/>
        </style:tab-stops>
      </style:paragraph-properties>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OCIALINĖS APSAUGOS IR DARBO MINISTRO</text:span></text:p>
      <text:p text:style-name="P4">ĮSAKYMAS</text:p>
      <text:p text:style-name="P5"/>
      <text:p text:style-name="P6">DĖL LIETUVOS RESPUBLIKOS SOCIALINĖS APSAUGOS IR DARBO MINISTRO 2008 M. RUGSĖJO 11 D. ĮSAKYMO NR. A1-307 „DĖL EUROPOS FONDO TREČIŲJŲ ŠALIŲ PILIEČIŲ INTEGRACIJAI PROGRAMOS LIETUVOJE PROJEKTŲ ĮGYVENDINIMO PRIEŽIŪROS TAISYKLIŲ PATVIRTINIMO“ PAKEITIMO</text:p>
      <text:p text:style-name="P7"/>
      <text:p text:style-name="P8">2009 m. gegužės 4 d. Nr. A1-299</text:p>
      <text:p text:style-name="P9">Vilnius</text:p>
      <text:p text:style-name="P10"/>
      <text:p text:style-name="P11"/>
      <text:p text:style-name="P12"><text:span text:style-name="T13">Pakeičiu</text:span><text:span text:style-name="T14"><text:s/>Europos fondo trečiųjų šalių piliečių integracijai programos Lietuvoje projektų įgyvendinimo priežiūros taisykles, patvirtintas Lietuvos Respublikos socialinės apsaugos ir darbo ministro 2008 m. rugsėjo 11 d. įsakymu Nr. A1-307 „Dėl Europos fondo trečiųjų šalių piliečių integracijai programos Lietuvoje projektų įgyvendinimo priežiūros taisyklių patvirtinimo“ (Žin., 2008, Nr.<text:s/></text:span><text:a xlink:href="https://www.e-tar.lt/portal/lt/legalAct/TAR.FE4E417A833F" office:target-frame-name="_blank" xlink:show="new"><text:span text:style-name="T15">108-4143</text:span></text:a><text:span text:style-name="T16">; 2009, Nr.<text:s/></text:span><text:a xlink:href="https://www.e-tar.lt/portal/lt/legalAct/TAR.0BF07F80D5F3" office:target-frame-name="_blank" xlink:show="new"><text:span text:style-name="T17">19-783</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Įgaliota institucija privalo atlikti kiekvieno projekto patikrą įgyvendinimo vietoje mažiausiai vieną kartą per projekto įgyvendinimo laikotarpį. Projekto patikrą vietoje taip pat gali atlikti ir atsakingos institucijos atstovai.“</text:span></text:p>
      <text:p text:style-name="P26"><text:span text:style-name="T27">2</text:span><text:span text:style-name="T28">. Įrašau 10 punkte vietoj skaičiaus „5“ skaičių „2“.</text:span></text:p>
      <text:p text:style-name="P29"><text:span text:style-name="T30">3</text:span><text:span text:style-name="T31">. Įrašau 15 punkte vietoj skaičiaus „3“ skaičių „5“.</text:span></text:p>
      <text:p text:style-name="P32"><text:span text:style-name="T33">4</text:span><text:span text:style-name="T34">. Išdėstau 17 punkto pirmąją pastraipą taip:</text:span></text:p>
      <text:p text:style-name="P35"><text:span text:style-name="T36">„</text:span><text:span text:style-name="T37">17</text:span><text:span text:style-name="T38">. Atlikusi patikrą vietoje ir nustačiusi neesminių neatitikimų, kurie nepažeidžia paramos teikimo sutarties ir gali būti ištaisyti projekto vykdytojo, įgaliota institucija suformuluoja reikalavimus ir rekomendacijas projekto vykdytojui ir patikros vietoje atlikimo suvestinėje nustato terminą, per kurį šie reikalavimai turi būti įvykdyti. Apie reikalavimų įvykdymą projekto vykdytojas turi pranešti įgaliotai institucijai, pateikdamas laisvos formos (jei įgaliota institucija nenurodo kitaip) neatitikimų pašalinimo ataskaitą. Ataskaitoje turėtų būti nurodyta:“.</text:span></text:p>
      <text:p text:style-name="P39"><text:span text:style-name="T40">5</text:span><text:span text:style-name="T41">. Išdėstau 24 punktą taip:</text:span></text:p>
      <text:p text:style-name="P42"><text:span text:style-name="T43">„</text:span><text:span text:style-name="T44">24</text:span><text:span text:style-name="T45">. Kartu su projekto pažangos ataskaitomis projekto vykdytojas pateikia veiklą pagrindžiančių dokumentų kopijas, pavyzdžiui:</text:span></text:p>
      <text:p text:style-name="P46"><text:span text:style-name="T47">24.1</text:span><text:span text:style-name="T48">. publikacijas (straipsnius spaudoje, internete, išleistus lankstinukus, plakatus ir pan.);</text:span></text:p>
      <text:p text:style-name="P49"><text:span text:style-name="T50">24.2</text:span><text:span text:style-name="T51">. mokymų medžiagą (kvietimus, jei buvo siunčiami, mokymų dalyvių sąrašus su parašais, dalijamąją medžiagą popieriniu ar elektroniniu formatu, sertifikatus, jei buvo išduoti po mokymų, ir pan.);</text:span></text:p>
      <text:p text:style-name="P52"><text:span text:style-name="T53">24.3</text:span><text:span text:style-name="T54">. konferencijų ir seminarų aprašus (kvietimus, dalyvių sąrašus su parašais ir pan.);</text:span></text:p>
      <text:p text:style-name="P55"><text:span text:style-name="T56">24.4</text:span><text:span text:style-name="T57">. kitą projekto viešinimo medžiagą ir priemones (puodelius, tušinukus ir pan.) ar jų fotografijas;</text:span></text:p>
      <text:p text:style-name="P58"><text:span text:style-name="T59">24.5</text:span><text:span text:style-name="T60">. prekių ir paslaugų pirkimo dokumentus.“</text:span></text:p>
      <text:p text:style-name="P61"><text:span text:style-name="T62">6</text:span><text:span text:style-name="T63">. Išdėstau 27.4 punktą taip:</text:span></text:p>
      <text:p text:style-name="P64"><text:span text:style-name="T65">„</text:span><text:span text:style-name="T66">27.4</text:span><text:span text:style-name="T67">. aprašomos įgyvendintos viešinimo priemonės ir apibendrinami atlikti viešieji pirkimai, kurie buvo įvykdyti po projekto patikros vietoje atlikimo ir dėl to nebuvo patikrinti, kartu pateikiant pirkimus pagrindžiančių dokumentų kopijas;“.</text:span></text:p>
      <text:p text:style-name="P68"><text:span text:style-name="T69">7</text:span><text:span text:style-name="T70">. Išdėstau 56 punktą taip:</text:span></text:p>
      <text:p text:style-name="P71"><text:span text:style-name="T72">„</text:span><text:span text:style-name="T73">56</text:span><text:span text:style-name="T74">. Įgaliotos institucijos pažeidimų kontrolierius per 1 darbo dieną registruoja įtariamą pažeidimą Europos fondo trečiųjų šalių piliečių integracijai programos Lietuvoje nustatytų ir įtariamų pažeidimų registracijos žurnale (toliau vadinama – pažeidimų registracijos žurnalas) (šių Taisyklių 6 priedas) ir per 20 darbo dienų atlieka tyrimą, atlikdamas papildomą projekto vykdytojo<text:s/></text:span><text:soft-page-break/><text:span text:style-name="T75">dokumentų patikrinimą ir (ar) patikrą vietoje. Įgaliotos institucijos vadovo ar kito įgalioto asmens motyvuotu sprendimu tyrimo atlikimo terminas gali būti pratęstas, bet ne ilgiau kaip iki 60 darbo dienų.“</text:span></text:p>
      <text:p text:style-name="P76"><text:span text:style-name="T77">8</text:span><text:span text:style-name="T78">. Išbraukiu 58.1 punkte žodžius „įtarimui ar“.</text:span></text:p>
      <text:p text:style-name="P79"><text:span text:style-name="T80">9</text:span><text:span text:style-name="T81">. Įrašau 58.2 punkte vietoj žodžio „sustabdo“ žodžius „gali sustabdyti“.</text:span></text:p>
      <text:p text:style-name="P82"><text:span text:style-name="T83">10</text:span><text:span text:style-name="T84">. Išdėstau 59 punktą taip:</text:span></text:p>
      <text:p text:style-name="P85"><text:span text:style-name="T86">„</text:span><text:span text:style-name="T87">59</text:span><text:span text:style-name="T88">. Jei įgaliotos institucijos pažeidimų kontrolierius nustato, kad įgaliota institucija gali savo jėgomis pašalinti pažeidimus, jis nustato projekto vykdytojui terminą, per kurį projekto vykdytojas turi juos pašalinti. Projekto vykdytojui pašalinus pažeidimus ir apie tai informavus įgaliotą instituciją, įgaliotos institucijos pažeidimų kontrolierius atnaujina mokėjimo prašymų nagrinėjimą, registruodamas atitinkamą informaciją pažeidimų registravimo žurnale. Tokiu atveju atsakinga institucija gali atnaujinti paramos teikimą projekto vykdytojui.“</text:span></text:p>
      <text:p text:style-name="P89"><text:span text:style-name="T90">11</text:span><text:span text:style-name="T91">. Pripažįstu 60 punktą netekusiu galios.</text:span></text:p>
      <text:p text:style-name="P92"><text:span text:style-name="T93">12</text:span><text:span text:style-name="T94">. Išdėstau 64 punktą taip:</text:span></text:p>
      <text:p text:style-name="P95"><text:span text:style-name="T96">„</text:span><text:span text:style-name="T97">64</text:span><text:span text:style-name="T98">. Atsakingos institucijos pažeidimų kontrolierius, įtaręs, nustatęs ar gavęs informacijos apie įtariamą arba nustatytą pažeidimą, užregistruoja jį pažeidimų registracijos žurnale (šių Taisyklių 6 priedas), sustabdo paramos lėšų mokėjimus projekto vykdytojui ir per 20 darbo dienų atlieka tyrimą. Atsakingos institucijos vadovo ar kito įgalioto asmens motyvuotu sprendimu tyrimo atlikimo terminas gali būti pratęstas, bet ne ilgiau kaip iki 60 darbo dienų. Atlikus tyrimą, atsakinga institucija priima vieną iš sprendimų, nurodytų šių Taisyklių 66 punkte.“</text:span></text:p>
      <text:p text:style-name="P99"/>
      <text:p text:style-name="P100"/>
      <text:p text:style-name="P101"/>
      <text:p text:style-name="P102"><text:span text:style-name="T103">SOCIALINĖS APSAUGOS IR DARBO MINISTRAS</text:span><text:span text:style-name="T104"><text:tab/>RIMANTAS JONAS DAG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6-10-04T11:39:00Z</meta:creation-date>
    <dc:date>2016-10-04T11:39:00Z</dc:date>
    <meta:template xlink:href="Normal" xlink:type="simple"/>
    <meta:editing-cycles>2</meta:editing-cycles>
    <meta:editing-duration>PT0S</meta:editing-duration>
    <meta:document-statistic meta:page-count="2" meta:paragraph-count="42" meta:word-count="586" meta:character-count="4979" meta:row-count="88" meta:non-whitespace-character-count="4435"/>
  </office:meta>
</office:document-meta>
</file>