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2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02in" style:font-size-complex="12pt" style:language-asian="lt" style:country-asian="LT"/>
    </style:style>
    <style:style style:name="T1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18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TableColumn49" style:family="table-column">
      <style:table-column-properties style:column-width="0.2465in" style:use-optimal-column-width="false"/>
    </style:style>
    <style:style style:name="TableColumn50" style:family="table-column">
      <style:table-column-properties style:column-width="0.7638in" style:use-optimal-column-width="false"/>
    </style:style>
    <style:style style:name="TableColumn51" style:family="table-column">
      <style:table-column-properties style:column-width="0.8215in" style:use-optimal-column-width="false"/>
    </style:style>
    <style:style style:name="TableColumn52" style:family="table-column">
      <style:table-column-properties style:column-width="2.2736in" style:use-optimal-column-width="false"/>
    </style:style>
    <style:style style:name="TableColumn53" style:family="table-column">
      <style:table-column-properties style:column-width="0.7986in" style:use-optimal-column-width="false"/>
    </style:style>
    <style:style style:name="TableColumn54" style:family="table-column">
      <style:table-column-properties style:column-width="0.727in" style:use-optimal-column-width="false"/>
    </style:style>
    <style:style style:name="TableColumn55" style:family="table-column">
      <style:table-column-properties style:column-width="0.6673in" style:use-optimal-column-width="false"/>
    </style:style>
    <style:style style:name="Table48" style:family="table">
      <style:table-properties style:width="6.2986in" fo:margin-left="0in" table:align="left"/>
    </style:style>
    <style:style style:name="TableRow56" style:family="table-row">
      <style:table-row-properties style:min-row-height="0.0416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0pt" style:font-size-asian="10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10pt" style:font-size-asian="10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0pt" style:font-size-asian="10pt"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0pt" style:font-size-asian="10pt" style:language-asian="lt" style:country-asian="L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font-size="10pt" style:font-size-asian="10pt" style:language-asian="lt" style:country-asian="L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font-size="10pt" style:font-size-asian="10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font-size="10pt" style:font-size-asian="10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EUROPOS SĄJUNGOS FONDŲ LĖŠŲ, IŠMOKĖTŲ PROJEKTO Nr. VP3-3.1-AM-01-V-01-017 VYKDYTOJUI UAB „JONIŠKIO VANDENYS“, GRĄŽINIMO IR LIETUVOS RESPUBLIKOS APLINKOS MINISTRO 2009 M. BIRŽELIO 17 D. ĮSAKYMO Nr. D1-336 „DĖL FINANSAVIMO SKYRIMO PROJEKTAMS PAGAL 2007–2013 M. SANGLAUDOS SKATINIMO VEIKSMŲ PROGRAMOS VP3-3.1-AM-01-V PRIEMONĘ „VANDENS TIEKIMO IR NUOTEKŲ TVARKYMO SISTEMŲ RENOVAVIMAS IR PLĖTRA“ PAKEITIMO</text:p>
      <text:p text:style-name="P6"/>
      <text:p text:style-name="P7">2013 m. liepos 15 d. Nr. D1-523</text:p>
      <text:p text:style-name="P8">Vilnius</text:p>
      <text:p text:style-name="P9"/>
      <text:p text:style-name="P10"><text:span text:style-name="T11">Vadovaudamasis Finansinės paramos, išmokėtos ir (arba) panaudotos pažeidžiant teisės aktus, grąžinimo į Lietuvos Respublikos valstybės biudžetą taisyklių, patvirtintų Lietuvos Respublikos Vyriausybės 2005 m. gegužės 30 d. nutarimu Nr. 590 (Žin.,</text:span><text:span text:style-name="T12"><text:s/>2005, Nr. </text:span><text:a xlink:href="https://www.e-tar.lt/portal/lt/legalAct/TAR.D4DF346F2D85" office:target-frame-name="_blank" xlink:show="new"><text:span text:style-name="T13">69-2469</text:span></text:a><text:span text:style-name="T14">; 2010, Nr. </text:span><text:a xlink:href="https://www.e-tar.lt/portal/lt/legalAct/TAR.3016D444513A" office:target-frame-name="_blank" xlink:show="new"><text:span text:style-name="T15">33-1570</text:span></text:a><text:span text:style-name="T16">)</text:span><text:span text:style-name="T17">, 5.2.2 ir 8.1 punktais, Projektų administravimo ir finansavimo taisyklių (toliau – PAFT), patvirtintų Lietuvos Respublikos Vyriausybės 2007 m. gruodžio 19 d. nutarimu Nr. 1443 (Žin., 2008, Nr. </text:span><text:a xlink:href="https://www.e-tar.lt/portal/lt/legalAct/TAR.2C314E38AAA6" office:target-frame-name="_blank" xlink:show="new"><text:span text:style-name="T18">4-132</text:span></text:a><text:span text:style-name="T19">; 2012, Nr. </text:span><text:a xlink:href="https://www.e-tar.lt/portal/lt/legalAct/TAR.35B698D6030F" office:target-frame-name="_blank" xlink:show="new"><text:span text:style-name="T20">56-2785</text:span></text:a><text:span text:style-name="T21">), 198.3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22">67-2716</text:span></text:a><text:span text:style-name="T23">), 28 punktu,<text:s/></text:span><text:span text:style-name="T24">atsižvelgdamas į<text:s/></text:span><text:span text:style-name="T25"><text:s/>Informavimo ir viešumo priemonių vertinimo metodiką, patvirtintą Lietuvos Respublikos aplinkos ministerijos Aplinkos projektų valdymo agentūros direktoriaus 2013 m. vasario 13 d. įsakymu Nr. T1-22, Aplinkos ministerijos Aplinkos projektų valdymo agentūros (toliau –<text:s/></text:span><text:span text:style-name="T26">Agentūra) 2013 m. birželio 18 d. raštu Nr. APVA-1921<text:s/></text:span><text:span text:style-name="T27">„Informacijos apie nustatytą pažeidimą ir siūlymų dėl tolesnių veiksmų tikslinimas“ pateiktus siūlymus ir informaciją ir 2013 m. birželio 17 d.<text:s/></text:span><text:span text:style-name="T28">pažeidimo tyrimo išvadą Nr. VP3-3.1-AM-01-V-01-017/IT02 (pažeidimo unikalus kodas R1828/APVA/VP3-3.1-AM-01-V/0175), kurioje nurodyta, kad</text:span><text:span text:style-name="T29"><text:s/></text:span><text:span text:style-name="T30"><text:s/>Agentūra nustatė Europos Sąjungos finansinės paramos panaudojimo pažeidimą – projekto vykdytojas UAB „Joniškio vandenys“ (toliau – Projekto vykdytojas), vykdydamas projekto „Vandens tiekimo ir nuotekų tvarkymo infrastruktūros plėtra Joniškio rajone“ (projekto kodas VP3-3.1-AM-01-V-01-017) sutartį Nr. 2009/006 „Techninė priežiūra ir projekto administravimas, įgyvendinant projektą „Vandens tiekimo ir nuotekų tvarkymo infrastruktūros plėtra Joniškio rajone“ (toliau – Sutartis) neįvykdė visų viešinimo užduočių, numatytų Sutartyje ir pažeidė PAFT 35 punktą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8 straipsnį, <text:s/>taip pat į tai, kad Agentūra nepripažino tinkamomis finansuoti išlaidomis 17 850,00 Lt (septyniolika tūkstančių aštuonis šimtus penkiasdešimt litų):</text:span></text:p>
      <text:p text:style-name="P31"><text:span text:style-name="T32">1</text:span><text:span text:style-name="T33">. N u s t a t a u</text:span><text:span text:style-name="T34">,<text:s/></text:span><text:span text:style-name="T35">kad netinkamų finansuoti išlaidų, susijusių su Agentūros nustatytu pažeidimu, dalis, išskaičiuotina iš Projekto vykdytojo Agentūrai pateikiamų mokėjimo prašymų, yra 17 850,00 Lt (septyniolika tūkstančių aštuoni šimtai penkiasdešimt litų), iš jų 14 141,85 Lt (keturiolika tūkstančių šimtas keturiasdešimt vienas litas aštuoniasdešimt penki centai) – Europos Sąjungos fondų lėšos, 1 663,75 Lt (tūkstantis šeši šimtai šešiasdešimt trys litai septyniasdešimt penki centai) – bendrojo finansavimo lėšos ir 2 044,40 Lt (du tūkstančiai keturiasdešimt keturi litai keturiasdešimt centų) – Projekto vykdytojo lėšos.</text:span></text:p>
      <text:p text:style-name="P36"><text:span text:style-name="T37">2</text:span><text:span text:style-name="T38">. S u m a ž i n u <text:s/>Projekto vykdytojui skirtą finansavimo lėšų sumą 15 805,60 Lt (penkiolika tūkstančių aštuoniais šimtais penkiais litais šešiasdešimčia centų).</text:span></text:p>
      <text:p text:style-name="P39"><text:span text:style-name="T40">3</text:span><text:span text:style-name="T41">. P a k e i č i u <text:s/>Lietuvos Respublikos aplinkos ministro 2009 m. birželio 17 d. įsakymą Nr. D1-336 „Dėl finansavimo skyrimo projektams pagal 2007–2013 m. Sanglaudos skatinimo<text:s/></text:span><text:soft-page-break/><text:span text:style-name="T42">veiksmų programos VP3-3.1-AM-01-V priemonę „Vandens tiekimo ir nuotekų tvarkymo sistemų renovavimas ir plėtra“ (Žin., 2009, Nr. </text:span><text:a xlink:href="https://www.e-tar.lt/portal/lt/legalAct/TAR.1773CFF2E150" office:target-frame-name="_blank" xlink:show="new"><text:span text:style-name="T43">74-3033</text:span></text:a><text:span text:style-name="T44">; 2013, Nr. </text:span><text:a xlink:href="https://www.e-tar.lt/portal/lt/legalAct/TAR.42D919E9FA46" office:target-frame-name="_blank" xlink:show="new"><text:span text:style-name="T45">53-2645</text:span></text:a><text:span text:style-name="T46">) ir išdėstau lentelės 4 eilutę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4.</text:p>
          </table:table-cell>
          <table:table-cell table:style-name="TableCell59">
            <text:p text:style-name="P60">VP3-3.1-AM-01-V-01-017</text:p>
          </table:table-cell>
          <table:table-cell table:style-name="TableCell61">
            <text:p text:style-name="P62">UAB „Joniškio vandenys“</text:p>
          </table:table-cell>
          <table:table-cell table:style-name="TableCell63">
            <text:p text:style-name="P64">„Vandens tiekimo ir nuotekų tvarkymo infrastruktūros plėtra Joniškyje“</text:p>
          </table:table-cell>
          <table:table-cell table:style-name="TableCell65">
            <text:p text:style-name="P66">4 986 562,94</text:p>
          </table:table-cell>
          <table:table-cell table:style-name="TableCell67">
            <text:p text:style-name="P68">4 461 661,58</text:p>
          </table:table-cell>
          <table:table-cell table:style-name="TableCell69">
            <text:p text:style-name="P70">524 901,36“</text:p>
          </table:table-cell>
        </table:table-row>
      </table:table>
      <text:p text:style-name="P71"/>
      <text:p text:style-name="P72"><text:span text:style-name="T73">Aplinkos ministras</text:span><text:span text:style-name="T74"><text:tab/>Valentinas Mazuronis</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8T13:36:00Z</meta:creation-date>
    <dc:date>2016-05-18T13:36:00Z</dc:date>
    <meta:template xlink:href="Normal" xlink:type="simple"/>
    <meta:editing-cycles>2</meta:editing-cycles>
    <meta:editing-duration>PT0S</meta:editing-duration>
    <meta:document-statistic meta:page-count="2" meta:paragraph-count="305" meta:word-count="689" meta:character-count="4577" meta:row-count="419" meta:non-whitespace-character-count="4193"/>
  </office:meta>
</office:document-meta>
</file>