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margin-left="0.491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text-properties fo:font-style="italic" style:font-style-asian="italic"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style="italic" style:font-style-asian="italic" fo:color="#000000"/>
    </style:style>
    <style:style style:name="P445" style:parent-style-name="Normal" style:family="paragraph">
      <style:text-properties fo:text-transform="uppercase" fo:color="#000000"/>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O SOCIALINIO DRAUDIMO FONDO BIUDŽETO SANDAROS LAIKINASIS</text:p>
      <text:p text:style-name="P13">Į S T A T Y M A S</text:p>
      <text:p text:style-name="P14"/>
      <text:p text:style-name="P15">1999 m. gruodžio 23 d. Nr. VIII-1508</text:p>
      <text:p text:style-name="P16">Vilnius</text:p>
      <text:p text:style-name="P17"/>
      <text:p text:style-name="P18"><text:span text:style-name="T19">1</text:span><text:span text:style-name="T20"><text:s/>straipsnis.<text:s/></text:span><text:span text:style-name="T21">Įstatymo paskirtis<text:s/></text:span></text:p>
      <text:p text:style-name="P22"><text:span text:style-name="T23">Šis įstatymas nustato Lietuvos</text:span><text:span text:style-name="T24"><text:s/>Respublikos valstybinio socialinio draudimo fondo biudžeto (toliau – Fondo biudžetas) sudarymo ir vykdymo tvarką, Fondo biudžeto pajamų ir išlaidų straipsnių klasifikaciją, valstybinio socialinio draudimo įmokų mokėjimo ir jų mokėjimo atidėjimo tvarką bei</text:span><text:span text:style-name="T25"><text:s/>rodiklius, pagal kuriuos tvirtinamas Fondo biudžetas ir biudžeto vykdymo ataskaita.</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Apdraustieji</text:span><text:span text:style-name="T35"><text:s/>– fiziniai asmenys, kurie moka arba už kuriuos mokamos įstatymų nustatyta tvarka valstybinio soci</text:span><text:span text:style-name="T36">alinio draudimo įmokos.</text:span></text:p>
      <text:p text:style-name="P37"><text:span text:style-name="T38">2</text:span><text:span text:style-name="T39">.<text:s/></text:span><text:span text:style-name="T40">Bendrasis valstybinio socialinio draudimo įmokų tarifas</text:span><text:span text:style-name="T41"><text:s/>– Seimo patvirtintas valstybinio socialinio draudimo įmokų, mokamų nuo šio įstatymo 7 straipsnyje nurodytų pajamų arba atlyginimo už darbą, dydis.</text:span></text:p>
      <text:p text:style-name="P42"><text:span text:style-name="T43">3</text:span><text:span text:style-name="T44">.<text:s/></text:span><text:span text:style-name="T45">Biudžetiniai me</text:span><text:span text:style-name="T46">tai</text:span><text:span text:style-name="T47"><text:s/>– metai, kurie prasideda sausio 1 dieną ir baigiasi gruodžio 31 dieną.</text:span></text:p>
      <text:p text:style-name="P48"><text:span text:style-name="T49">4</text:span><text:span text:style-name="T50">.<text:s/></text:span><text:span text:style-name="T51">Draudėjai</text:span><text:span text:style-name="T52"><text:s/>– visų nuosavybės formų įmonės, įstaigos bei organizacijos, turinčios juridinio asmens statusą ir neturinčios juridinio asmens statuso, taip pat fiziniai asmenys, k</text:span><text:span text:style-name="T53">urie privalo mokėti valstybinio socialinio draudimo įmokas šio įstatymo nustatyta tvarka.</text:span></text:p>
      <text:p text:style-name="P54"><text:span text:style-name="T55">5</text:span><text:span text:style-name="T56">.<text:s/></text:span><text:span text:style-name="T57">Fondo biudžetas</text:span><text:span text:style-name="T58"><text:s/>– Valstybinio socialinio draudimo įstatyme ir šiame įstatyme nustatytų pajamų ir išlaidų planas biudžetiniams metams.</text:span></text:p>
      <text:p text:style-name="P59"><text:span text:style-name="T60">6</text:span><text:span text:style-name="T61">.<text:s/></text:span><text:span text:style-name="T62">Įmokų tarifai atsk</text:span><text:span text:style-name="T63">iroms draudimo rūšims</text:span><text:span text:style-name="T64"><text:s/>– bendrojo valstybinio socialinio draudimo įmokų tarifo dalis atskiroms draudimo rūšims.</text:span></text:p>
      <text:p text:style-name="P65"><text:span text:style-name="T66">7</text:span><text:span text:style-name="T67">.<text:s/></text:span><text:span text:style-name="T68">Kasos apyvartos lėšos</text:span><text:span text:style-name="T69"><text:s/>– valstybinio socialinio draudimo įstaigų bankų sąskaitose esantys pinigų likučiai, kurie privalo dengti 3 dienų išlaidų sumą.</text:span></text:p>
      <text:p text:style-name="P70"><text:span text:style-name="T71">8</text:span><text:span text:style-name="T72">.<text:s/></text:span><text:span text:style-name="T73">Pinigų srautai</text:span><text:span text:style-name="T74"><text:s/>– grynųjų pinigų įplaukos ir išlaidos pagal veiklos pobūdį.</text:span></text:p>
      <text:p text:style-name="P75"><text:span text:style-name="T76">9</text:span><text:span text:style-name="T77">.<text:s/></text:span><text:span text:style-name="T78">Pajamų ir išlaidų klasifikacija</text:span><text:span text:style-name="T79"><text:s/>– Fondo</text:span><text:span text:style-name="T80"><text:s/>biudžeto pajamų ir išlaidų klasifikavimas pagal jų pobūdį ir paskirtį.</text:span></text:p>
      <text:p text:style-name="P81"><text:span text:style-name="T82">10</text:span><text:span text:style-name="T83">.<text:s/></text:span><text:span text:style-name="T84">Valstybinio socialinio draudimo įstaigos</text:span><text:span text:style-name="T85"><text:s/>– Valstybinio socialinio draudimo fondą administruojanti Valstybinio socialinio draudimo fondo valdyba ir jos teritoriniai skyriai.</text:span></text:p>
      <text:p text:style-name="P86"/>
      <text:p text:style-name="P87"><text:span text:style-name="T88">3</text:span><text:span text:style-name="T89"><text:s/>straipsnis.<text:s/></text:span><text:span text:style-name="T90">Fondo biudžeto projekto sudarymas</text:span></text:p>
      <text:p text:style-name="P91"><text:span text:style-name="T92">1</text:span><text:span text:style-name="T93">. Lietuvos Respublikos valstybinio socialinio draudimo fondo pajamas ir išlaidas parodo savarankiškas Fondo biudžetas.<text:s/></text:span></text:p>
      <text:p text:style-name="P94"><text:span text:style-name="T95">2</text:span><text:span text:style-name="T96">. Fondo biudžetas sudaromas vieneriems metams – nuo sausio 1 dienos iki gr</text:span><text:span text:style-name="T97">uodžio 31 dienos įskaitytinai. Fondo biudžeto projektas detalizuojamas pagal šio įstatymo 9 ir 10 straipsniuose pateiktas pajamų ir išlaidų bei pinigų srautų klasifikacijas.</text:span></text:p>
      <text:p text:style-name="P98"><text:span text:style-name="T99">3</text:span><text:span text:style-name="T100">. Fondo biudžeto projektą rengia Valstybinio socialinio draudimo fondo valdyba. Aiškinamasis raštas, Valstybinio socialinio draudimo fondo tarybos išvada ir parengtas Fondo biudžeto projektas kartu su bendrojo valstybinio socialinio draudimo įmokų tarifo p</text:span><text:span text:style-name="T101">agrindimu ir apdraustųjų, išvardytų Valstybinio socialinio draudimo įstatymo 4 straipsnio 2 dalies 1 punkte, įmokų tarifų atskiroms draudimo rūšims pagrindimu bei įmokų valstybinio socialinio draudimo bazinei pensijai gauti dydžio pagrindimu ir kitų dvejų<text:s/></text:span><text:span text:style-name="T102">metų prognozuojamais rodikliais pateikiami svarstyti Vyriausybei.<text:s/></text:span></text:p>
      <text:p text:style-name="P103"><text:span text:style-name="T104">4</text:span><text:span text:style-name="T105">. Vyriausybė apsvarsto kitų metų Fondo biudžeto projektą, valstybinio socialinio draudimo įmokų tarifų atskiroms draudimo rūšims dydžius bei Fondo biudžeto kitų dvejų metų prognozuojam</text:span><text:span text:style-name="T106">us rodiklius ir ne vėliau kaip iki spalio 17 dienos pateikia Seimui svarstyti kartu su Valstybės biudžeto ir savivaldybių biudžetų finansinių rodiklių patvirtinimo įstatymo projektu. Fondo biudžetas tvirtinamas įstatymu.</text:span></text:p>
      <text:p text:style-name="P107"><text:span text:style-name="T108">5</text:span><text:span text:style-name="T109">. Patvirtinus Fondo biudžetą,<text:s/></text:span><text:span text:style-name="T110">Valstybinio socialinio draudimo fondo valdyba per 2 savaites atlieka šiuos darbus:</text:span></text:p>
      <text:p text:style-name="P111"><text:span text:style-name="T112">1</text:span><text:span text:style-name="T113">) paskirsto ketvirčiais Fondo biudžeto pajamas ir išlaidas bei pinigų srautus pagal klasifikacijos straipsnius;</text:span></text:p>
      <text:p text:style-name="P114"><text:span text:style-name="T115">2</text:span><text:span text:style-name="T116">) patvirtina valstybinio socialinio draudimo įstaigų<text:s/></text:span><text:span text:style-name="T117">veiklos sąnaudų sąmatas.</text:span></text:p>
      <text:p text:style-name="P118"><text:span text:style-name="T119">6</text:span><text:span text:style-name="T120">. Jeigu Fondo biudžetas laiku nepatvirtintas, iki patvirtinimo jo išlaidos biudžetinių metų pradžioje kiekvieną mėnesį negali viršyti praėjusių metų biudžeto 1/12 išlaidų. Šio įstatymo 9 straipsnio 2 punkto a–e papunkčiuose<text:s/></text:span><text:span text:style-name="T121">nurodytos išlaidos neribojamos.</text:span></text:p>
      <text:p text:style-name="P122"/>
      <text:p text:style-name="P123"><text:span text:style-name="T124">4</text:span><text:span text:style-name="T125"><text:s/>straipsnis.<text:s/></text:span><text:span text:style-name="T126">Fondo biudžeto pajamos</text:span></text:p>
      <text:p text:style-name="P127"><text:span text:style-name="T128">1</text:span><text:span text:style-name="T129">. Fondo biudžeto pajamas sudaro draudėjų ir apdraustųjų privalomosios valstybinio socialinio draudimo įmokos, savarankiškai dirbančių ir jiems prilygintų asmenų privalomosios<text:s/></text:span><text:span text:style-name="T130">valstybinio socialinio draudimo įmokos, savanoriškojo socialinio draudimo įmokos, baudos ir delspinigiai, šio straipsnio 4 dalyje nustatyta tvarka gauti asignavimai iš valstybės biudžeto, atgautos į ankstesnių metų išlaidas iškeltos abejotinai atgautinos s</text:span><text:span text:style-name="T131">umos ir veiklos pajamos.</text:span></text:p>
      <text:p text:style-name="P132"><text:span text:style-name="T133">2</text:span><text:span text:style-name="T134">. Fondo biudžeto pajamos numatomos kiekvienai įmokų mokėtojų grupei pagal Valstybinio socialinio draudimo fondo biudžeto rodiklių patvirtinimo įstatyme nustatytus įmokų tarifus atskiroms draudimo rūšims, įvertinant kiekvienam<text:s/></text:span><text:span text:style-name="T135">apdraustajam apskaičiuoto atlyginimo už darbą bei valstybinio socialinio draudimo apdraustųjų skaičiaus kitimą per paskutiniuosius 2–3 metus ir Ūkio bei Socialinės apsaugos ir darbo ministerijų prognozuojamus makroekonomikos rodiklius.</text:span></text:p>
      <text:p text:style-name="P136"><text:span text:style-name="T137">3</text:span><text:span text:style-name="T138">. Fondo biudžet</text:span><text:span text:style-name="T139">o baudos ir delspinigiai numatomi įvertinus priskaičiuotas praėjusių metų baudas ir delspinigius bei prognozuojamą draudėjų įsiskolinimo dydį.</text:span></text:p>
      <text:p text:style-name="P140"><text:span text:style-name="T141">4</text:span><text:span text:style-name="T142">. Asignavimai iš valstybės biudžeto skiriami, kai dėl Seimo priimtų teisės aktų arba kitokių nenumatytų prie</text:span><text:span text:style-name="T143">žasčių padidėja valstybinio socialinio draudimo išlaidos arba sumažėja pajamos, o socialinio draudimo įmokų tarifai atskiroms draudimo rūšims nekeičiami arba padidinti nepakankamai. Sprendimą dėl asignavimų Fondo biudžetui priima Seimas, tvirtindamas Fondo</text:span><text:span text:style-name="T144"><text:s/>biudžetą.</text:span></text:p>
      <text:p text:style-name="P145"><text:span text:style-name="T146">5</text:span><text:span text:style-name="T147">. Valstybinio savanoriškojo socialinio draudimo įmokos numatomos atsižvelgiant į savanoriškai apsidraudusių asmenų deklaruojamas draudžiamąsias pajamas per paskutiniuosius 2–3 metus, sudarytas savanoriškojo socialinio draudimo sutartis, įmo</text:span><text:span text:style-name="T148">kų dydžius pagal Vyriausybės patvirtintas Valstybinio savanoriškojo socialinio pensijų draudimo taisykles ir pagal Valstybinio savanoriškojo socialinio draudimo ligos ir motinystės pašalpoms taisykles.</text:span></text:p>
      <text:p text:style-name="P149"><text:span text:style-name="T150">6</text:span><text:span text:style-name="T151">. Fondo biudžeto projekte nenumatomos atgautos į<text:s/></text:span><text:span text:style-name="T152">ankstesnių metų išlaidas iškeltos abejotinai atgautinos sumos. Biudžeto vykdymo ataskaitoje atgautoms į ankstesnių metų išlaidas iškeltoms abejotinai atgautinoms sumoms priskiriamos įvertintos palyginti su praėjusių metų atidėjimais sumažėjusios sumos.</text:span></text:p>
      <text:p text:style-name="P153"><text:span text:style-name="T154">7</text:span><text:span text:style-name="T155">. Veiklos pajamos – tai Fondo biudžeto pajamos, gautinos iš valstybinio socialinio draudimo: palūkanos, dividendai už Valstybinio socialinio draudimo fondo indėlius, depozitus, akcijas ir vertybinius popierius, pajamos iš parduoto turto, pajamos už teiki</text:span><text:span text:style-name="T156">amas paslaugas ir kitos veiklos pajamos. Jų dydis numatomas įvertinus veiklos pajamų kitimą per paskutiniuosius 2–3 metus bei prognozuojamus ateinančių metų vartojimo kainų indeksus.<text:s/></text:span></text:p>
      <text:p text:style-name="P157"/>
      <text:p text:style-name="P158"><text:span text:style-name="T159">5</text:span><text:span text:style-name="T160"><text:s/>straipsnis.<text:s/></text:span><text:span text:style-name="T161">Fondo biudžeto išlaidos</text:span></text:p>
      <text:p text:style-name="P162"><text:span text:style-name="T163">1</text:span><text:span text:style-name="T164">. Fondo biudžeto išlai</text:span><text:span text:style-name="T165">das sudaro: pensijų draudimo, ligos ir motinystės (tėvystės) draudimo, draudimo kompensacijoms, nelaimingų atsitikimų darbe ir profesinių ligų socialinio<text:s/></text:span><text:soft-page-break/><text:span text:style-name="T166">draudimo išlaidos, į Privalomojo sveikatos draudimo fondą bei draudimui nuo nedarbo pervedamos lėšos,<text:s/></text:span><text:span text:style-name="T167">įvertintos neatgautinos ir abejotinai atgautinos sumos bei veiklos sąnaudos.</text:span></text:p>
      <text:p text:style-name="P168"><text:span text:style-name="T169">2</text:span><text:span text:style-name="T170">. Pensijų draudimo išlaidoms priskiriamos senatvės, invalidumo, našlių ir našlaičių (maitintojo netekimo) ir ištarnauto laiko pensijos, numatytos Valstybinių socialinio draud</text:span><text:span text:style-name="T171">imo pensijų įstatyme.</text:span></text:p>
      <text:p text:style-name="P172"><text:span text:style-name="T173">3</text:span><text:span text:style-name="T174">. Ligos ir motinystės (tėvystės) draudimo išlaidoms priskiriamos ligos ir motinystės (tėvystės), taip pat laidojimo pašalpos, numatytos Valstybinio socialinio draudimo įstatyme ir Valstybinio savanoriškojo socialinio draudimo lig</text:span><text:span text:style-name="T175">os ir motinystės pašalpoms taisyklėse.</text:span></text:p>
      <text:p text:style-name="P176"><text:span text:style-name="T177">4</text:span><text:span text:style-name="T178">. Draudimo kompensacijoms išlaidoms priskiriamos išmokos, numatytos Valstybinio socialinio draudimo įstatyme.</text:span></text:p>
      <text:p text:style-name="P179"><text:span text:style-name="T180">5</text:span><text:span text:style-name="T181">. Draudimo nuo nedarbo išlaidoms priskiriamos pagal Bedarbių rėmimo įstatymą pervedamos lėšos.</text:span></text:p>
      <text:p text:style-name="P182"><text:span text:style-name="T183">6</text:span><text:span text:style-name="T184">. Nelaimingų atsitikimų darbe ir profesinių ligų socialinio draudimo išlaidoms priskiriamos išlaidos pagal Nelaimingų atsitikimų darbe ir profesinių ligų socialinio draudimo įstatymą.</text:span></text:p>
      <text:p text:style-name="P185"><text:span text:style-name="T186">7</text:span><text:span text:style-name="T187">. Į Privalomojo sveikatos draudimo fondą pervedamas lėšas sudaro</text:span><text:span text:style-name="T188"><text:s/>gautos sveikatos draudimo įmokos, baudos ir delspinigiai, numatyti Sveikatos draudimo įstatyme.</text:span></text:p>
      <text:p text:style-name="P189"><text:span text:style-name="T190">8</text:span><text:span text:style-name="T191">. Fondo biudžeto projekte nenumatomos neatgautinos ir abejotinai atgautinos sumos. Fondo biudžeto vykdymo ataskaitoje neatgautinas ir abejotinai atgautina</text:span><text:span text:style-name="T192">s sumas sudaro draudėjų skolos, kurių neįmanoma atgauti, bei įvertinti atidėjimai abejotinai atgautinoms sumoms.<text:s/></text:span></text:p>
      <text:p text:style-name="P193"><text:span text:style-name="T194">9</text:span><text:span text:style-name="T195">. Veiklos sąnaudas sudaro valstybinio socialinio draudimo įstaigų darbuotojų darbo apmokėjimo, darbuotojų valstybinio socialinio draudimo</text:span><text:span text:style-name="T196">, prekių ir paslaugų įsigijimo, ilgalaikio turto nusidėvėjimo ir amortizacijos sąnaudos, sąnaudos, susijusios su draudimu nuo nedarbo, su nelaimingų atsitikimų darbe ir profesinių ligų socialiniu draudimu, su sveikatos draudimu bei su išmokų, finansuojamų<text:s/></text:span><text:span text:style-name="T197">iš valstybės biudžeto, mokėjimu, ir kitos sąnaudos (sumokėtos palūkanos, delspinigiai už laiku nepervestas lėšas draudėjams pašalpų išmokėjimui, įmonių ir organizacijų nekilnojamojo turto ir žemės mokesčiai).</text:span></text:p>
      <text:p text:style-name="P198"/>
      <text:p text:style-name="P199"><text:span text:style-name="T200">6</text:span><text:span text:style-name="T201"><text:s/>straipsnis.<text:s/></text:span><text:span text:style-name="T202">Fondo rezervas ir kasos ap</text:span><text:span text:style-name="T203">yvartos lėšos</text:span></text:p>
      <text:p text:style-name="P204"><text:span text:style-name="T205">1</text:span><text:span text:style-name="T206">. Valstybinio socialinio draudimo fonde sudaromi Valstybinio socialinio draudimo fondo rezervas (toliau – Fondo rezervas) ir kasos apyvartos lėšos. Fondo rezervas skiriamas Valstybinio socialinio draudimo fondui stabilizuoti ir yra ne<text:s/></text:span><text:span text:style-name="T207">mažesnis kaip 15 procentų metinės Fondo pajamų sumos. Fondo rezervas formuojamas iš Valstybinio socialinio draudimo fondo pajamų dalies, viršijančios išlaidas, neįskaitant lėšų, pervedamų į Privalomojo sveikatos draudimo fondą. Į Fondo rezervą įskaitomi Va</text:span><text:span text:style-name="T208">lstybinio socialinio draudimo fondo turto – piniginių lėšų, įstatymų ir kitų teisės aktų nustatyta tvarka įvertinto ilgalaikio materialiojo, nematerialiojo ir finansinio turto – šaltiniai.</text:span></text:p>
      <text:p text:style-name="P209"><text:span text:style-name="T210">2</text:span><text:span text:style-name="T211">. Fondo rezervo lėšos Valstybinio socialinio draudimo fondo va</text:span><text:span text:style-name="T212">ldybos sprendimu, gavus Valstybinio socialinio draudimo fondo tarybos pritarimą, gali būti naudojamos išlaidoms, kurių nebuvo galima numatyti tvirtinant Fondo biudžetą, apmokėti, laikinam pajamų trūkumui atskiroms draudimo rūšims padengti.</text:span></text:p>
      <text:p text:style-name="P213"><text:span text:style-name="T214">3</text:span><text:span text:style-name="T215">. Jeigu Fon</text:span><text:span text:style-name="T216">do rezerve susikaupia 20 ir daugiau procentų metinės pajamų sumos, Valstybinio socialinio draudimo fondo taryba Valstybinio socialinio draudimo įstatyme nustatyta tvarka teikia Vyriausybei pasiūlymus dėl įmokų tarifų mažinimo ar išmokų didinimo.<text:s/></text:span></text:p>
      <text:p text:style-name="P217"><text:span text:style-name="T218">4</text:span><text:span text:style-name="T219">. Je</text:span><text:span text:style-name="T220">igu per dvejus praėjusius metus nesudaromas šio straipsnio 1 dalyje numatyto dydžio Fondo rezervas, Valstybinio socialinio draudimo fondo taryba Valstybinio socialinio draudimo įstatyme nustatyta tvarka teikia pasiūlymus dėl įmokų tarifų didinimo arba išmo</text:span><text:span text:style-name="T221">kų mažinimo.</text:span></text:p>
      <text:p text:style-name="P222"><text:span text:style-name="T223">5</text:span><text:span text:style-name="T224">. Fondo biudžete sudaromos kasos apyvartos lėšos, būtinos pinigų cirkuliacijai užtikrinti. Kasos apyvartos lėšos privalo dengti vidutines metines 3 dienų išlaidų sumas. Šių lėšų dydis nustatomas tvirtinant Fondo biudžetą.</text:span></text:p>
      <text:p text:style-name="P225"/>
      <text:p text:style-name="P226"><text:span text:style-name="T227">7</text:span><text:span text:style-name="T228"><text:s/>straips</text:span><text:span text:style-name="T229">nis.</text:span><text:span text:style-name="T230"><text:tab/></text:span><text:span text:style-name="T231">Valstybinio socialinio draudimo įmokų mokėjimo ir jų mokėjimo atidėjimo tvarka</text:span></text:p>
      <text:p text:style-name="P232"><text:span text:style-name="T233">1</text:span><text:span text:style-name="T234">. Draudėjai, mokantys atlyginimą už darbą asmenims, dirbantiems pagal darbo sutartis, diplomato tarnybos ar terminuotas diplomato tarnybos sutartis, viešojo administra</text:span><text:span text:style-name="T235">vimo tarnautojams, taip pat asmenims, dirbantiems narystės pagrindais renkamose institucijose, ūkinėse bendrijose, žemės ūkio bendrovėse arba kooperatinėse organizacijose, darbdavio ir apdraustojo privalomąsias valstybinio socialinio draudimo įmokas apskai</text:span><text:span text:style-name="T236">čiuoja ir moka nuo tos dienos, kurią darbuotojams pradedamas skaičiuoti atlyginimas už darbą, nepaisydami draudėjų įregistravimo Valstybinio socialinio draudimo fondo valdybos teritoriniuose skyriuose datos.</text:span></text:p>
      <text:p text:style-name="P237"><text:span text:style-name="T238">2</text:span><text:span text:style-name="T239">. Įmokos skaičiuojamos ir mokamos nuo kiekv</text:span><text:span text:style-name="T240">ienam apdraustajam apskaičiuoto atlyginimo už darbą. Atlyginimo suma, nuo kurios skaičiuojamos įmokos, negali būti mažesnė kaip kiekvieno kalendorinio mėnesio minimali mėnesinė alga.</text:span></text:p>
      <text:p text:style-name="P241"><text:span text:style-name="T242">3</text:span><text:span text:style-name="T243">. Individualių (personalinių) įmonių savininkai ir jiems Vyriausybės</text:span><text:span text:style-name="T244"><text:s/>nustatyta tvarka prilyginti savarankiškai dirbantys asmenys valstybinio socialinio draudimo įmokas moka patys nuo įmonės įregistravimo įmonių rejestre dienos arba įrašymo į atitinkamus sąrašus dienos, patentus įsigiję asmenys – nuo patento įsigijimo dieno</text:span><text:span text:style-name="T245">s. Ūkininkai už save ir dirbančius ūkyje pilnamečius jų ūkių narius įmokas moka nuo ūkio įregistravimo ūkininkų ūkių registre dienos.<text:s/></text:span></text:p>
      <text:p text:style-name="P246"><text:span text:style-name="T247">4</text:span><text:span text:style-name="T248">. Individualių (personalinių) įmonių savininkai ir jiems Vyriausybės nustatyta tvarka prilyginti savarankiškai dirba</text:span><text:span text:style-name="T249">ntys asmenys, išskyrus patentus įsigijusius asmenis, privalomąsias valstybinio socialinio draudimo įmokas moka visai valstybinio socialinio draudimo pensijai gauti. Šie asmenys moka įmokas, apskaičiuotas nuo jų pačių pasirinktos valstybiniam socialiniam dr</text:span><text:span text:style-name="T250">audimui deklaruojamų pajamų sumos, bet ne mažesnės už kiekvieno kalendorinio mėnesio minimalią mėnesinę algą.</text:span></text:p>
      <text:p text:style-name="P251"><text:span text:style-name="T252">5</text:span><text:span text:style-name="T253">. Patentus įsigiję asmenys, neturintys įregistruotų individualių (personalinių) įmonių, valstybinio socialinio draudimo įmokas moka valstybin</text:span><text:span text:style-name="T254">io socialinio draudimo bazinei pensijai gauti. Vyriausybės nustatyta tvarka atskiros šių asmenų kategorijos įmokas gali mokėti pusei bazinės valstybinio socialinio draudimo pensijos gauti.</text:span></text:p>
      <text:p text:style-name="P255"><text:span text:style-name="T256">6</text:span><text:span text:style-name="T257">. Ūkininkai už save ir dirbančius ūkyje pilnamečius jų ūkių na</text:span><text:span text:style-name="T258">rius valstybinio socialinio draudimo įmokas moka valstybinio socialinio draudimo bazinei pensijai gauti. Vyriausybės nustatyta tvarka ekonomiškai silpnų ūkių ūkininkai, drausdami save ir dirbančius ūkyje pilnamečius jų ūkių narius, turi teisę mokėti valsty</text:span><text:span text:style-name="T259">binio socialinio draudimo įmokos dalį. Kita valstybinio socialinio draudimo įmokos dalis dengiama iš valstybės biudžeto lėšų.</text:span></text:p>
      <text:p text:style-name="P260"><text:span text:style-name="T261">7</text:span><text:span text:style-name="T262">. Asmenys, kurie Valstybinio socialinio draudimo įstatymo numatytais atvejais draudžiasi savanoriškai, moka draudimo sutartys</text:span><text:span text:style-name="T263">e nurodyto dydžio valstybinio savanoriškojo socialinio draudimo įmokas.</text:span></text:p>
      <text:p text:style-name="P264"><text:span text:style-name="T265">8</text:span><text:span text:style-name="T266">. Valstybinio socialinio draudimo fondo valdyba turi teisę perimti akcinės ar uždarosios akcinės bendrovės, siekiančios išvengti bankroto bylos iškėlimo už nesumokėtas įmokas, tur</text:span><text:span text:style-name="T267">to dalį, proporcingą bendrovės įsiskolinimui Fondo biudžetui, ar įsigyti jos akcijų. Už įmokas perimtas turtas į apskaitą įtraukiamas kaip Valstybinio socialinio draudimo fondo investicijos. Bendrovės turto perėmimo, akcijų įsigijimo, jų įvertinimo, apskai</text:span><text:span text:style-name="T268">tos bei realizavimo tvarką nustato Vyriausybė ar jos įgaliota institucija.</text:span></text:p>
      <text:p text:style-name="P269"><text:span text:style-name="T270">9</text:span><text:span text:style-name="T271">. Valstybinio socialinio draudimo fondo valdyba Valstybinio socialinio draudimo fondo biudžeto sudarymo ir vykdymo taisyklėse nustatyta tvarka gali atidėti valstybinio socialin</text:span><text:span text:style-name="T272">io draudimo įmokų į Fondo biudžetą sumokėjimą iki vienerių metų.</text:span></text:p>
      <text:p text:style-name="P273"><text:span text:style-name="T274">10</text:span><text:span text:style-name="T275">. Valstybinio socialinio draudimo įmokų mokėjimo terminus atskiroms draudėjų ir draudimo rūšims, įmokų mokėjimo atidėjimo sąlygas, sankcijų už pavėluotą ir neteisingą įmokų mokėjimą tai</text:span><text:span text:style-name="T276">kymą, netesybų apskaičiavimą, jų mokėjimą ir mokėjimo atidėjimą bei atleidimą nuo jų mokėjimo reglamentuoja Vyriausybės nutarimu patvirtintos Valstybinio socialinio draudimo fondo biudžeto sudarymo ir vykdymo taisyklės.</text:span></text:p>
      <text:p text:style-name="P277"/>
      <text:p text:style-name="P278"><text:span text:style-name="T279">8</text:span><text:span text:style-name="T280"><text:s/>straipsnis.<text:s/></text:span><text:span text:style-name="T281">Fondo biudžeto vykdymo atskaitomybė<text:s/></text:span></text:p>
      <text:p text:style-name="P282"><text:span text:style-name="T283">1</text:span><text:span text:style-name="T284">. Valstybinio socialinio draudimo fondo metinis biudžetas baigiamas vykdyti gruodžio 31 dieną. Iki šios datos būtina pervesti į Lietuvos Respublikos bankų atitinkamas sąskaitas valstybinio socialinio draudimo ir ki</text:span><text:span text:style-name="T285">tų įstaigų, pagal sutartis atliekančių Valstybinio socialinio draudimo fondo operacijas, kasose esančius grynųjų pinigų likučius.<text:s/></text:span></text:p>
      <text:p text:style-name="P286"><text:span text:style-name="T287">2</text:span><text:span text:style-name="T288">. Duomenys apie likučius valstybinio socialinio draudimo įstaigų valstybinio socialinio draudimo pensijų, pašalpų ir kom</text:span><text:span text:style-name="T289">pensacijų mokėjimo sąskaitose pranešami Valstybinio socialinio draudimo fondo valdybai kasmet iki sausio 5 dienos, o valstybinio socialinio draudimo įstaigų veiklos sąskaitų likučiai pervedami į Valstybinio socialinio draudimo fondo valdybos veiklos finans</text:span><text:span text:style-name="T290">avimo sąskaitą.</text:span></text:p>
      <text:p text:style-name="P291"><text:span text:style-name="T292">3</text:span><text:span text:style-name="T293">. Nepanaudoti lėšų likučiai Valstybinio socialinio draudimo fondo valdybos veiklos finansavimo sąskaitoje lieka šiai įstaigai. Įvertinus nebaigtus atsiskaitymus bei per praėjusius metus neatliktus sistemos palaikymo ir plėtojimo darbus</text:span><text:span text:style-name="T294">, sudaroma nepanaudotų lėšų likučių sumai lygi išlaidų sąmata, kurią tvirtina Valstybinio socialinio draudimo fondo valdyba.<text:s/></text:span></text:p>
      <text:p text:style-name="P295"><text:span text:style-name="T296">4</text:span><text:span text:style-name="T297">. Fondo biudžeto vykdymo ketvirčių ir metinę ataskaitą rengia Valstybinio socialinio draudimo fondo valdyba. Fondo biudžeto v</text:span><text:span text:style-name="T298">ykdymo ataskaita rengiama pagal Tarptautinės apskaitininkų federacijos patvirtintus tarptautinius apskaitos standartus. Metinę ataskaitą sudaro Fondo biudžeto pajamų ir išlaidų ataskaita, balanso ataskaita, pinigų srautų ataskaita, finansinių ataskaitų pas</text:span><text:span text:style-name="T299">tabos bei Valstybinio socialinio draudimo fondo valdybos aiškinamasis raštas. Fondo biudžeto vykdymo metinėje ataskaitoje rodikliai išdėstomi pagal šio įstatymo 9–11 straipsniuose pateiktą Fondo biudžeto klasifikaciją, pinigų srautų klasifikaciją bei balan</text:span><text:span text:style-name="T300">so ataskaitos sandarą.</text:span></text:p>
      <text:p text:style-name="P301"><text:span text:style-name="T302">5</text:span><text:span text:style-name="T303">. Kasmet ne vėliau kaip iki balandžio 15 dienos atliekamas nepriklausomas Valstybinio socialinio draudimo fondo ir Valstybinio socialinio draudimo fondo valdybos metinės finansinės atskaitomybės auditas. Auditą organizuoja Socia</text:span><text:span text:style-name="T304">linės apsaugos ir darbo ministerija, sutartį dėl audito sudaro Valstybinio socialinio draudimo fondo valdyba.</text:span></text:p>
      <text:p text:style-name="P305"><text:span text:style-name="T306">6</text:span><text:span text:style-name="T307">. Fondo biudžeto vykdymo metinę ataskaitą su audito išvada svarsto Valstybinio socialinio draudimo fondo taryba. Ši ataskaita kartu su Valsty</text:span><text:span text:style-name="T308">binio socialinio draudimo fondo tarybos išvada kasmet, ne vėliau kaip iki balandžio 15 dienos, pateikiama svarstyti Vyriausybei. Vyriausybė, pritarusi Fondo biudžeto vykdymo metinei ataskaitai, pateikia ją tvirtinti Seimui.<text:s/></text:span></text:p>
      <text:p text:style-name="P309"/>
      <text:p text:style-name="P310"><text:span text:style-name="T311">9</text:span><text:span text:style-name="T312"><text:s/>straipsnis.<text:s/></text:span><text:span text:style-name="T313">Fondo<text:s/></text:span><text:span text:style-name="T314">biudžeto klasifikacija</text:span></text:p>
      <text:p text:style-name="P315"><text:span text:style-name="T316">Fondo biudžetą sudaro:</text:span></text:p>
      <text:p text:style-name="P317"><text:span text:style-name="T318">1</text:span><text:span text:style-name="T319">) pajamos:</text:span></text:p>
      <text:p text:style-name="P320"><text:span text:style-name="T321">a) draudėjų privalomosios valstybinio socialinio draudimo įmokos;</text:span></text:p>
      <text:p text:style-name="P322"><text:span text:style-name="T323">b) apdraustųjų privalomosios valstybinio socialinio draudimo įmokos;</text:span></text:p>
      <text:p text:style-name="P324"><text:span text:style-name="T325">c) savarankiškai dirbančių ir jiems prilygintų asmenų</text:span><text:span text:style-name="T326"><text:s/>privalomosios valstybinio socialinio draudimo įmokos;</text:span></text:p>
      <text:p text:style-name="P327"><text:span text:style-name="T328">d) valstybinio savanoriškojo socialinio draudimo įmokos;</text:span></text:p>
      <text:p text:style-name="P329"><text:span text:style-name="T330">e) baudos ir delspinigiai;</text:span></text:p>
      <text:p text:style-name="P331"><text:span text:style-name="T332">f) asignavimai iš valstybės biudžeto;</text:span></text:p>
      <text:p text:style-name="P333"><text:span text:style-name="T334">g) atgautos į ankstesnių metų išlaidas iškeltos abejotinai atgautinos s</text:span><text:span text:style-name="T335">umos;</text:span></text:p>
      <text:p text:style-name="P336"><text:span text:style-name="T337">h) veiklos pajamos;</text:span></text:p>
      <text:p text:style-name="P338"><text:span text:style-name="T339">2</text:span><text:span text:style-name="T340">) išlaidos:</text:span></text:p>
      <text:p text:style-name="P341"><text:span text:style-name="T342">a) pensijų draudimui;<text:s/></text:span></text:p>
      <text:p text:style-name="P343"><text:span text:style-name="T344">b) ligos ir motinystės (tėvystės) draudimui;</text:span></text:p>
      <text:p text:style-name="P345"><text:span text:style-name="T346">c) draudimui kompensacijoms;</text:span></text:p>
      <text:p text:style-name="P347"><text:span text:style-name="T348">d) draudimui nuo nedarbo;</text:span></text:p>
      <text:p text:style-name="P349"><text:span text:style-name="T350">e) nelaimingų atsitikimų darbe ir profesinių ligų socialiniam draudimui;</text:span></text:p>
      <text:p text:style-name="P351"><text:span text:style-name="T352">f)<text:s/></text:span><text:span text:style-name="T353">lėšos, pervedamos į Privalomojo sveikatos draudimo fondą;</text:span></text:p>
      <text:p text:style-name="P354"><text:span text:style-name="T355">g) neatgautinos ir abejotinai atgautinos sumos;</text:span></text:p>
      <text:p text:style-name="P356"><text:span text:style-name="T357">h) veiklos sąnaudos;</text:span></text:p>
      <text:p text:style-name="P358"><text:span text:style-name="T359">3</text:span><text:span text:style-name="T360">) grynasis einamųjų metų rezultatas;</text:span></text:p>
      <text:p text:style-name="P361"><text:span text:style-name="T362">4</text:span><text:span text:style-name="T363">) kasos apyvartos lėšos.</text:span></text:p>
      <text:p text:style-name="P364"/>
      <text:p text:style-name="P365"><text:span text:style-name="T366">10</text:span><text:span text:style-name="T367"><text:s/>straipsnis.<text:s/></text:span><text:span text:style-name="T368">Fondo biudžeto pinigų srautų<text:s/></text:span><text:span text:style-name="T369">klasifikacija<text:s/></text:span></text:p>
      <text:p text:style-name="P370"><text:span text:style-name="T371">Fondo biudžeto pinigų srautai klasifikuojami taip:</text:span></text:p>
      <text:p text:style-name="P372"><text:span text:style-name="T373">1</text:span><text:span text:style-name="T374">) įprastinė veikla:</text:span></text:p>
      <text:p text:style-name="P375"><text:span text:style-name="T376">a) įplaukos;</text:span></text:p>
      <text:p text:style-name="P377"><text:span text:style-name="T378">b) išlaidos;</text:span></text:p>
      <text:p text:style-name="P379"><text:span text:style-name="T380">2</text:span><text:span text:style-name="T381">) investicinė veikla:</text:span></text:p>
      <text:p text:style-name="P382"><text:span text:style-name="T383">a) išlaidos nematerialiajam turtui įsigyti;</text:span></text:p>
      <text:p text:style-name="P384"><text:span text:style-name="T385">b) įplaukos, gautos pardavus nematerialųjį turtą;</text:span></text:p>
      <text:p text:style-name="P386"><text:span text:style-name="T387">c)<text:s/></text:span><text:span text:style-name="T388">išlaidos ilgalaikiam materialiajam turtui įsigyti;</text:span></text:p>
      <text:p text:style-name="P389"><text:span text:style-name="T390">d) įplaukos, gautos pardavus ilgalaikį materialųjį turtą;</text:span></text:p>
      <text:p text:style-name="P391"><text:span text:style-name="T392">e) išlaidos akcijoms, obligacijoms, kitiems vertybiniams popieriams įsigyti;</text:span></text:p>
      <text:p text:style-name="P393"><text:span text:style-name="T394">f) įplaukos, gautos pardavus akcijas, obligacijas, kitus vertybi</text:span><text:span text:style-name="T395">nius popierius;</text:span></text:p>
      <text:p text:style-name="P396"><text:span text:style-name="T397">3</text:span><text:span text:style-name="T398">) finansinė veikla:</text:span></text:p>
      <text:p text:style-name="P399"><text:span text:style-name="T400">a) trumpalaikių paskolų pokytis;</text:span></text:p>
      <text:p text:style-name="P401"><text:span text:style-name="T402">b) ilgalaikių paskolų pokytis;</text:span></text:p>
      <text:p text:style-name="P403"><text:span text:style-name="T404">c) mokėjimai lizingu;</text:span></text:p>
      <text:p text:style-name="P405"><text:span text:style-name="T406">4</text:span><text:span text:style-name="T407">) grynųjų pinigų ir jų ekvivalentų pokytis;</text:span></text:p>
      <text:p text:style-name="P408"><text:span text:style-name="T409">5</text:span><text:span text:style-name="T410">) grynųjų pinigų ir jų ekvivalentų cirkuliacija:</text:span></text:p>
      <text:p text:style-name="P411"><text:span text:style-name="T412">a) metų pradžioje;</text:span></text:p>
      <text:p text:style-name="P413"><text:span text:style-name="T414">b) pokytis;</text:span></text:p>
      <text:p text:style-name="P415"><text:span text:style-name="T416">c) metų pabaigoje.</text:span></text:p>
      <text:p text:style-name="P417"/>
      <text:p text:style-name="P418"><text:span text:style-name="T419">11</text:span><text:span text:style-name="T420"><text:s/>straipsnis.<text:s/></text:span><text:span text:style-name="T421">Fondo biudžeto balanso ataskaitos sandara</text:span></text:p>
      <text:p text:style-name="P422"><text:span text:style-name="T423">Fondo biudžeto balanso ataskaitoje nurodoma:</text:span></text:p>
      <text:p text:style-name="P424"><text:span text:style-name="T425">1</text:span><text:span text:style-name="T426">) turtas:</text:span></text:p>
      <text:p text:style-name="P427"><text:span text:style-name="T428">a) trumpalaikis;</text:span></text:p>
      <text:p text:style-name="P429"><text:span text:style-name="T430">b) ilgalaikis;</text:span></text:p>
      <text:p text:style-name="P431"><text:span text:style-name="T432">2</text:span><text:span text:style-name="T433">) įsipareigojimai ir rezervai:</text:span></text:p>
      <text:p text:style-name="P434"><text:span text:style-name="T435">a) trumpalaikiai įsi</text:span><text:span text:style-name="T436">pareigojimai;</text:span></text:p>
      <text:p text:style-name="P437"><text:span text:style-name="T438">b) ilgalaikiai įsipareigojimai;</text:span></text:p>
      <text:p text:style-name="P439"><text:span text:style-name="T440">c) rezervai.</text:span></text:p>
      <text:p text:style-name="P441"/>
      <text:p text:style-name="P442"/>
      <text:p text:style-name="P443"><text:span text:style-name="T444">Skelbiu šį Lietuvos Respublikos Seimo priimtą įstatymą.<text:s/></text:span></text:p>
      <text:p text:style-name="P445"/>
      <text:p text:style-name="P446">RESPUBLIKOS PREZIDENTAS<text:tab/>VALDAS ADAMKUS</text:p>
      <text:p text:style-name="P4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5:13:00Z</meta:creation-date>
    <dc:date>2015-09-09T15:13:00Z</dc:date>
    <meta:template xlink:href="Normal" xlink:type="simple"/>
    <meta:editing-cycles>2</meta:editing-cycles>
    <meta:editing-duration>PT0S</meta:editing-duration>
    <meta:document-statistic meta:page-count="6" meta:paragraph-count="144" meta:word-count="2423" meta:character-count="19757" meta:row-count="546" meta:non-whitespace-character-count="17478"/>
  </office:meta>
</office:document-meta>
</file>