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34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P80" style:parent-style-name="Normal" style:family="paragraph">
      <style:paragraph-properties fo:break-before="page" fo:text-indent="3.543in"/>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end"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INVESTICIJŲ 1995–1997 METŲ PROGRAMOS</text:p>
      <text:p text:style-name="P15"/>
      <text:p text:style-name="P16">1994 m. vasario 4 d. Nr. 79</text:p>
      <text:p text:style-name="P17">Vilnius<text:s/></text:p>
      <text:p text:style-name="P18"/>
      <text:p text:style-name="P19"><text:span text:style-name="T20">Siekdama, kad sparčiau būtų pertvarkoma Lietuvos ūkio struktūra ir efektyviau, a</text:span><text:span text:style-name="T21">tsižvelgiant į nacionalinius prioritetus, naudojamos investicijoms skirtos Lietuvos valstybės biudžeto lėšos bei valstybės vardu gaunamos paskolos, Lietuvos Respublikos Vyriausybė<text:s/></text:span><text:span text:style-name="T22">nutari</text:span><text:span text:style-name="T23">a:</text:span></text:p>
      <text:p text:style-name="P24"><text:span text:style-name="T25">1</text:span><text:span text:style-name="T26">. Pavesti Ekonomikos ministerijai iki 1994 m. rugsėjo 1 d. pat</text:span><text:span text:style-name="T27">eikti Lietuvos Respublikos Vyriausybei tvirtinti valstybės investicijų 1995–1997 metų programą (toliau vadinama – valstybės investicijų programa), parengtą laikantis valstybės investicijų 1995–1997 metų programos rengimo nuostatų (pagal priedą).</text:span></text:p>
      <text:p text:style-name="P28"><text:span text:style-name="T29">2</text:span><text:span text:style-name="T30">. Nus</text:span><text:span text:style-name="T31">tatyti, kad:</text:span></text:p>
      <text:p text:style-name="P32"><text:span text:style-name="T33">2.1</text:span><text:span text:style-name="T34">. nuo 1995 metų investicijoms numatomos Lietuvos valstybės biudžeto lėšos bei valstybės vardu gaunamos paskolos yra skiriamos prioritetiniams investicijų projektams, įtrauktiems į valstybės investicijų programą;</text:span></text:p>
      <text:p text:style-name="P35"><text:span text:style-name="T36">2.2</text:span><text:span text:style-name="T37">. valstybės investi</text:span><text:span text:style-name="T38">cijų programos rengimo darbai tarp ministerijų, departamentų, kitų valstybinių tarnybų ir savivaldybių paskirstomi taip:</text:span></text:p>
      <text:p text:style-name="P39"><text:span text:style-name="T40">2.2.1</text:span><text:span text:style-name="T41">. Ekonomikos ministerija koordinuoja šiuos darbus, derina juos su Finansų ministerija, kitomis ministerijomis, Lietuvos banku, d</text:span><text:span text:style-name="T42">epartamentais, kitomis valstybinėmis tarnybomis bei savivaldybėmis, darbo tvarka teikia metodines konsultacijas dėl valstybės investicijų projektų rengimo bei informuoja nurodytąsias institucijas apie projektuose teiktinus skaičiavimus bei pagrindimo medži</text:span><text:span text:style-name="T43">agą, nustato jų pateikimo formas ir terminus;</text:span></text:p>
      <text:p text:style-name="P44"><text:span text:style-name="T45">2.2.2</text:span><text:span text:style-name="T46">. Finansų ministerija formuoja valstybės investicijų finansavimo politiką, rengia valstybės investicijų biudžeto prognozes, nustato Lietuvos Respublikos Vyriausybės garantijų ūkio subjektų imamiems kre</text:span><text:span text:style-name="T47">ditams limitus, dalyvauja rengiant makroekonominių rodiklių, susijusių su investicijų procesais, prognozes;</text:span></text:p>
      <text:p text:style-name="P48"><text:span text:style-name="T49">2.2.3</text:span><text:span text:style-name="T50">. ministerijos, departamentai, kitos valstybinės tarnybos ir savivaldybės formuoja savo reguliavimo sferoje valstybės investicijų politiką<text:s/></text:span><text:span text:style-name="T51">ir prioritetus, organizuoja valstybės investicijų projektų rengimą pagal nustatytus reikalavimus; atsižvelgdami į šakų prioritetus, atrenka perspektyviausius projektus ir nustatytu laiku pateikia juos Ekonomikos ministerijai, kad įtrauktų į valstybės inves</text:span><text:span text:style-name="T52">ticijų programą;</text:span></text:p>
      <text:p text:style-name="P53"><text:span text:style-name="T54">2.2.4</text:span><text:span text:style-name="T55">. Užsienio reikalų ministerija koordinuoja techninės paramos teikimą įtrauktiems į valstybės investicijų programą projektams įgyvendinti, vykdo šios paramos paieškas;</text:span></text:p>
      <text:p text:style-name="P56"><text:span text:style-name="T57">2.2.5</text:span><text:span text:style-name="T58">. ministerijos, departamentai, kitos valstybinės tarny</text:span><text:span text:style-name="T59">bos ir savivaldybės teikia (pagal savo veiklos specifiką) Ekonomikos ministerijai susiklosčiusios būklės valstybės investicijų srityje apžvalgą, taip pat informuoja apie tai, kaip įgyvendinami projektai, finansuojami iš Lietuvos valstybės biudžeto lėšų bei</text:span><text:span text:style-name="T60"><text:s/>valstybės paimtų arba Lietuvos Respublikos Vyriausybės garantuotų užsienio paskolų, kaip laikomasi kreditų grąžinimo terminų.</text:span></text:p>
      <text:p text:style-name="P61"><text:span text:style-name="T62">3</text:span><text:span text:style-name="T63">. Pasiūlyti Lietuvos bankui dalyvauti rengiant makroekonominių rodiklių, susijusių su investicijomis, prognozes;<text:s/></text:span><text:span text:style-name="T64">parinkti komercinius bankus, per kuriuos ūkio subjektams būtų paskirstomos valstybės investicijų lėšos, kontroliuoti, kaip šie bankai vykdo sutartyse numatytus reikalavimus, ir informuoti Ekonomikos ministeriją apie būklę, susidarančią skirstant valstybės<text:s/></text:span><text:span text:style-name="T65">investicijų lėšas per komercinius bankus.</text:span></text:p>
      <text:p text:style-name="P66"><text:span text:style-name="T67">4</text:span><text:span text:style-name="T68">. Įpareigoti ministerijas, departamentus, kitas valstybines tarnybas ir savivaldybes, įgyvendinančius arba numatančius įgyvendinti valstybės investicijų projektus, paskirti valstybės investicijų programos koor</text:span><text:span text:style-name="T69">dinatorius, kurie organizuotų investicijų projektų rengimo darbus bei<text:s/></text:span><text:soft-page-break/><text:span text:style-name="T70">derintų juos su Ekonomikos ministerija, ir iki 1994 m. vasario 15 d. pranešti Ekonomikos ministerijai apie paskirtus darbuotojus.</text:span></text:p>
      <text:p text:style-name="P71"/>
      <text:p text:style-name="P72"/>
      <text:p text:style-name="P73"><text:span text:style-name="T74">MINISTRAS PIRMININKAS</text:span><text:span text:style-name="T75"><text:tab/>ADOLFAS ŠLEŽEVIČIUS</text:span></text:p>
      <text:p text:style-name="P76"/>
      <text:p text:style-name="P77">EKONOMIKOS MINISTRAS<text:tab/>JULIUS VESELKA</text:p>
      <text:p text:style-name="P78">______________</text:p>
      <text:p text:style-name="P79"/>
      <text:soft-page-break/>
      <text:p text:style-name="P80"><text:span text:style-name="T81">Lietuvos Respublikos Vyriausybės</text:span></text:p>
      <text:p text:style-name="P82">1994 m. vasario 4 d. nutarimo Nr. 79</text:p>
      <text:p text:style-name="P83">priedas</text:p>
      <text:p text:style-name="P84"/>
      <text:p text:style-name="P85"><text:span text:style-name="T86">VALSTYBĖS INVESTICIJŲ 1995–1997 METŲ</text:span></text:p>
      <text:p text:style-name="P87"><text:span text:style-name="T88">PROGRAMOS RENGIMO NUOSTATOS</text:span></text:p>
      <text:p text:style-name="P89"/>
      <text:p text:style-name="P90"><text:span text:style-name="T91">PROGRAMOS RENGIMO TERMINAI</text:span></text:p>
      <text:p text:style-name="P92"/>
      <text:p text:style-name="P93"><text:span text:style-name="T94">1</text:span><text:span text:style-name="T95">. Finansų ministeri</text:span><text:span text:style-name="T96">ja kartu su Ekonomikos ministerija pateikia Pramonės ir prekybos ministerijai, Statybos ir urbanistikos ministerijai bei Žemės ūkio ministerijai valstybės lėšų, skiriamų 1995–1997 metais investuoti į šių ministerijų reguliavimo sferose esančias įmones, kon</text:span><text:span text:style-name="T97">trolinę apimtį – iki 1994 m. balandžio 1 dienos.</text:span></text:p>
      <text:p text:style-name="P98"><text:span text:style-name="T99">2</text:span><text:span text:style-name="T100">. Ministerijos, departamentai, kitos valstybinės tarnybos ir savivaldybės, vadovaudamiesi programos rengimo nuostatomis, organizuoja valstybės investicijų projektų (įskaitant ir anksčiau pradėtus, tačia</text:span><text:span text:style-name="T101">u nebaigtus įgyvendinti) rengimą ir pateikia juos Ekonomikos ministerijai, kad įtrauktų į programą, – iki 1994 m. gegužės 1 dienos.</text:span></text:p>
      <text:p text:style-name="P102"><text:span text:style-name="T103">Jeigu atitinkantys nuostatų reikalavimus projektai, siekiant gauti finansavimą 1994 metais, buvo pateikti Ekonomikos ministe</text:span><text:span text:style-name="T104">rijai anksčiau, pakartotinai jie nebeteikiami.</text:span></text:p>
      <text:p text:style-name="P105"><text:span text:style-name="T106">3</text:span><text:span text:style-name="T107">. Finansų ministerija kartu su Ekonomikos ministerija parengia valstybės investicijų biudžeto prognozes 1995–1997 metų laikotarpiui (taip pat prognozuoja Lietuvos Respublikos Vyriausybės užsienio paskolų<text:s/></text:span><text:span text:style-name="T108">apimtį) – iki 1994 m. birželio 1 dienos.</text:span></text:p>
      <text:p text:style-name="P109"><text:span text:style-name="T110">4</text:span><text:span text:style-name="T111">. Ministerijos, departamentai, kitos valstybinės tarnybos ir savivaldybės pateikia Ekonomikos ministerijai jų reguliavimo sferoje esančių biudžetinių organizacijų paraiškas investicijoms 1995 metais – iki 1994<text:s/></text:span><text:span text:style-name="T112">m. birželio 1 dienos.</text:span></text:p>
      <text:p text:style-name="P113"/>
      <text:p text:style-name="P114"><text:span text:style-name="T115">PROGRAMOS STRUKTŪRA</text:span></text:p>
      <text:p text:style-name="P116"/>
      <text:p text:style-name="P117"><text:span text:style-name="T118">5</text:span><text:span text:style-name="T119">. Susiklosčiusios būklės valstybės investicijų srityje įvertinimas; projektų, 1994 metais finansuojamų iš Lietuvos valstybės biudžeto lėšų bei valstybės vardu gautų užsienio paskolų, įgyvendinimo apžvalg</text:span><text:span text:style-name="T120">a; projektų, kuriems paimti kreditai buvo garantuoti Lietuvos Respublikos Vyriausybės, apžvalga ir įgyvendinimo būklė.</text:span></text:p>
      <text:p text:style-name="P121"><text:span text:style-name="T122">6</text:span><text:span text:style-name="T123">. Valstybės investicijų politika ir nacionaliniai prioritetai, sektorių (šakų) prioritetai ir jų derinimas su nacionaline investicij</text:span><text:span text:style-name="T124">ų politika.</text:span></text:p>
      <text:p text:style-name="P125"><text:span text:style-name="T126">7</text:span><text:span text:style-name="T127">. Makroekonominių rodiklių, susijusių su investiciniu procesu, bei valstybės investicijų biudžeto prognozė 1995–1997 metais, nurodant, kiek investicijoms numatoma Lietuvos valstybės biudžeto lėšų, kiek tikimasi užsienio paskolų bei<text:s/></text:span><text:span text:style-name="T128">privataus kapitalo.</text:span></text:p>
      <text:p text:style-name="P129"><text:span text:style-name="T130">8</text:span><text:span text:style-name="T131">. Projektų, numatomų finansuoti 1995–1997 metais, sąrašai, santraukos ir pagrindimo medžiaga (rodikliai, lentelės ir kt.). 1995 metais numatytų finansuoti projektų detalizavimas ir investicijų atsipirkimo įvertinimas.</text:span></text:p>
      <text:p text:style-name="P132"><text:span text:style-name="T133">9</text:span><text:span text:style-name="T134">.<text:s/></text:span><text:span text:style-name="T135">Techninė parama valstybės investicijų projektams, numatytiems įgyvendinti 1995 metais.</text:span></text:p>
      <text:p text:style-name="P136"><text:span text:style-name="T137">10</text:span><text:span text:style-name="T138">. Investicijos biudžetinėms organizacijoms.</text:span></text:p>
      <text:p text:style-name="P139"><text:span text:style-name="T140">11</text:span><text:span text:style-name="T141">. Valstybės finansinė parama ir priemonės įmonių investicijoms skatinti (Lietuvos Respublikos Vyriausybės garanti</text:span><text:span text:style-name="T142">jų įmonių imamiems kreditams limitai, valstybės investicijų biudžeto lėšų, skiriamų įmonėms per komercinius bankus, sumos, kitų formų rėmimas).</text:span></text:p>
      <text:p text:style-name="P143"><text:span text:style-name="T144">12</text:span><text:span text:style-name="T145">. Priedai – ministerijų, departamentų, kitų valstybinių tarnybų ir savivaldybių parengti bei Ekonomikos mi</text:span><text:span text:style-name="T146">nisterijai pateikti projektai, kurie įtraukti į programą.</text:span></text:p>
      <text:p text:style-name="P147"/>
      <text:p text:style-name="P148"><text:span text:style-name="T149">PROJEKTŲ RENGIMO REIKALAVIMAI</text:span></text:p>
      <text:p text:style-name="P150"/>
      <text:p text:style-name="P151"><text:span text:style-name="T152">13</text:span><text:span text:style-name="T153">. Į programą gali būti siūloma įtraukti jau pradėtus įgyvendinti arba naujus projektus. Siūlomi finansuoti 1995 metais projektai turi būti parengti taip, ka</text:span><text:span text:style-name="T154">d atitiktų ekonominio-finansinio<text:s/></text:span><text:soft-page-break/><text:span text:style-name="T155">pagrindimo arba finansavimo projekto stadijas ir 19.2 punkte nustatytus reikalavimus. Projektai, siūlomi pradėti vėlesniais metais, gali atitikti investicijos identifikavimo stadiją.</text:span></text:p>
      <text:p text:style-name="P156"><text:span text:style-name="T157">14</text:span><text:span text:style-name="T158">. Kartu su numatomomis tiesioginėm</text:span><text:span text:style-name="T159">is lėšų įplaukomis iš projektų realizavimo, turi būti įvertinti svarbiausieji kokybiniai ar netiesioginių pajamų duodantys efektai: naujų darbo vietų kūrimas, žmonių sveikatos stiprinimas, kvalifikacijos kėlimas, aplinkos apsauga, eksporto plėtojimas, įsit</text:span><text:span text:style-name="T160">virtinimas užsienio rinkoje, ūkio subjektams ir verslui palankios ekonominės aplinkos formavimas, valdymo efektyvumo didinimas, socialinės aplinkos gerinimas ir kita.</text:span></text:p>
      <text:p text:style-name="P161"><text:span text:style-name="T162">15</text:span><text:span text:style-name="T163">. Į programą gali būti siūloma įtraukti tik tuos projektus, kuriems įgyvendinti rei</text:span><text:span text:style-name="T164">kia per 2 mln. litų ir išimtiniais atvejais – mažesnės vertės projektus, jeigu jie itin reikšmingi socialiniu požiūriu arba numatoma diegti naują, tobulesnę technologiją.</text:span></text:p>
      <text:p text:style-name="P165"><text:span text:style-name="T166">16</text:span><text:span text:style-name="T167">. Investicijos biudžetinėse organizacijose gali būti siūlomos tik 1995 metams,<text:s/></text:span><text:span text:style-name="T168">pateikiant paraiškas investicijoms, parengtas pagal 19.4 punkte nustatytus reikalavimus. Šioms investicijoms negalioja 15 punkte nustatytas apribojimas.</text:span></text:p>
      <text:p text:style-name="P169"><text:span text:style-name="T170">Paraiška investicijai gali būti pateikiama tik turint tokį projektą, kurio įgyvendinimas tiesiogiai nep</text:span><text:span text:style-name="T171">adidina piniginių įplaukų, o visi efektai yra netiesioginiai ir jų įvertinti pinigais neįmanoma. Kai kuriais atvejais, kai galimas piniginis vertinimas, Ekonomikos ministerija turi teisę papildomai reikalauti pateikti projektą, kurio parengimas atitiktų ek</text:span><text:span text:style-name="T172">onominio-finansinio pagrindimo stadiją.</text:span></text:p>
      <text:p text:style-name="P173"><text:span text:style-name="T174">17</text:span><text:span text:style-name="T175">. Pasibaigus įtraukto į programą projekto įgyvendinimo laikotarpiui, atitinkama ministerija, departamentas, kita valstybinė tarnyba ar savivaldybė ne vėliau kaip per 15 mėnesių turi pateikti Ekonomikos minister</text:span><text:span text:style-name="T176">ijai pranešimą apie investicijos rezultatus.</text:span></text:p>
      <text:p text:style-name="P177"/>
      <text:p text:style-name="P178"><text:span text:style-name="T179">VARTOJAMŲ SĄVOKŲ PAAIŠKINIMAI</text:span></text:p>
      <text:p text:style-name="P180"/>
      <text:p text:style-name="P181"><text:span text:style-name="T182">18</text:span><text:span text:style-name="T183">. Valstybės investicija – investicija, kuriai finansuoti naudojamos lėšos (kapitalas) ar jų dalis nuosavybės teise priklauso Lietuvos valstybei arba yra susietos su vals</text:span><text:span text:style-name="T184">tybės įsipareigojimais (laidavimu, garantijomis).</text:span></text:p>
      <text:p text:style-name="P185"><text:span text:style-name="T186">Iš savivaldybių lėšų (kapitalo) finansuojamos investicijos nelaikomos valstybės investicijomis, išskyrus atvejus, kada jos numatomos tvirtinant atskaitymus į savivaldybių biudžetus arba valstybės lėšos yra<text:s/></text:span><text:span text:style-name="T187">perduodamos savivaldybėms investuoti pagal paskirtį.</text:span></text:p>
      <text:p text:style-name="P188"><text:span text:style-name="T189">19</text:span><text:span text:style-name="T190">. Investicijos stadijos:</text:span></text:p>
      <text:p text:style-name="P191"><text:span text:style-name="T192">19.1</text:span><text:span text:style-name="T193">. investicijos identifikavimas – projekto sudedamosios dalys:</text:span></text:p>
      <text:p text:style-name="P194">pagrindinė idėja ir reziumė;</text:p>
      <text:p text:style-name="P195">projekto atitikimas sektoriaus (šakos) strategiją ir prioritetus;</text:p>
      <text:p text:style-name="P196">rinka ir<text:s/>aprūpinimas ištekliais;</text:p>
      <text:p text:style-name="P197">nauda (kokie tikslai bus pasiekti įgyvendinus projektą);</text:p>
      <text:p text:style-name="P198">sąnaudų kiekybinis įvertinimas ir išdėstymas pagal laiką;</text:p>
      <text:p text:style-name="P199">esama finansinė įmonės, organizacijos, kurioje bus įgyvendinamas projektas, būklė;</text:p>
      <text:p text:style-name="P200">rizikos veiksniai bei galimi<text:s/>šalutiniai efektai (poveikis aplinkai ir kt.);</text:p>
      <text:p text:style-name="P201"><text:span text:style-name="T202">galimos tų pačių tikslų siekimo alternatyvos;</text:span></text:p>
      <text:p text:style-name="P203"><text:span text:style-name="T204">19.2</text:span><text:span text:style-name="T205">. investicijos ekonominis-finansinis pagrindimas – projekto sudedamosios dalys:</text:span></text:p>
      <text:p text:style-name="P206">reziumė;</text:p>
      <text:p text:style-name="P207">projekto atitikimas sektoriaus (šakos) strategiją ir prioritetus;</text:p>
      <text:p text:style-name="P208">rinkos analizė;</text:p>
      <text:p text:style-name="P209">aprūpinimo ištekliais analizė;</text:p>
      <text:p text:style-name="P210">laukiamos naudos ir sąnaudų kiekybinis įvertinimas ir išdėstymas pagal laiką (jeigu kai kurių projekte siekiamų tikslų įvertinti kiekybiškai neįmanoma, – detalus kokybinis laukiamos naudos aprašymas);</text:p>
      <text:p text:style-name="P211">finansinė analizė; paklaidų įtakos įvertinimas;</text:p>
      <text:p text:style-name="P212">socialiniai padariniai ir poveikis aplinkai;</text:p>
      <text:p text:style-name="P213">ekonominė kaštų naudingumo analizė;</text:p>
      <text:soft-page-break/>
      <text:p text:style-name="P214">esama finansinė įmonės, organizacijos, kurioje bus įgyvendinamas projektas, būklė; siūlomos ar numatomos garantijos;</text:p>
      <text:p text:style-name="P215">rizikos veiksniai<text:s/>ir galimos tų pačių tikslų siekimo alternatyvos;</text:p>
      <text:p text:style-name="P216">siūlomi finansavimo šaltiniai;</text:p>
      <text:p text:style-name="P217">esamos įgyvendinimo būklės analizė, palyginimas su projektais (kai jie jau pradėti įgyvendinti);</text:p>
      <text:p text:style-name="P218">įgyvendinimo organizavimas ir grafikas;</text:p>
      <text:p text:style-name="P219"><text:span text:style-name="T220">parengtos projektinės-techninės dokumen</text:span><text:span text:style-name="T221">tacijos sąrašas;</text:span></text:p>
      <text:p text:style-name="P222"><text:span text:style-name="T223">19.3</text:span><text:span text:style-name="T224">. investicijos finansavimo projektas – finansuojanti organizacija pagal savo reikalavimus nustato reikalingas sudedamąsias projekto dalis. Iš Lietuvos valstybės biudžeto finansuojami projektai, kurių visi tikslai arba jų dalis įver</text:span><text:span text:style-name="T225">tinami pinigine išraiška, turi atitikti ekonominio- finansinio pagrindimo stadiją – 19.2 punkte nustatytus reikalavimus;</text:span></text:p>
      <text:p text:style-name="P226"><text:span text:style-name="T227">19.4</text:span><text:span text:style-name="T228">. paraiška investicijai – ją teikia biudžetinės organizacijos, siūlydamos investuoti į jas valstybės lėšas. Paraiškos sudedamos</text:span><text:span text:style-name="T229">ios dalys yra šios:</text:span></text:p>
      <text:p text:style-name="P230">investicijos tikslas;</text:p>
      <text:p text:style-name="P231">reikalingumo pagrindimas;</text:p>
      <text:p text:style-name="P232"><text:span text:style-name="T233">reikalingos 1995 metais lėšos (pagal Ekonomikos ministerijos nustatytą formą);</text:span></text:p>
      <text:p text:style-name="P234"><text:span text:style-name="T235">19.5</text:span><text:span text:style-name="T236">. investicijos rezultatai – ataskaitos sudedamosios dalys:</text:span></text:p>
      <text:p text:style-name="P237">reziumė ir išvados;</text:p>
      <text:p text:style-name="P238">pasiekti tikslai, padaryta išlaidų – palyginimas su projektu;</text:p>
      <text:p text:style-name="P239">kreditų grąžinimo būklė, visiško jų grąžinimo perspektyvų įvertinimas ir pagrindimas;</text:p>
      <text:p text:style-name="P240"><text:span text:style-name="T241">faktiniai socialiniai padariniai ir poveikis aplinkai.</text:span></text:p>
      <text:p text:style-name="P242"><text:span text:style-name="T243">20</text:span><text:span text:style-name="T244">. Valstybės investicijų biudžetas – valstybės lėšos, susidarančios<text:s/></text:span><text:span text:style-name="T245">iš investicijoms skirtų:</text:span></text:p>
      <text:p text:style-name="P246">Lietuvos valstybės biudžeto lėšų;</text:p>
      <text:p text:style-name="P247">valstybės vardu paimtų užsienio paskolų;</text:p>
      <text:p text:style-name="P248">įvairių fondų, suformuotų iš valstybės išteklių, lėšų;</text:p>
      <text:p text:style-name="P249"><text:span text:style-name="T250">Lietuvos Respublikos Vyriausybės garantijų, suteiktų ūkio subjektų imamiems kreditams.</text:span></text:p>
      <text:p text:style-name="P251"><text:span text:style-name="T252">21</text:span><text:span text:style-name="T253">. Techni</text:span><text:span text:style-name="T254">nė parama – užsienio valstybių finansuojamas Lietuvos Respublikos piliečių mokymas bei tobulinimasis, užsienio ekspertų konsultacijos, taip pat sektorių (šakų) analizė bei ikiprojektiniai tyrimai.</text:span></text:p>
      <text:p text:style-name="P255">______________</text:p>
      <text:p text:style-name="P2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5:00:00Z</meta:creation-date>
    <dc:date>2015-08-28T15:00:00Z</dc:date>
    <meta:template xlink:href="Normal" xlink:type="simple"/>
    <meta:editing-cycles>2</meta:editing-cycles>
    <meta:editing-duration>PT0S</meta:editing-duration>
    <meta:document-statistic meta:page-count="5" meta:paragraph-count="105" meta:word-count="1433" meta:character-count="12336" meta:row-count="297" meta:non-whitespace-character-count="11008"/>
  </office:meta>
</office:document-meta>
</file>