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widows="0" fo:orphans="0" fo:text-align="center" fo:background-color="#FFFFFF">
        <style:tab-stops>
          <style:tab-stop style:type="right" style:position="6.2993in"/>
        </style:tab-stops>
      </style:paragraph-properties>
    </style:style>
    <style:style style:name="P27" style:parent-style-name="Normal" style:family="paragraph">
      <style:paragraph-properties fo:widows="0" fo:orphans="0" fo:text-indent="0.4923in" fo:background-color="#FFFFFF">
        <style:tab-stops>
          <style:tab-stop style:type="right" style:position="6.2993in"/>
        </style:tab-stops>
      </style:paragraph-properties>
    </style:style>
  </office:automatic-styles>
  <office:body>
    <office:text text:use-soft-page-breaks="true">
      <text:p text:style-name="P1"><text:span text:style-name="T7"/><text:span text:style-name="T8">VALSTYBINĖS NE MAISTO PRODUKTŲ INSPEKCIJOS PRIE ŪKIO MINISTERIJOS VIRŠININKAS</text:span></text:p>
      <text:p text:style-name="P9"/>
      <text:p text:style-name="P10">Į S A K Y M A S</text:p>
      <text:p text:style-name="P11">DĖL INSPEKCIJOS VIRŠININKO 2005 M. BIRŽELIO 23 D. ĮSAKYMO NR. 1R-79 „DĖL ĮGALIOJIMŲ SUTEIKIMO SURAŠYTI ADMINISTRACINIŲ TEISĖS PAŽEIDIMŲ PROTOKOLUS, NAGRINĖTI ADMINISTRACINIŲ TEISĖS PAŽEIDIMŲ BYLAS, PRIIMTI NUTARIMUS IR SKIRTI ADMINISTRACINES NUOBAUDAS BEI ADMINISTRACINIO TEISĖS PAŽEIDIMO PROTOKOLO IR NUTARIMO ADMINISTRACINIO TEISĖS PAŽEIDIMO BYLOJE FORMŲ IR JŲ UŽPILDYMO TAISYKLIŲ PATVIRTINIMO“ PAKEITIMO</text:p>
      <text:p text:style-name="P12"/>
      <text:p text:style-name="P13">2007 m. birželio 11 d. Nr. 1R-77</text:p>
      <text:p text:style-name="P14">Vilnius</text:p>
      <text:p text:style-name="P15"/>
      <text:p text:style-name="P16"><text:span text:style-name="T17">Pakeičiu</text:span><text:s/>Valstybinės ne maisto produktų inspekcijos prie Ūkio ministerijos viršininko 2005 m. birželio 23 d. įsakymą Nr. 1R-79 „Dėl įgaliojimų suteikimo surašyti administracinių teisės pažeidimų protokolus, nagrinėti administracinių teisės pažeidimų bylas, priimti nutarimus ir skirti administracines nuobaudas bei administracinio teisės pažeidimo protokolo ir nutarimo administracinio teisės pažeidimo byloje formų ir jų užpildymo taisyklių patvirtinimo“ (Žin., 2005, Nr.<text:s/><text:a xlink:href="https://www.e-tar.lt/portal/lt/legalAct/TAR.D68C80642011" office:target-frame-name="_blank" xlink:show="new"><text:span text:style-name="T18">80-2930</text:span></text:a>):</text:p>
      <text:p text:style-name="P19">1. Įrašau 1.3 punkte po žodžio „vedėjui“ žodžius „ir jo pavaduotojui“.</text:p>
      <text:p text:style-name="P20">2. Įrašau 2.4 punkte po žodžio „vedėjas“ žodžius „ir jo pavaduotojas“.</text:p>
      <text:p text:style-name="P21"/>
      <text:p text:style-name="P22"/>
      <text:p text:style-name="P23"><text:span text:style-name="T24">INSPEKCIJOS VIRŠININKO PAVADUOTOJAS,</text:span></text:p>
      <text:p text:style-name="P25">PAVADUOJANTIS VIRŠININKĄ<text:tab/>ROMUTIS ČETVERGA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 User</dc:creator>
    <meta:creation-date>2016-01-20T12:45:00Z</meta:creation-date>
    <dc:date>2016-01-20T12:45:00Z</dc:date>
    <meta:template xlink:href="Normal" xlink:type="simple"/>
    <meta:editing-cycles>2</meta:editing-cycles>
    <meta:editing-duration>PT0S</meta:editing-duration>
    <meta:document-statistic meta:page-count="1" meta:paragraph-count="12" meta:word-count="173" meta:character-count="1342" meta:row-count="43" meta:non-whitespace-character-count="1181"/>
  </office:meta>
</office:document-meta>
</file>