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ANTSPAUDŲ IR DOKUMENTŲ BLANKŲ SU LIETUVOS VALSTYBĖS HERBU GAMINIMO, NAUDOJIMO, SAUGOJIMO IR SUNAIKINIMO INSTRUKCIJOS PATVIRTINIMO</text:p>
      <text:p text:style-name="P13"/>
      <text:p text:style-name="P14">1990 m. gegužės 30 d. Nr. 188</text:p>
      <text:p text:style-name="P15">Vilnius</text:p>
      <text:p text:style-name="P16"/>
      <text:p text:style-name="P17"><text:span text:style-name="T18">Vykdydama Lietuvos Respublikos 1990 m. balandžio 10 d. įstatymą „Dėl Lietuvos valstybės herbo“, Lietuvos Respublikos Vyriausybė<text:s/></text:span><text:span text:style-name="T19">nutari</text:span><text:span text:style-name="T20">a:</text:span></text:p>
      <text:p text:style-name="P21"><text:span text:style-name="T22">l. Patvirtinti Antspaudų ir dokumentų blankų su Lietuvos valstybės herbu gaminimo, naudojimo, saugojimo ir sunaikinimo instrukciją (pridedama).</text:span></text:p>
      <text:p text:style-name="P23"><text:span text:style-name="T24">2</text:span><text:span text:style-name="T25">. Nustatyti, kad įstaigos ir organizacijos, kiti juridiniai asmenys, kurie pagal nurodytąjį įstatymą neturi teisės naudotis Lietuvos valstybės herbu, privalo iki 1990 m. rugsėjo 1 d. pakeisti savo antspaudus, kampinius spaudus, pavadinimų iškabas, dokumentų blankus, leidinių viršelius bei titulinius lapus.</text:span></text:p>
      <text:p text:style-name="P26"><text:span text:style-name="T27">3</text:span><text:span text:style-name="T28">. Bankai ir vietos savivaldybių valdymo organai nuo 1990 m. rugsėjo 1 d. neturi vykdyti operacijų su valstybės organais, įstaigomis ir organizacijomis, kitais juridiniais asmenimis, nepakeitusiais savo antspaudų.</text:span></text:p>
      <text:p text:style-name="P29"><text:span text:style-name="T30">4</text:span><text:span text:style-name="T31">. Pripažinti netekusiais galios:</text:span></text:p>
      <text:p text:style-name="P32">Lietuvos TSR Ministrų Tarybos 1982 m. spalio 29 d. nutarimą Nr. 299 „Dėl Lietuvos TSR valstybinio herbo nuostatų taikymo instrukcijos patvirtinimo“ (Žin., l982, Nr. 31-344);</text:p>
      <text:p text:style-name="P33"><text:span text:style-name="T34">Lietuvos TSR Ministrų Tarybos 1982 m. spalio 29 d. nutarimą Nr. 301 „Dėl Antspaudų ir dokumentų blankų su Lietuvos TSR valstybiniu herbu gaminimo, naudojimo, saugojimo ir sunaikinimo instrukcijos patvirtinimo“ (Žin., 1982, Nr. 31-345).</text:span></text:p>
      <text:p text:style-name="P35"/>
      <text:p text:style-name="P36"/>
      <text:p text:style-name="P37"/>
      <text:p text:style-name="P38">LIETUVOS RESPUBLIKOS MINISTRĖ PIRMININKĖ<text:tab/>K. PRUNSKIENĖ</text:p>
      <text:p text:style-name="P39"/>
      <text:p text:style-name="P40">LIETUVOS RESPUBLIKOS<text:s/></text:p>
      <text:p text:style-name="P41"><text:span text:style-name="T42">VYRIAUSYBĖs REIKALŲ VALDYTOJAS</text:span><text:span text:style-name="T43"><text:tab/>A. MIKULIS</text:span></text:p>
      <text:soft-page-break/>
      <text:p text:style-name="P44">PATVIRTINTA</text:p>
      <text:p text:style-name="P50">Lietuvos Respublikos Vyriausybės</text:p>
      <text:p text:style-name="P51">1990 m. gegužės 30 d. nutarimu Nr. 188</text:p>
      <text:p text:style-name="P52"/>
      <text:p text:style-name="P53"><text:span text:style-name="T54">ANTSPAUDŲ IR DOKUMENTŲ BLANKŲ SU LIETUVOS VALSTYBĖS HERBU GAMINIMO, NAUDOJIMO, SAUGOJIMO IR SUNAIKINIMO INSTRUKCIJA</text:span></text:p>
      <text:p text:style-name="P55"/>
      <text:p text:style-name="P56"><text:span text:style-name="T57">1</text:span><text:span text:style-name="T58">. Antspaudai su Lietuvos valstybės herbu gaminami Respublikos vidaus reikalų tarnyboms leidus pagal patvirtintus tipinius pavyzdžius.</text:span></text:p>
      <text:p text:style-name="P59"><text:span text:style-name="T60">2</text:span><text:span text:style-name="T61">. Valstybės organai, įstaigos ir organizacijos, kiti juridiniai asmenys, turintys teisę naudotis valstybės herbu (toliau vadinami kitais juridiniais asmenimis), gali turėti tik po vieną kaučiukinį arba metalinį antspaudą su Lietuvos valstybės herbu.</text:span></text:p>
      <text:p text:style-name="P62"><text:span text:style-name="T63">Kai kuriais atvejais nustatytąja tvarka leidžiama pagaminti papildomą antspaudą su Lietuvos valstybės herbu su skaitmeniu „2“.</text:span></text:p>
      <text:p text:style-name="P64"><text:span text:style-name="T65">3</text:span><text:span text:style-name="T66">. Antspaudus su Lietuvos valstybės herbu gamina štampavimo ir graviravimo įmonės pagal valstybės organų, įstaigų, organizacijų, kitų juridinių asmenų užsakymus, būtinai pridedant pavyzdžius (eskizus) ir vidaus reikalų tarnybų leidimą juos gaminti.</text:span></text:p>
      <text:p text:style-name="P67"><text:span text:style-name="T68">4</text:span><text:span text:style-name="T69">. Antspaudai su Lietuvos valstybės herbu yra apskritimo formos, jų skersmuo 35 – 45 mm, prireikus antspaudai gali būti ir mažesni.</text:span></text:p>
      <text:p text:style-name="P70"><text:span text:style-name="T71">Antspaude pavaizduotas Lietuvos valstybės herbas turi atitikti atvaizdą, pridėtą prie Lietuvos Respublikos įstatymo „Dėl Lietuvos valstybės herbo“, tačiau raitelis vaizduojamas ne herbinio skydo lauke (žirgo šuolio kampas – 8</text:span><text:span text:style-name="T72">o</text:span><text:span text:style-name="T73">).</text:span></text:p>
      <text:p text:style-name="P74">Raitelis vaizduojamas antspaudo apskritimo viduryje, o aplink nurodomas valstybės organo, įstaigos, organizacijos, kito juridinio asmens pavadinimas.</text:p>
      <text:p text:style-name="P75"><text:span text:style-name="T76">Antspaudo su Lietuvos valstybės herbu apskritimo rekvizitai nurodomi lietuvių kalba.</text:span></text:p>
      <text:p text:style-name="P77"><text:span text:style-name="T78">5</text:span><text:span text:style-name="T79">. Pagamintieji antspaudai su Lietuvos valstybės herbu išduodami, saugomi, štampavimo ir graviravimo įmonėje jų gamybinis niekalas sunaikinamas Vidaus reikalų ministerijos nustatyta tvarka.</text:span></text:p>
      <text:p text:style-name="P80"><text:span text:style-name="T81">6</text:span><text:span text:style-name="T82">. Antspaudas su Lietuvos valstybės herbu dedamas dokumentuose, kur tokį antspaudą dėti specialiai numato Lietuvos Respublikos įstatymai, taip pat dokumentuose atsižvelgiant į juose esančių žinių svarbą.</text:span></text:p>
      <text:p text:style-name="P83"><text:span text:style-name="T84">7</text:span><text:span text:style-name="T85">. Už tai, kad būtų teisėtai naudojamasi antspaudu su Lietuvos valstybės herbu, dokumentų blankais su Lietuvos valstybės herbu, ir už jų saugojimą atsakingas yra valstybės organo, įstaigos, organizacijos, kito juridinio asmens vadovas.</text:span></text:p>
      <text:p text:style-name="P86">Vadovas prireikus savo įsakymu gali nurodyti, kad už antspaudo su Lietuvos valstybės herbu ir dokumentų blankų su Lietuvos valstybės herbu saugojimą ir naudojimąsi jais yra atsakingas vienas jam pavaldžių darbuotojų.</text:p>
      <text:p text:style-name="P87"><text:span text:style-name="T88">Pasikeitus vadovui, antspaudas su Lietuvos valstybės herbu ir dokumentų blankai su Lietuvos valstybės herbu perduodami pagal aktą naujai paskirtam darbuotojui.</text:span></text:p>
      <text:p text:style-name="P89"><text:span text:style-name="T90">8</text:span><text:span text:style-name="T91">. Antspaudas su Lietuvos valstybės herbu ir dokumentų blankai su Lietuvos valstybės herbu laikomi nedegamoje spintoje arba seife ir jų apskaita tvarkoma specialiose knygose.</text:span></text:p>
      <text:p text:style-name="P92"><text:span text:style-name="T93">9</text:span><text:span text:style-name="T94">. Jeigu antspaudas su Lietuvos valstybės herbu pametamas, valstybės organo, įstaigos, organizacijos, kito juridinio asmens vadovas privalo imtis priemonių, kad jis būtų surastas, taip pat nedelsdamas turi pranešti apie tai vidaus reikalų tarnyboms ir paskelbti spaudoje.</text:span></text:p>
      <text:p text:style-name="P95">Leidimas pasigaminti antspaudą su Lietuvos valstybės herbu vietoj pamestojo išduodamas bendrais pagrindais.</text:p>
      <text:p text:style-name="P96"><text:span text:style-name="T97">Antspaudo su Lietuvos valstybės herbu, pagaminto vietoj pamestojo, tekste turi būti „D“ raidė (dublikatas).</text:span></text:p>
      <text:p text:style-name="P98"><text:span text:style-name="T99">10</text:span><text:span text:style-name="T100">. Antspaudai su Lietuvos valstybės herbu, kai jau esti nereikalingi, sunaikinami Vidaus reikalų ministerijos nustatyta tvarka.</text:span></text:p>
      <text:p text:style-name="P101"><text:span text:style-name="T102">11</text:span><text:span text:style-name="T103">. Dokumentų blankus su Lietuvos valstybės herbu gamina valstybės organai, įstaigos ir organizacijos, kiti juridiniai asmenys pagal organizacinės tvarkomosios dokumentacijos standartus įmonėse, turinčiose leidimą juos gaminti.</text:span></text:p>
      <text:p text:style-name="P104"/>
      <text:p text:style-name="P105">______________</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6T08:04:00Z</meta:creation-date>
    <dc:date>2020-01-06T08:04:00Z</dc:date>
    <meta:template xlink:href="Normal.dotm" xlink:type="simple"/>
    <meta:editing-cycles>2</meta:editing-cycles>
    <meta:editing-duration>PT0S</meta:editing-duration>
    <meta:document-statistic meta:page-count="3" meta:paragraph-count="32" meta:word-count="643" meta:character-count="5242" meta:row-count="73" meta:non-whitespace-character-count="4631"/>
  </office:meta>
</office:document-meta>
</file>