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break-before="page"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char" style:char="," style:position="6.0166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char" style:char="," style:position="4.552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char" style:char="," style:position="3.9583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left" style:leader-style="solid" style:leader-text="_" style:position="2.731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leader-style="solid" style:leader-text="_" style:position="5.264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enter" style:position="2.9291in"/>
          <style:tab-stop style:type="center" style:position="4.275in"/>
          <style:tab-stop style:type="center" style:position="5.8979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char" style:char="," style:position="4.3541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left" style:leader-style="solid" style:leader-text="_" style:position="2.7708in"/>
          <style:tab-stop style:type="left" style:leader-style="solid" style:leader-text="_" style:position="4.908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char" style:char="," style:position="4.6708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left" style:leader-style="solid" style:leader-text="_" style:position="1.4645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break-before="page" fo:text-indent="3.54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3.3506in"/>
    </style:style>
    <style:style style:name="TableColumn165" style:family="table-column">
      <style:table-column-properties style:column-width="3.343in"/>
    </style:style>
    <style:style style:name="Table163" style:family="table">
      <style:table-properties style:width="6.69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ableColumn185" style:family="table-column">
      <style:table-column-properties style:column-width="3.3506in"/>
    </style:style>
    <style:style style:name="TableColumn186" style:family="table-column">
      <style:table-column-properties style:column-width="3.343in"/>
    </style:style>
    <style:style style:name="Table184" style:family="table">
      <style:table-properties style:width="6.6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ENTŲ IŠDAVIMO UŽSIENIO VALSTYBIŲ GYVENTOJAMS TVARKOS</text:p>
      <text:p text:style-name="P15"/>
      <text:p text:style-name="P16">1995 m. balandžio 27 d. Nr. 592</text:p>
      <text:p text:style-name="P17">Vilnius</text:p>
      <text:p text:style-name="P18"/>
      <text:p text:style-name="P19"><text:span text:style-name="T20">Vadovaudamasi Lietuvos Respublikos prekybos įstatymo 8 straipsniu ir</text:span><text:span text:style-name="T21"><text:s/>Lietuvos Respublikos įmonių įstatymo (1995 m. sausio 12 d. įstatymo Nr. I-749 redakcija) 21 straipsnio aštuntąja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užsienio valstybių gyventojai, prekiaujantys Lietuvos Respublik</text:span><text:span text:style-name="T30">os prekyvietėse (toliau vadinama – užsienio valstybių gyventojai), turi įsigyti patentus;</text:span></text:p>
      <text:p text:style-name="P31"><text:span text:style-name="T32">1.2</text:span><text:span text:style-name="T33">. užsienio valstybių gyventojams patentus išduoda prekyviečių administracija.</text:span></text:p>
      <text:p text:style-name="P34"><text:span text:style-name="T35">2</text:span><text:span text:style-name="T36">. Patvirtinti Patentų išdavimo užsienio valstybių gyventojams tvarką (prid</text:span><text:span text:style-name="T37">edama).</text:span></text:p>
      <text:p text:style-name="P38"><text:span text:style-name="T39">3</text:span><text:span text:style-name="T40">. Nustatyti patento mokesčio užsienio valstybių gyventojams dydžius pagal priedą.</text:span></text:p>
      <text:p text:style-name="P41"><text:span text:style-name="T42">4</text:span><text:span text:style-name="T43">. Įpareigoti Finansų ministeriją kartą per ketvirtį perskaičiuoti patento mokesčio užsienio valstybių gyventojams dydžius pagal Statistikos departamento pri</text:span><text:span text:style-name="T44">e Lietuvos Respublikos Vyriausybės skelbiamą vartojimo kainų indeksą, jeigu jis yra ne mažesnis kaip 1,1. Indeksuoti tarifai taikomi nuo kito ketvirčio antrojo mėnesio 1 dienos.</text:span></text:p>
      <text:p text:style-name="P45"><text:span text:style-name="T46">5</text:span><text:span text:style-name="T47">. Nustatyti, kad šis nutarimas taikomas nuo 1995 m. gegužės 15 dienos.</text:span></text:p>
      <text:p text:style-name="P48"/>
      <text:p text:style-name="P49"/>
      <text:p text:style-name="P50"><text:span text:style-name="T51">VALDYMO REFORMŲ IR</text:span></text:p>
      <text:p text:style-name="P52">SAVIVALDYBIŲ REIKALŲ MINISTRAS,</text:p>
      <text:p text:style-name="P53">PAVADUOJANTIS MINISTRĄ PIRMININKĄ<text:tab/>MINDAUGAS STANKEVIČIUS</text:p>
      <text:p text:style-name="P54"/>
      <text:p text:style-name="P55">FINANSŲ MINISTRAS<text:tab/>REINOLDIJUS ŠARKINAS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 Vyriausybės</text:p>
      <text:p text:style-name="P61">1995 m. balandžio 27 d. nutarimu<text:s/></text:p>
      <text:p text:style-name="P62">Nr. 592</text:p>
      <text:p text:style-name="P63"/>
      <text:p text:style-name="P64"><text:span text:style-name="T65">Patentų išdavimo užsienio valstybių gyventojams tvarka</text:span></text:p>
      <text:p text:style-name="P66"/>
      <text:p text:style-name="P67"><text:span text:style-name="T68">1</text:span><text:span text:style-name="T69">. Patentai išduodami vienai dienai, savaitei, mėnesiui.</text:span></text:p>
      <text:p text:style-name="P70"><text:span text:style-name="T71">2</text:span><text:span text:style-name="T72">. Įsigytas patentas neatleidžia užsienio valstybės gyventojo nuo prekyvietės ir kitų mokesčių, suteikiančių teisę prekiauti toje vie</text:span><text:span text:style-name="T73">toje.</text:span></text:p>
      <text:p text:style-name="P74"><text:span text:style-name="T75">3</text:span><text:span text:style-name="T76">. Patentas galioja toje prekyvietėje, kurioje jis išduotas.</text:span></text:p>
      <text:p text:style-name="P77"><text:span text:style-name="T78">4</text:span><text:span text:style-name="T79">. Patentą pasirašo prekyvietės vedėjas (pavaduotojas) ir patvirtina prekyvietės antspaudu.</text:span></text:p>
      <text:p text:style-name="P80"><text:span text:style-name="T81">5</text:span><text:span text:style-name="T82">. Patentas susideda iš dviejų dalių: pagrindinės dalies, kuri išduodama užsienio val</text:span><text:span text:style-name="T83">stybės gyventojui, ir šaknelės, kuri lieka prekyvietės administracijoje (1 ir 2 formos pridedamos).</text:span></text:p>
      <text:p text:style-name="P84"><text:span text:style-name="T85">6</text:span><text:span text:style-name="T86">. Patentas suteikia teisę prekiauti tik patente nurodytam asmeniui. Patentas galioja tik pateikus pasą.</text:span></text:p>
      <text:p text:style-name="P87"><text:span text:style-name="T88">7</text:span><text:span text:style-name="T89">. Prekyvietės administracija, išduodama pa</text:span><text:span text:style-name="T90">tentus užsienio valstybių gyventojams, supažindina juos pasirašytinai su šia tvarka.</text:span></text:p>
      <text:p text:style-name="P91"><text:span text:style-name="T92">8</text:span><text:span text:style-name="T93">. Patento mokestį apskaičiuoja prekyvietės administracija proporcingai prašyme nurodytam laikui.</text:span></text:p>
      <text:p text:style-name="P94"><text:span text:style-name="T95">9</text:span><text:span text:style-name="T96">. Prekyvietės administracija privalo pervesti surinktas lėšas į<text:s/></text:span><text:span text:style-name="T97">valstybinių mokesčių inspekcijų surenkamąsias sąskaitas iki einamojo mėnesio 15 dienos ir pasibaigus mėnesiui – iki kito mėnesio 5 dienos. Valstybinės mokesčių inspekcijos gautas sumas nustatytąja tvarka perveda į biudžetą.</text:span></text:p>
      <text:p text:style-name="P98"><text:span text:style-name="T99">10</text:span><text:span text:style-name="T100">. Patentų blankai yra grie</text:span><text:span text:style-name="T101">žtos apskaitos dokumentai.</text:span></text:p>
      <text:p text:style-name="P102"><text:span text:style-name="T103">11</text:span><text:span text:style-name="T104">. Patentų blankus spausdina ir jais aprūpina Finansų ministerija per valstybines mokesčių inspekcijas.</text:span></text:p>
      <text:p text:style-name="P105"><text:span text:style-name="T106">______________</text:span></text:p>
      <text:p text:style-name="P107"><text:span text:style-name="T108">1</text:span><text:span text:style-name="T109"><text:s/>forma</text:span></text:p>
      <text:p text:style-name="P110"/>
      <text:p text:style-name="P111"><text:span text:style-name="T112">Patentas Nr.</text:span></text:p>
      <text:p text:style-name="P113"/>
      <text:p text:style-name="P114">Vadovaudamasi Lietuvos Respublikos Vyriausybės 1995 m. balandžio 27 d.<text:s/>nutarimu Nr. 592 „Dėl patentų išdavimo užsienio valstybių gyventojams tvarkos“,<text:tab/></text:p>
      <text:p text:style-name="P115"><text:tab/>(prekyvietės pavadinimas)</text:p>
      <text:p text:style-name="P116">administracija išdavė<text:tab/></text:p>
      <text:p text:style-name="P117"><text:tab/>(užsienio valstybės gyventojo vardas, pavardė,<text:s/></text:p>
      <text:p text:style-name="P118"><text:tab/></text:p>
      <text:p text:style-name="P119">paso duomenys)</text:p>
      <text:p text:style-name="P120">patentą prekiauti prekyvietėje.</text:p>
      <text:p text:style-name="P121">Patento mokesčio suma<text:tab/></text:p>
      <text:p text:style-name="P122"><text:tab/>(žodžiais)</text:p>
      <text:p text:style-name="P123"><text:tab/>.</text:p>
      <text:p text:style-name="P124">Patentas išduotas 199__m.<text:tab/>mėn.__d.</text:p>
      <text:p text:style-name="P125">Patentas galioja nuo 199__m.<text:tab/>mėn.__d. iki 199__m.<text:tab/>mėn.__d.</text:p>
      <text:p text:style-name="P126"/>
      <text:p text:style-name="P127">Prekyvietės vedėjas<text:tab/>(pavaduotojas)<text:tab/>(Parašas)<text:tab/>(Vardo raidė, pavardė)</text:p>
      <text:p text:style-name="P128"><text:tab/>A. V.</text:p>
      <text:p text:style-name="P129"><text:span text:style-name="T130">______________</text:span></text:p>
      <text:p text:style-name="P131"><text:span text:style-name="T132">2</text:span><text:span text:style-name="T133"><text:s/>forma<text:s/></text:span></text:p>
      <text:p text:style-name="P134">Patento Nr.</text:p>
      <text:p text:style-name="P135">šaknelė</text:p>
      <text:p text:style-name="P136"/>
      <text:p text:style-name="P137">Užsienio valstybės<text:s/>gyventojo vardas, pavardė, paso duomenys<text:tab/></text:p>
      <text:p text:style-name="P138"><text:tab/></text:p>
      <text:p text:style-name="P139"><text:tab/></text:p>
      <text:p text:style-name="P140"><text:tab/></text:p>
      <text:p text:style-name="P141">Prekyvietės pavadinimas<text:tab/></text:p>
      <text:p text:style-name="P142">Patento mokesčio suma<text:tab/></text:p>
      <text:p text:style-name="P143"><text:tab/>(žodžiais)</text:p>
      <text:p text:style-name="P144"><text:tab/></text:p>
      <text:p text:style-name="P145">Patentas išduotas 199__m.<text:tab/>mėn.__d.<text:s/></text:p>
      <text:p text:style-name="P146">Patentas galioja nuo 199_m.<text:tab/>mėn.__d. iki 199_m.<text:tab/>mėn.__d.</text:p>
      <text:p text:style-name="P147">Patentą gavau<text:tab/></text:p>
      <text:p text:style-name="P148"><text:tab/>(užsienio valstybės gyventojo parašas)</text:p>
      <text:p text:style-name="P149">199__m.<text:tab/>mėn.__d.</text:p>
      <text:p text:style-name="P150"><text:span text:style-name="T151">______________</text:span></text:p>
      <text:soft-page-break/>
      <text:p text:style-name="P152"><text:span text:style-name="T153">Lietuvos Respublikos Vyriausybės</text:span></text:p>
      <text:p text:style-name="P154">1995 m. balandžio 27 d. nutarimo Nr. 592</text:p>
      <text:p text:style-name="P155">priedas</text:p>
      <text:p text:style-name="P156"/>
      <text:p text:style-name="P157"><text:span text:style-name="T158">Patento mokesčio užsienio valstybių gyventojams dydžiai (litais)</text:span></text:p>
      <text:p text:style-name="P159"/>
      <text:p text:style-name="P160"><text:span text:style-name="T161">1</text:span><text:span text:style-name="T162">. Respublikos miestuose (vienam asmeniui)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vienai dienai</text:p>
          </table:table-cell>
          <table:table-cell table:style-name="TableCell169">
            <text:p text:style-name="P170">- 10;</text:p>
          </table:table-cell>
        </table:table-row>
        <table:table-row table:style-name="TableRow171">
          <table:table-cell table:style-name="TableCell172">
            <text:p text:style-name="P173">savaitei</text:p>
          </table:table-cell>
          <table:table-cell table:style-name="TableCell174">
            <text:p text:style-name="P175">- 50;</text:p>
          </table:table-cell>
        </table:table-row>
        <table:table-row table:style-name="TableRow176">
          <table:table-cell table:style-name="TableCell177">
            <text:p text:style-name="P178">mėnesiui</text:p>
          </table:table-cell>
          <table:table-cell table:style-name="TableCell179">
            <text:p text:style-name="Normal"><text:span text:style-name="T180">- 150.</text:span></text:p>
          </table:table-cell>
        </table:table-row>
      </table:table>
      <text:p text:style-name="P181"><text:span text:style-name="T182">2</text:span><text:span text:style-name="T183">. Kitose Lietuvos Respublikos vietovėse (vienam asmeniui):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vienai dienai</text:p>
          </table:table-cell>
          <table:table-cell table:style-name="TableCell190">
            <text:p text:style-name="P191">- 5;</text:p>
          </table:table-cell>
        </table:table-row>
        <table:table-row table:style-name="TableRow192">
          <table:table-cell table:style-name="TableCell193">
            <text:p text:style-name="P194">savaitei</text:p>
          </table:table-cell>
          <table:table-cell table:style-name="TableCell195">
            <text:p text:style-name="P196">- 30;</text:p>
          </table:table-cell>
        </table:table-row>
        <table:table-row table:style-name="TableRow197">
          <table:table-cell table:style-name="TableCell198">
            <text:p text:style-name="P199">mėnesiui</text:p>
          </table:table-cell>
          <table:table-cell table:style-name="TableCell200">
            <text:p text:style-name="P201">- 100.</text:p>
          </table:table-cell>
        </table:table-row>
      </table:table>
      <text:p text:style-name="P20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8:00Z</meta:creation-date>
    <dc:date>2015-09-18T00:18:00Z</dc:date>
    <meta:template xlink:href="Normal" xlink:type="simple"/>
    <meta:editing-cycles>2</meta:editing-cycles>
    <meta:editing-duration>PT0S</meta:editing-duration>
    <meta:document-statistic meta:page-count="5" meta:paragraph-count="98" meta:word-count="526" meta:character-count="4126" meta:row-count="194" meta:non-whitespace-character-count="3698"/>
  </office:meta>
</office:document-meta>
</file>