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GRUODŽIO 3 D. NUTARIMO NR. 1519 „DĖL TARNYBOS IR MOKYMOSI KITOSE VALSTYBĖSE LAIKO ĮSKAITYMO Į KALĖJIMŲ DEPARTAMENTO PRIE LIETUVOS RESPUBLIKOS TEISINGUMO MINISTERIJOS ARBA JAM PAVALDŽIOS ĮSTAIGOS AR VALSTYBĖS ĮMONĖS PAREIGŪNO TARNYBOS STAŽĄ TVARKOS NUSTATYMO“ PAKEITIMO</text:span></text:p>
      <text:p text:style-name="Normal"/>
      <text:p text:style-name="P17">2009 m. spalio 14 d. Nr. 1323</text:p>
      <text:p text:style-name="P18">Vilnius</text:p>
      <text:p text:style-name="P19"/>
      <text:p text:style-name="P20">Atsižvelgdama į Lietuvos Respublikos tarnybos Kalėjimų departamente prie Lietuvos Respublikos teisingumo ministerijos statuto pakeitimo įstatymo (Žin., 2008, Nr.<text:s/><text:a xlink:href="https://www.e-tar.lt/portal/lt/legalAct/TAR.5BC3DE5B9DD4" office:target-frame-name="_blank" xlink:show="new"><text:span text:style-name="T21">135-5230</text:span></text:a>) 3 straipsnio 1 dalį, Lietuvos Respublikos Vyriausybė<text:span text:style-name="T22"><text:s/></text:span><text:span text:style-name="T23">nutari</text:span>a<text:span text:style-name="T24">:</text:span></text:p>
      <text:p text:style-name="P25">1. Pakeisti Lietuvos Respublikos Vyriausybės 2003 m. gruodžio 3 d. nutarimą Nr. 1519 „Dėl tarnybos ir mokymosi kitose valstybėse laiko įskaitymo į Kalėjimų departamento prie Lietuvos Respublikos teisingumo ministerijos arba jam pavaldžios įstaigos ar valstybės įmonės pareigūno tarnybos stažą tvarkos nustatymo“ (Žin., 2003, Nr.<text:s/><text:a xlink:href="https://www.e-tar.lt/portal/lt/legalAct/TAR.5B9563F71365" office:target-frame-name="_blank" xlink:show="new"><text:span text:style-name="T26">115-5200</text:span></text:a>):</text:p>
      <text:p text:style-name="P27">1.1. Išbraukti antraštėje žodžius „ar valstybės įmonės“.</text:p>
      <text:p text:style-name="P28">1.2. Išdėstyti preambulę taip:</text:p>
      <text:p text:style-name="P29">„Vadovaudamasi Tarnybos Kalėjimų departamente prie Lietuvos Respublikos teisingumo ministerijos statuto (Žin., 2000, Nr.<text:s/><text:a xlink:href="https://www.e-tar.lt/portal/lt/legalAct/TAR.BBC3E3121172" office:target-frame-name="_blank" xlink:show="new"><text:span text:style-name="T30">39-1088</text:span></text:a>; 2008, Nr.<text:s/><text:a xlink:href="https://www.e-tar.lt/portal/lt/legalAct/TAR.5BC3DE5B9DD4" office:target-frame-name="_blank" xlink:show="new"><text:span text:style-name="T31">135-5230</text:span></text:a>) 47 straipsnio 1 dalies 4 ir 9 punktais, Lietuvos Respublikos Vyriausybė<text:s/><text:span text:style-name="T32">nutari</text:span>a:“.</text:p>
      <text:p text:style-name="P33">1.3. Išbraukti 1.1 punkte žodžius „ar valstybės įmonės“.</text:p>
      <text:p text:style-name="P34">2. Šis nutarimas įsigalioja 2010 m. sausio 1 dieną.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TEISINGUMO MINISTRAS<text:tab/>REMIGIJUS ŠIMA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12T11:49:00Z</meta:creation-date>
    <dc:date>2015-03-12T11:49:00Z</dc:date>
    <meta:print-date>2009-10-20T11:3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25" meta:character-count="1849" meta:row-count="42" meta:non-whitespace-character-count="1633"/>
  </office:meta>
</office:document-meta>
</file>