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2">VALSTYBINĖS ENERGETIKOS INSPEKC</text:span><text:span text:style-name="T3">IJOS</text:span></text:p>
      <text:p text:style-name="P4">PRIE ENERGETIKOS MINISTERIJOS<text:s/></text:p>
      <text:p text:style-name="P5">I N F O R M A C I J A</text:p>
      <text:p text:style-name="P6"/>
      <text:p text:style-name="P7"><text:span text:style-name="T8">Dėl paskelbimo vei atestatus negaliojančiais</text:span></text:p>
      <text:p text:style-name="P9"/>
      <text:p text:style-name="P10"><text:span text:style-name="T11">Vadovaujantis Lietuvos Respublikos ūkio ministro 2006-10-17 įsakymu Nr. 4-386 patvirtinto „Įmonių, turinčių teisę eksploatuoti energetikos įrenginius, atestavimo tvarkos ir sąlygų aprašo“ (Žin. 2006, Nr. 112-4289) 44.1 p., 44.2 p. ir Valstybinės energetikos inspekcijos prie Energetikos ministerijos viršininko sprendimais,<text:s/></text:span><text:span text:style-name="T12">panaikintas</text:span><text:span text:style-name="T13"><text:s/>šių atestatų galiojimas: UAB „Elektroaibė“ (įmonės kodas 300604046) atestato<text:s/></text:span><text:span text:style-name="T14">E-1184<text:s/></text:span><text:span text:style-name="T15">2010-06-07 sprendimu Nr. 5218; UAB „Terwal LT“ (įmonės kodas 302330409) atestato<text:s/></text:span><text:span text:style-name="T16">N-0153<text:s/></text:span><text:span text:style-name="T17">2010-07-13 sprendimu Nr. 5258; S. Kavaliausko įmonės „Elektrostaka“ (įmonės kodas 153742462) atestato<text:s/></text:span><text:span text:style-name="T18">E-0409<text:s/></text:span><text:span text:style-name="T19">2010-07-13 sprendimu Nr. 5260; J. Jakovlevos įmonės (įmonės kodas 155512684) atestato<text:s/></text:span><text:span text:style-name="T20">T-0278<text:s/></text:span><text:span text:style-name="T21">2010-07-13 sprendimu Nr. 5262; M. Obelenio įmonės (įmonės kodas 122121532) atestatų<text:s/></text:span><text:span text:style-name="T22">E-0379</text:span><text:span text:style-name="T23">,</text:span><text:span text:style-name="T24"><text:s/>T-0198<text:s/></text:span><text:span text:style-name="T25">2010-07-14 sprendimais Nr. 5264, 5265; UAB „Ortitas rizikos veiksnių tyrimo laboratorija“ (įmonės kodas 302315923) atestato<text:s/></text:span><text:span text:style-name="T26">E-1418<text:s/></text:span><text:span text:style-name="T27">2010-07-19 sprendimu Nr. 5275.“</text:span></text:p>
      <text:p text:style-name="P28"/>
      <text:p text:style-name="P29">L. e. viršininko pareigas<text:tab/>Vytautas Miškinis</text:p>
      <text:p text:style-name="P30"/>
      <text:p text:style-name="P3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</dc:title>
    <dc:description/>
    <dc:subject/>
    <meta:initial-creator>Rima</meta:initial-creator>
    <dc:creator>User</dc:creator>
    <meta:creation-date>2013-12-30T06:47:00Z</meta:creation-date>
    <dc:date>2013-12-30T06:47:00Z</dc:date>
    <meta:template xlink:href="LLD2Txt.dot" xlink:type="simple"/>
    <meta:editing-cycles>2</meta:editing-cycles>
    <meta:editing-duration>PT0S</meta:editing-duration>
    <meta:document-statistic meta:page-count="1" meta:paragraph-count="2" meta:word-count="747" meta:character-count="1171" meta:row-count="3" meta:non-whitespace-character-count="426"/>
  </office:meta>
</office:document-meta>
</file>