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1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1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ŽEMĖS ŪKIO MINISTRAS</text:span></text:p>
      <text:p text:style-name="P5"/>
      <text:p text:style-name="P6">Į S A K Y M A S</text:p>
      <text:p text:style-name="P7">DĖL ŽEMĖS ŪKIO MINISTRO 2005 M. GEGUŽĖS 12 D. ĮSAKYMO NR. 3D-268 „DĖL BIODEGALŲ GAMYBOS PLĖTROS FINANSAVIMO 2005 M. TAISYKLIŲ PATVIRTINIMO“ PAKEITIMO</text:p>
      <text:p text:style-name="P8"/>
      <text:p text:style-name="P9">2005 m. gruodžio 16 d. Nr. 3D-582</text:p>
      <text:p text:style-name="P10">Vilnius</text:p>
      <text:p text:style-name="P11"/>
      <text:p text:style-name="P12"/>
      <text:p text:style-name="P13"><text:span text:style-name="T14">Pakeiči</text:span><text:span text:style-name="T15">u Biodegalų gamybos plėtros finansavimo 2005 m. taisykles, patvirtintas Lietuvos Respublikos žemės ūkio<text:s/></text:span><text:span text:style-name="T16">ministro 2005 m. gegužės 12 d. įsakymu Nr. 3D-268 „Dėl Biodegalų gamybos plėtros finansavimo 2005 m. taisyklių patvirtinimo“ (Žin., 2005, Nr.<text:s/></text:span><text:a xlink:href="https://www.e-tar.lt/portal/lt/legalAct/TAR.14465A2C5547" office:target-frame-name="_blank" xlink:show="new"><text:span text:style-name="T17">62-2217</text:span></text:a><text:span text:style-name="T18">), ir išdėstau 2 punktą taip:</text:span></text:p>
      <text:p text:style-name="P19"><text:span text:style-name="T20">„</text:span><text:span text:style-name="T21">2</text:span><text:span text:style-name="T22">. Biodegalų gamybos plėtros paramos programos lėšos naudojamos kompensuoti daliai rapsų aliejaus, skirto rapsų<text:s/></text:span><text:span text:style-name="T23">metilo (etilo) esteriui (RME) gaminti, ir dehidratuoto etanolio gamybos žaliavos kainos, nes dėl žaliavos (rapsų ir javų<text:s/></text:span><text:span text:style-name="T24">grūdų) brangumo patiriami nuostoliai.“.</text:span></text:p>
      <text:p text:style-name="P25"/>
      <text:p text:style-name="P26"/>
      <text:p text:style-name="P27"/>
      <text:p text:style-name="P28"><text:span text:style-name="T29">ŽEMĖS ŪKIO MINISTRĖ</text:span><text:span text:style-name="T30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CLUSadmin</dc:creator>
    <meta:creation-date>2016-09-01T08:16:00Z</meta:creation-date>
    <dc:date>2016-09-01T08:16:00Z</dc: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59" meta:row-count="23" meta:non-whitespace-character-count="849"/>
  </office:meta>
</office:document-meta>
</file>