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LAPKRIČIO 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9"/>
      <text:p text:style-name="P10">2010 m. gruodžio 7 d. Nr. D1-972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6">140-7189</text:span></text:a><text:span text:style-name="T17">):</text:span></text:p>
      <text:p text:style-name="P18"><text:span text:style-name="T19">1</text:span><text:span text:style-name="T20">. Įrašau 3.1 punkte vietoj žodžio „sausio“ žodį „liepos“.</text:span></text:p>
      <text:p text:style-name="P21"><text:span text:style-name="T22">2</text:span><text:span text:style-name="T23">. Įrašau 3.2 punkte vietoj žodžio „liepos“ žodį „sausio“.</text:span></text:p>
      <text:p text:style-name="P24"/>
      <text:p text:style-name="P25"/>
      <text:p text:style-name="P26"><text:span text:style-name="T27">Aplinkos ministras<text:s/>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3:37:00Z</meta:creation-date>
    <dc:date>2016-04-14T13:37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102" meta:row-count="33" meta:non-whitespace-character-count="972"/>
  </office:meta>
</office:document-meta>
</file>