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T80"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LAIDAVIMO SERTIFIKATO BLANKŲ SPAUSDINIMO</text:p>
      <text:p text:style-name="P15"/>
      <text:p text:style-name="P16">1997 m. spalio 31 d. Nr. 361</text:p>
      <text:p text:style-name="P17">Vilnius</text:p>
      <text:p text:style-name="P18"/>
      <text:p text:style-name="P19"><text:span text:style-name="T20">Vadovaudamasis Lietuvos Respublikos Vyriausybės 1997 m. rugsėjo 11 d. nutarimu Nr. 980 (Žin.,1997, Nr.<text:s/></text:span><text:a xlink:href="https://www.e-tar.lt/portal/lt/legalAct/TAR.AAC8502D1EF7" office:target-frame-name="_blank" xlink:show="new"><text:span text:style-name="T21">85-2138</text:span></text:a><text:span text:style-name="T22">) patvirtinta Skolininko įsipareigojimų muitinei įvykdymo užtikrinimo tvarka ir siekdamas reglamentuoti bendrojo laidavimo dokumento taikymo tvarką atliekant muitinio tranzito procedūrą,</text:span></text:p>
      <text:p text:style-name="P23"><text:span text:style-name="T24">ĮSAKAU:</text:span></text:p>
      <text:p text:style-name="P25"><text:span text:style-name="T26">1</text:span><text:span text:style-name="T27">. Patvirtinti Laidavimo sertifikato spausdinimo aprašymą (pridedama).</text:span></text:p>
      <text:p text:style-name="P28"><text:span text:style-name="T29">2</text:span><text:span text:style-name="T30">. Papildyti Muitinės departamento 1995 m. rugpjūčio 18 d. įsakymą Nr. 399 „Dėl muitinės dokumentų spausdinimo“ (Žin., 1995, Nr.<text:s/></text:span><text:a xlink:href="https://www.e-tar.lt/portal/lt/legalAct/TAR.D3B44C9D7113" office:target-frame-name="_blank" xlink:show="new"><text:span text:style-name="T31">70-1687</text:span></text:a><text:span text:style-name="T32">; 1996, Nr.<text:s/></text:span><text:a xlink:href="https://www.e-tar.lt/portal/lt/legalAct/TAR.E897BFA56E98" office:target-frame-name="_blank" xlink:show="new"><text:span text:style-name="T33">18-492</text:span></text:a><text:span text:style-name="T34">, Nr.<text:s/></text:span><text:a xlink:href="https://www.e-tar.lt/portal/lt/legalAct/TAR.C79712E95A60" office:target-frame-name="_blank" xlink:show="new"><text:span text:style-name="T35">97-2229</text:span></text:a><text:span text:style-name="T36">; 1997, Nr.<text:s/></text:span><text:a xlink:href="https://www.e-tar.lt/portal/lt/legalAct/TAR.BC8FBCD62F45" office:target-frame-name="_blank" xlink:show="new"><text:span text:style-name="T37">58-1355</text:span></text:a><text:span text:style-name="T38">, Nr.<text:s/></text:span><text:a xlink:href="https://www.e-tar.lt/portal/lt/legalAct/TAR.D7B62D7D188F" office:target-frame-name="_blank" xlink:show="new"><text:span text:style-name="T39">97-2471</text:span></text:a><text:span text:style-name="T40">) šiuo 1.8 punktu:</text:span></text:p>
      <text:p text:style-name="P41"><text:span text:style-name="T42">„</text:span><text:span text:style-name="T43">1.8</text:span><text:span text:style-name="T44">. Laidavimo sertifikato spausdinimo aprašymą (pridedama).“</text:span></text:p>
      <text:p text:style-name="P45"/>
      <text:p text:style-name="P46"/>
      <text:p text:style-name="P47"/>
      <text:p text:style-name="P48">DIREKTORIUS<text:tab/>A. BUDRYS</text:p>
      <text:p text:style-name="P49"/>
      <text:soft-page-break/>
      <text:p text:style-name="P50"><text:span text:style-name="T51">PATVIRTINTA</text:span></text:p>
      <text:p text:style-name="P52">Muitinės departamento</text:p>
      <text:p text:style-name="P53">1997 m. spalio 31 d.</text:p>
      <text:p text:style-name="P54">įsakymu Nr. 361</text:p>
      <text:p text:style-name="P55"/>
      <text:p text:style-name="P56"><text:span text:style-name="T57">LAIDAVIMO SERTIFIKATO SPAUSDINIMO APRAŠYMAS</text:span></text:p>
      <text:p text:style-name="P58"/>
      <text:p text:style-name="P59"><text:span text:style-name="T60">1</text:span><text:span text:style-name="T61">. Laidavimo sertifikatą sudaro 1 egzempliorius, kurio forma turi atitikti pridedamą Laidavimo sertifikato formą.</text:span></text:p>
      <text:p text:style-name="P62"><text:span text:style-name="T63">2</text:span><text:span text:style-name="T64">. Laidavimo sertifikatas turi būti spausdinamas ant rašomojo popieriaus, kurio sudėtyje nėra mechaninės medienos masės (celiuliozės) ir kurio vienas kvadratinis metras sveria ne mažiau kaip 100 gramų. Popierius turi būti pakankamai nepermatomas, kad informacija kitoje lapo pusėje nepersišviestų. Jo stiprumas turi būti toks, kad naudojant įprastiniu būdu lengvai neplyštų ir nesiglamžytų.</text:span></text:p>
      <text:p text:style-name="P65"><text:span text:style-name="T66">Laidavimo sertifikatas turi būti spausdinamas ant balto popieriaus, uždedant ant visų sertifikato langelių abiejose jo pusėse gelsvos spalvos apsauginį tinklelį, kad būtų įmanoma pastebėti bet kurį mechaniniu ar cheminiu būdu padarytą klastojimą. Linijos ir ženklai turi būti spausdinami žalia spalva (spalvos intensyvumas – 100%). Apsauginio tinklelio gelsvos spalvos intensyvumas – 30%, leistinas maksimalus nukrypimas 5% mažiau arba daugiau už nustatytą intensyvumą.</text:span></text:p>
      <text:p text:style-name="P67"><text:span text:style-name="T68">3</text:span><text:span text:style-name="T69">. Laidavimo sertifikato dešiniajame apatiniame kampe turi būti užrašas „Muitinės departamentas prie Lietuvos Respublikos finansų ministerijos“.</text:span></text:p>
      <text:p text:style-name="P70"><text:span text:style-name="T71">4</text:span><text:span text:style-name="T72">. Laidavimo sertifikato formatas yra 210 x 148 milimetrai.</text:span></text:p>
      <text:p text:style-name="P73"><text:span text:style-name="T74">5</text:span><text:span text:style-name="T75">. Laidavimo sertifikato apačioje turi būti nurodytas spaustuvės pavadinimas ir adresas arba ją identifikuojantis ženklas bei leidimo spausdinti Laidavimo sertifikato blankus numeris.</text:span></text:p>
      <text:p text:style-name="P76"/>
      <text:p text:style-name="P77"><text:span text:style-name="T78">PASTABA: Laidavimo sertifikato pavyzdį žiūrėti „Valstybės žinių“ Nr. 100, 35-36 psl.</text:span></text:p>
      <text:p text:style-name="P79"><text:span text:style-name="T8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3:42:00Z</meta:creation-date>
    <dc:date>2016-12-09T13:42:00Z</dc:date>
    <meta:template xlink:href="Normal.dotm" xlink:type="simple"/>
    <meta:editing-cycles>2</meta:editing-cycles>
    <meta:editing-duration>PT0S</meta:editing-duration>
    <meta:document-statistic meta:page-count="2" meta:paragraph-count="34" meta:word-count="405" meta:character-count="2964" meta:row-count="103" meta:non-whitespace-character-count="2593"/>
  </office:meta>
</office:document-meta>
</file>