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BALSUOTI AKCINĖS BENDROVĖS „MAŽEIKIŲ NAFTA“ VISUOTINIAME AKCININKŲ SUSIRINKIME</text:p>
      <text:p text:style-name="P12"/>
      <text:p text:style-name="P13">2001 m. rugpjūčio 6 d. Nr. 964</text:p>
      <text:p text:style-name="P14">Vilnius</text:p>
      <text:p text:style-name="P15"/>
      <text:p text:style-name="P16"><text:span text:style-name="T17">Vadovaudamasi Lietuvos Re</text:span><text:span text:style-name="T18">spublikos akcinių bendrovių įstatymu (Žin., 2000, Nr.<text:s/></text:span><text:a xlink:href="https://www.e-tar.lt/portal/lt/legalAct/TAR.E22116F1B0E0" office:target-frame-name="_blank" xlink:show="new"><text:span text:style-name="T19">64-1914</text:span></text:a><text:span text:style-name="T20">), 2001 m. rugpjūčio 2 d. Lietuvos Respublikos akcinių bendrovių „Būtingės nafta“, „Mažeikių nafta“ ir „Naftotiekis“</text:span><text:span text:style-name="T21"><text:s/>reorganizavimo įstatymo 3 ir 4 straipsnių pakeitimo įstatymu Nr. IX-480 ir įgyvendindama Lietuvos Respublikos Vyriausybės 1997 m. liepos 24 d. nutarimu Nr. 801 „Dėl atstovavimo valstybei akcinėse bendrovėse ir uždarosiose akcinėse bendrovėse“ (Žin., 1997,</text:span><text:span text:style-name="T22"><text:s/>Nr.<text:s/></text:span><text:a xlink:href="https://www.e-tar.lt/portal/lt/legalAct/TAR.7384456DA56B" office:target-frame-name="_blank" xlink:show="new"><text:span text:style-name="T23">71-1810</text:span></text:a><text:span text:style-name="T24">) patvirtintos Atstovavimo valstybei akcinėse bendrovėse ir uždarosiose akcinėse bendrovėse tvarkos 12.2 ir 12.7 punktus, Lietuvos Respublikos Vyriausybė<text:s/></text:span><text:span text:style-name="T25">nutari</text:span><text:span text:style-name="T26">a:</text:span></text:p>
      <text:p text:style-name="P27"><text:span text:style-name="T28">Pavesti Ūkio ministerijai, kuri patikėjimo teise valdo valstybei nuosavybės teise priklausančias akcinės bendrovės „Mažeikių nafta“ akcijas, įgalioti savo atstovą balsuoti akcinės bendrovės „Mažeikių nafta“ visuotiniame akcininkų susirinkime:</text:span></text:p>
      <text:p text:style-name="P29"><text:span text:style-name="T30">1</text:span><text:span text:style-name="T31">. Už akc</text:span><text:span text:style-name="T32">inės bendrovės „Mažeikių nafta“ įstatinio kapitalo didinimą nuo 517494925 iki 575633954 litų, išleidžiant 58139029 naujas paprastąsias vardines akcijas, kurių kiekvienos nominali vertė – 1 litas ir kurių bendra emisijos kaina – 91800000 litų.</text:span></text:p>
      <text:p text:style-name="P33"><text:span text:style-name="T34">2</text:span><text:span text:style-name="T35">. Už pri</text:span><text:span text:style-name="T36">tarimą imti 75 mln. JAV dolerių ilgalaikę paskolą (šiuo metu atitinkančią 300 mln. litų), mokant 10 procentų metinių palūkanų. Šią paskolą akcinei bendrovei „Mažeikių nafta“ suteiks Rusijos Federacijos bendrovė OAO „Yukos“ Oil Corporation“, jos dukterinė b</text:span><text:span text:style-name="T37">endrovė „Yukos Finance B. V.“ ar bet kuri kita įmonė, nurodyta OAO „Yukos“ Oil Corporation“ ir pastarosios visiškai kontroliuojama, arba OAO „Yukos“ Oil Corporation“ paskirtas agentas, jeigu tokiam agentui atskirai pritars valstybei priklausančių akcinės b</text:span><text:span text:style-name="T38">endrovės „Mažeikių nafta“ akcijų valdytojas – Lietuvos Respublikos ūkio ministerija ir akcininkas – „Williams International Company“.</text:span></text:p>
      <text:p text:style-name="P39"><text:span text:style-name="T40">3</text:span><text:span text:style-name="T41">. Už akcinės bendrovės „Mažeikių nafta“ įstatinio kapitalo didinimą nuo 575633954 iki 707454130 litų, išleidžiant 131</text:span><text:span text:style-name="T42">820176 naujas paprastąsias vardines akcijas, kurių kiekvienos nominali vertė – 1 litas ir kurių bendra emisijos kaina – 208200000 litų.</text:span></text:p>
      <text:p text:style-name="P43"/>
      <text:p text:style-name="P44"/>
      <text:p text:style-name="P45">MINISTRAS PIRMININKAS<text:tab/>ALGIRDAS BRAZAUSKAS</text:p>
      <text:p text:style-name="P46"/>
      <text:p text:style-name="P47">ŪKIO MINISTRAS<text:tab/>PETRAS ČĖSNA</text:p>
      <text:p text:style-name="P48">______________</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28:00Z</meta:creation-date>
    <dc:date>2015-09-24T21:28:00Z</dc:date>
    <meta:template xlink:href="Normal" xlink:type="simple"/>
    <meta:editing-cycles>2</meta:editing-cycles>
    <meta:editing-duration>PT0S</meta:editing-duration>
    <meta:document-statistic meta:page-count="1" meta:paragraph-count="16" meta:word-count="322" meta:character-count="2488" meta:row-count="62" meta:non-whitespace-character-count="2182"/>
  </office:meta>
</office:document-meta>
</file>