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 style:font-size-complex="11pt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P6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>
        <style:tab-stops>
          <style:tab-stop style:type="center" style:position="3.7208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1pt"/>
    </style:style>
    <style:style style:name="P7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1pt"/>
    </style:style>
    <style:style style:name="P7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>
        <style:tab-stops>
          <style:tab-stop style:type="center" style:position="4.908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4pt"/>
    </style:style>
    <style:style style:name="P8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4pt"/>
    </style:style>
    <style:style style:name="P9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4pt"/>
    </style:style>
    <style:style style:name="P9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4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font-size-complex="11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  <style:text-properties fo:color="#000000" style:font-size-complex="11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1pt"/>
    </style:style>
    <style:style style:name="P10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1pt"/>
    </style:style>
    <style:style style:name="P10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1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/>
      <text:p text:style-name="P9">Į S A K Y M A S</text:p>
      <text:p text:style-name="P10">DĖL SVEIKATOS APSAUGOS MINISTRO 1999 M. VASARIO 3 D. ĮSAKYMO NR. 57 „DĖL DERYBŲ KOMPENSUOJAMŲJŲ VAISTŲ KAINŲ TVARKAI PATVIRTINTI“ PAKEITIMO</text:p>
      <text:p text:style-name="P11"/>
      <text:p text:style-name="P12">2004 m. spalio 21 d. Nr. V-734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sveikatos apsaugos ministro 1999 m. vasario 3 d. įsakymą Nr. 57 „Dėl Derybų kompensuojamųjų vaistų kainų tvarkai patvirtinti“ (Žin., 1999, Nr. 14-375):</text:span></text:p>
      <text:p text:style-name="P19"><text:span text:style-name="T20">1</text:span><text:span text:style-name="T21">. Išdėstau įsakymo pavadinimą taip:</text:span></text:p>
      <text:p text:style-name="P22"><text:span text:style-name="T23">„Dėl Derybų kompensuojamųjų vaistų kainų tvarkos aprašui patvirtinti“.</text:span></text:p>
      <text:p text:style-name="P24"><text:span text:style-name="T25">2</text:span><text:span text:style-name="T26">. Išdėstau 1.1 punktą taip:</text:span></text:p>
      <text:p text:style-name="P27"><text:span text:style-name="T28">„</text:span><text:span text:style-name="T29">1.1</text:span><text:span text:style-name="T30">. Derybų dėl kompensuojamųjų vaistų gamintojo deklaruotų kainų tvarkos aprašą (1 priedas)“.</text:span></text:p>
      <text:p text:style-name="P31"><text:span text:style-name="T32">3</text:span><text:span text:style-name="T33">. Išdėstau 2 punktą taip:</text:span></text:p>
      <text:p text:style-name="P34"><text:span text:style-name="T35">„</text:span><text:span text:style-name="T36">2</text:span><text:span text:style-name="T37">.<text:s/></text:span><text:span text:style-name="T38">Pavedu</text:span><text:span text:style-name="T39"><text:s/>įsakymo vykdymą kontroliuoti Farmacijos departamento prie Sveikatos apsaugos ministerijos direktoriui.“</text:span></text:p>
      <text:p text:style-name="P40"><text:span text:style-name="T41">4</text:span><text:span text:style-name="T42">. Nurodytuoju įsakymu patvirtintą Derybų dėl kompensuojamųjų vaistų gamintojo deklaruotų kainų tvarką:</text:span></text:p>
      <text:p text:style-name="P43"><text:span text:style-name="T44">4.1</text:span><text:span text:style-name="T45">. Išdėstau 1 punktą taip:</text:span></text:p>
      <text:p text:style-name="P46"><text:span text:style-name="T47">„</text:span><text:span text:style-name="T48">1</text:span><text:span text:style-name="T49">. Šis tvarkos aprašas reglamentuoja derybų dėl gamintojo deklaruotų kompensuojamųjų vaistų (toliau – vaistai) kainų (toliau – kainos) derybų vedimo tvarką ir sąlygas.“</text:span></text:p>
      <text:p text:style-name="P50"><text:span text:style-name="T51">4.2</text:span><text:span text:style-name="T52">. Išdėstau 2 priedą taip:</text:span></text:p>
      <text:p text:style-name="P53"/>
      <text:p text:style-name="P54"><text:span text:style-name="T55">„</text:span><text:span text:style-name="T56">Derybų dėl Gamintojo deklaruotų kainų kompensuojamųjų vaistų</text:span></text:p>
      <text:p text:style-name="P57"/>
      <text:p text:style-name="P58"><text:span text:style-name="T59">PROTOKOLAS</text:span></text:p>
      <text:p text:style-name="P60"/>
      <text:p text:style-name="P61"><text:span text:style-name="T62">2000 m.<text:s/></text:span><text:span text:style-name="T63"><text:tab/>derybų komisijos nariai –</text:span></text:p>
      <text:p text:style-name="P64"><text:tab/></text:p>
      <text:p text:style-name="P65">(vardai ir pavardės)</text:p>
      <text:p text:style-name="P66"><text:span text:style-name="T67"><text:tab/>,</text:span></text:p>
      <text:p text:style-name="P68"><text:span text:style-name="T69">dalyvaujant</text:span><text:span text:style-name="T70"><text:tab/></text:span></text:p>
      <text:p text:style-name="P71"><text:tab/>(įmonės gamintojos pavadinimas)</text:p>
      <text:p text:style-name="P72"><text:span text:style-name="T73">atstovui</text:span><text:span text:style-name="T74"><text:tab/></text:span></text:p>
      <text:p text:style-name="P75"><text:tab/>(pareigos, vardas ir pavardė, išduoto įgaliojimo data ir Nr.)</text:p>
      <text:p text:style-name="P76"><text:tab/></text:p>
      <text:p text:style-name="P77"><text:tab/>,</text:p>
      <text:p text:style-name="P78"><text:span text:style-name="T79">vedė derybas dėl gamintojo deklaruotos<text:s/></text:span><text:span text:style-name="T80">vaisto</text:span><text:span text:style-name="T81"><text:tab/></text:span></text:p>
      <text:p text:style-name="P82"><text:tab/>(vaisto pavadinimas, dozė, forma, pakuotė)</text:p>
      <text:p text:style-name="P83"><text:tab/></text:p>
      <text:p text:style-name="P84"><text:span text:style-name="T85">kainos.</text:span></text:p>
      <text:p text:style-name="P86"><text:span text:style-name="T87">Derybų rezultatai:</text:span></text:p>
      <text:p text:style-name="P88"><text:tab/></text:p>
      <text:p text:style-name="P89"><text:tab/></text:p>
      <text:p text:style-name="P90"><text:tab/></text:p>
      <text:soft-page-break/>
      <text:p text:style-name="P91"><text:tab/></text:p>
      <text:p text:style-name="P92"><text:span text:style-name="T93">Komisijos pirmininkas<text:s/></text:span><text:span text:style-name="T94"><text:tab/>(parašas)</text:span></text:p>
      <text:p text:style-name="P95">(vardas ir pavardė)</text:p>
      <text:p text:style-name="P96"/>
      <text:p text:style-name="P97"><text:span text:style-name="T98">Derybų komisijos nariai:<text:s/></text:span><text:span text:style-name="T99"><text:tab/>(parašai)</text:span></text:p>
      <text:p text:style-name="P100"><text:span text:style-name="T101">(vardai ir pavardės)</text:span></text:p>
      <text:p text:style-name="P102"><text:tab/></text:p>
      <text:p text:style-name="P103"><text:tab/></text:p>
      <text:p text:style-name="P104"><text:tab/></text:p>
      <text:p text:style-name="P105"><text:span text:style-name="T106">Įmonės gamintojos atstovas<text:s/></text:span><text:span text:style-name="T107"><text:tab/>(parašas)</text:span></text:p>
      <text:p text:style-name="P108"><text:span text:style-name="T109">(vardas ir pavardė)“.</text:span></text:p>
      <text:p text:style-name="P110"/>
      <text:p text:style-name="P111"/>
      <text:p text:style-name="P112"/>
      <text:p text:style-name="P113"><text:span text:style-name="T114">SVEIKATOS APSAUGOS MINISTRAS</text:span><text:span text:style-name="T11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2:33:00Z</meta:creation-date>
    <dc:date>2019-01-29T12:33:00Z</dc:date>
    <meta:template xlink:href="Normal.dotm" xlink:type="simple"/>
    <meta:editing-cycles>2</meta:editing-cycles>
    <meta:editing-duration>PT0S</meta:editing-duration>
    <meta:document-statistic meta:page-count="2" meta:paragraph-count="28" meta:word-count="213" meta:character-count="1784" meta:row-count="106" meta:non-whitespace-character-count="1599"/>
  </office:meta>
</office:document-meta>
</file>