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LIETUVOS RESPUBLIKOS VALSTYBINĖS MAISTO IR VETERINARIJOS TARNYBOS DIREKTORIUS</text:span></text:p>
      <text:p text:style-name="P10"/>
      <text:p text:style-name="P11">Į S A K Y M A S</text:p>
      <text:p text:style-name="P12">DĖL LIETUVOS RESPUBLIKOS VALSTYBINĖS MAISTO IR VETERINARIJOS TARNYBOS DIREKTORIAUS 2005 M. KOVO 3 D. ĮSAKYMO NR. B1-152 „DĖL Į LIETUVOS RESPUBLIKĄ ĮVEŽAMŲ PAŠARŲ PRODUKTŲ VETERINARINIO TIKRINIMO REIKALAVIMŲ PATVIRTINIMO“ PAKEITIMO</text:p>
      <text:p text:style-name="P13"/>
      <text:p text:style-name="P14">2006 m. lapkričio 13 d. Nr. B1-641</text:p>
      <text:p text:style-name="P15">Vilnius</text:p>
      <text:p text:style-name="P16"/>
      <text:p text:style-name="P17">Vadovaudamasis Lietuvos Respublikos veterinarijos įstatymu (Žin., 1992, Nr.<text:s/><text:a xlink:href="https://www.e-tar.lt/portal/lt/legalAct/TAR.97BDCD719E57" office:target-frame-name="_blank" xlink:show="new"><text:span text:style-name="T18">2-15</text:span></text:a>),</text:p>
      <text:p text:style-name="P19"><text:span text:style-name="T20">pakeiči</text:span>u:</text:p>
      <text:p text:style-name="P21">1. Lietuvos Respublikos valstybinės maisto ir veterinarijos tarnybos direktoriaus 2005 m. kovo 3 d. įsakymo Nr. B1-152 „Dėl Į Lietuvos Respubliką įvežamų pašarų produktų veterinarinio tikrinimo reikalavimų patvirtinimo“ (Žin., 2005, Nr.<text:s/><text:a xlink:href="https://www.e-tar.lt/portal/lt/legalAct/TAR.A54CA47AB7D9" office:target-frame-name="_blank" xlink:show="new"><text:span text:style-name="T22">33-1091</text:span></text:a>) 3 punktą ir jį išdėstau taip:</text:p>
      <text:p text:style-name="P23">„3. Pavedu:</text:p>
      <text:p text:style-name="P24">3.1. įsakymo vykdymą pagal kompetenciją apskričių ir miestų valstybinėms maisto ir veterinarijos tarnyboms;</text:p>
      <text:p text:style-name="P25">3.2. įsakymo vykdymo kontrolę Valstybinės maisto ir veterinarijos tarnybos Vidaus audito skyriui.“.</text:p>
      <text:p text:style-name="P26">2. Į Lietuvos Respubliką įvežamų pašarų produktų veterinarinio tikrinimo reikalavimus, patvirtintus Lietuvos Respublikos valstybinės maisto ir veterinarijos tarnybos direktoriaus 2005 m. kovo 3 d. įsakymu Nr. B1-152 „Dėl Į Lietuvos Respubliką įvežamų pašarų produktų veterinarinio tikrinimo reikalavimų patvirtinimo“ (Žin., 2005, Nr.<text:s/><text:a xlink:href="https://www.e-tar.lt/portal/lt/legalAct/TAR.A54CA47AB7D9" office:target-frame-name="_blank" xlink:show="new"><text:span text:style-name="T27">33-1091</text:span></text:a>):</text:p>
      <text:p text:style-name="P28">2.1. 3 punkto 8 pastraipą laikau netekusia galios;</text:p>
      <text:p text:style-name="P29">2.2. buvusias 3 punkto 9, 10, 11, 12, 13, 14 pastraipas laikau atitinkamai 8, 9, 10, 11, 12, 13 pastraipomis;</text:p>
      <text:p text:style-name="P30">2.3. 20 punktą išdėstau taip:</text:p>
      <text:p text:style-name="P31">„20. Išvežimo pasienio veterinarijos posto valstybinis veterinarijos gydytojas atlieka dokumentų tikrinimą. Atlikęs tikrinimą, valstybinis veterinarijos gydytojas veterinarijos sertifikate, atitikties deklaracijoje ar kitame dokumente, patvirtinančiame pašarų produktų saugą ir kokybę, pažymi, kad pašarų produktų siunta išvežta, ir nurodo išvežimo datą ir laiką, patvirtina veterinarijos sertifikatą, atitikties deklaraciją ar kitą dokumentą, patvirtinantį pašarų produktų saugą ir kokybę, parašu ir vardiniu spaudu. Veterinarijos sertifikato, atitikties deklaracijos ar kito dokumento, patvirtinančio pašarų produktų saugą ir kokybę, kopija faksu nusiunčiama įvežimo pasienio veterinarijos postui. Jei per 30 darbo dienų įvežimo pasienio veterinarijos postas negauna pranešimo, kad pašarų produktų siunta išvežta iš Lietuvos Respublikos teritorijos, jis apie tai praneša kompetentingai muitinės tarnybai ir kompetentingai apskrities ar miesto valstybinei maisto ir veterinarijos tarnybai.“.</text:p>
      <text:p text:style-name="P32"/>
      <text:p text:style-name="P33"/>
      <text:p text:style-name="P34">DIREKTORIUS<text:tab/>KAZIMIERAS L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left" style:position="0in"/>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21T12:40:00Z</meta:creation-date>
    <dc:date>2016-04-21T12:40:00Z</dc:date>
    <meta:template xlink:href="Normal" xlink:type="simple"/>
    <meta:editing-cycles>2</meta:editing-cycles>
    <meta:editing-duration>PT0S</meta:editing-duration>
    <meta:document-statistic meta:page-count="1" meta:paragraph-count="64" meta:word-count="379" meta:character-count="2762" meta:row-count="188" meta:non-whitespace-character-count="2447"/>
  </office:meta>
</office:document-meta>
</file>