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-0.0055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55in"/>
    </style:style>
    <style:style style:name="T21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55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152in"/>
    </style:style>
    <style:style style:name="T27" style:parent-style-name="DefaultParagraphFont" style:family="text">
      <style:text-properties fo:letter-spacing="-0.0152in"/>
    </style:style>
    <style:style style:name="T28" style:parent-style-name="DefaultParagraphFont" style:family="text">
      <style:text-properties fo:font-weight="bold" style:font-weight-asian="bold" style:font-weight-complex="bold" fo:letter-spacing="-0.0027in"/>
    </style:style>
    <style:style style:name="T29" style:parent-style-name="DefaultParagraphFont" style:family="text">
      <style:text-properties fo:letter-spacing="-0.0027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125in"/>
    </style:style>
    <style:style style:name="T32" style:parent-style-name="DefaultParagraphFont" style:family="text">
      <style:text-properties fo:letter-spacing="-0.0125in"/>
    </style:style>
    <style:style style:name="T33" style:parent-style-name="DefaultParagraphFont" style:family="text">
      <style:text-properties fo:font-weight="bold" style:font-weight-asian="bold" style:font-weight-complex="bold" fo:letter-spacing="-0.0041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34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125in"/>
    </style:style>
    <style:style style:name="T38" style:parent-style-name="DefaultParagraphFont" style:family="text">
      <style:text-properties fo:letter-spacing="-0.0125in"/>
    </style:style>
    <style:style style:name="T39" style:parent-style-name="DefaultParagraphFont" style:family="text">
      <style:text-properties fo:font-weight="bold" style:font-weight-asian="bold" style:font-weight-complex="bold" fo:letter-spacing="-0.002in"/>
    </style:style>
    <style:style style:name="T40" style:parent-style-name="DefaultParagraphFont" style:family="text">
      <style:text-properties fo:font-weight="bold" style:font-weight-asian="bold" style:font-weight-complex="bold"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34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KLASIFIKACIJOS KEITIMO</text:p>
      <text:p text:style-name="P12"/>
      <text:p text:style-name="P13">2005 m. gruodžio 6 d. Nr. 1A-616</text:p>
      <text:p text:style-name="P14">Vilnius</text:p>
      <text:p text:style-name="P15"/>
      <text:p text:style-name="P16"><text:span text:style-name="T17">Vadova</text:span><text:span text:style-name="T18">udamasi Bendrųjų vaistinių preparatų registravimo taisyklių, patvirtintų Lietuvos Respublikos sveikatos apsaugos<text:s/></text:span><text:span text:style-name="T19">ministro 2001 m. gruodžio 22 d. įsakymu Nr. 669 „Dėl Bendrųjų vaistinių preparatų registravimo taisyklių patvirtinimo“<text:s/></text:span><text:span text:style-name="T20">(Žin., 2002, Nr.<text:s/></text:span><text:a xlink:href="https://www.e-tar.lt/portal/lt/legalAct/TAR.AB090AE3693B" office:target-frame-name="_blank" xlink:show="new"><text:span text:style-name="T21">8-297</text:span></text:a><text:span text:style-name="T22">), 31 punktu ir atsižvelgdama į Vaistų registracijos tarybos 2005 m. gruodžio 1 d. posėdžio sprendimą,</text:span></text:p>
      <text:p text:style-name="P23"><text:span text:style-name="T24">Pakeičiu vaistinių preparatų klasifikaciją iš receptinių į nereceptinius:</text:span></text:p>
      <text:p text:style-name="P25"><text:span text:style-name="T26">1</text:span><text:span text:style-name="T27">.<text:s/></text:span><text:span text:style-name="T28">Claritine 10 mg tabletės,<text:s/></text:span><text:span text:style-name="T29">pakuotė N10, registravimo liudijimo turėtojas – Schering-Plough Europe, Belgija;</text:span></text:p>
      <text:p text:style-name="P30"><text:span text:style-name="T31">2</text:span><text:span text:style-name="T32">.<text:s/></text:span><text:span text:style-name="T33">NAC-ratiopharm 200 mg granulės geriamajam tirpalui,<text:s/></text:span><text:span text:style-name="T34">pakuotė N20, registravimo liudijimo turėtojas – Mepha<text:s/></text:span><text:span text:style-name="T35">Lda., Portugalija;</text:span></text:p>
      <text:p text:style-name="P36"><text:span text:style-name="T37">3</text:span><text:span text:style-name="T38">.<text:s/></text:span><text:span text:style-name="T39">NAC</text:span><text:span text:style-name="T40">-ratiopharm 200 mg putojančios tabletės,<text:s/></text:span><text:span text:style-name="T41">pakuotė N20, registravimo liudijimo turėtojas – Mepha Lda.,<text:s/></text:span><text:span text:style-name="T42">Portugalija.</text:span></text:p>
      <text:p text:style-name="P43"/>
      <text:p text:style-name="P44"/>
      <text:p text:style-name="P45"><text:span text:style-name="T46">L. E. VIRŠININKO PAREIGAS</text:span><text:span text:style-name="T47"><text:tab/>JŪRATĖ KULBERKIENĖ</text:span>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 User</dc:creator>
    <meta:creation-date>2015-09-05T02:42:00Z</meta:creation-date>
    <dc:date>2015-09-05T02:42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57" meta:row-count="42" meta:non-whitespace-character-count="1024"/>
  </office:meta>
</office:document-meta>
</file>