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T9" style:parent-style-name="DefaultParagraphFont" style:family="text">
      <style:text-properties fo:letter-spacing="0.0416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style:text-position="super 62.5%"/>
    </style:style>
    <style:style style:name="P21" style:parent-style-name="Normal" style:family="paragraph">
      <style:paragraph-properties fo:text-align="justify" fo:text-indent="0.3937in"/>
    </style:style>
    <style:style style:name="T22" style:parent-style-name="DefaultParagraphFont" style:family="text">
      <style:text-properties style:text-position="super 62.5%"/>
    </style:style>
    <style:style style:name="P23" style:parent-style-name="Normal" style:family="paragraph">
      <style:paragraph-properties fo:text-align="justify" fo:text-indent="0.3937in"/>
    </style:style>
    <style:style style:name="T24" style:parent-style-name="DefaultParagraphFont" style:family="text">
      <style:text-properties style:text-position="super 62.5%"/>
    </style:style>
    <style:style style:name="P25" style:parent-style-name="Normal" style:family="paragraph">
      <style:paragraph-properties fo:text-align="justify" fo:text-indent="0.3937in"/>
    </style:style>
    <style:style style:name="TableColumn27" style:family="table-column">
      <style:table-column-properties style:column-width="1.9763in" style:use-optimal-column-width="false"/>
    </style:style>
    <style:style style:name="TableColumn28" style:family="table-column">
      <style:table-column-properties style:column-width="4.3569in" style:use-optimal-column-width="false"/>
    </style:style>
    <style:style style:name="Table26" style:family="table">
      <style:table-properties style:width="6.3333in" fo:margin-left="0.0277in" table:align="left"/>
    </style:style>
    <style:style style:name="TableRow29" style:family="table-row">
      <style:table-row-properties style:min-row-height="0.0159in" style:use-optimal-row-height="false" fo:keep-together="always"/>
    </style:style>
    <style:style style:name="TableCell30" style:family="table-cell">
      <style:table-cell-properties fo:border="0.0104in solid #000000" fo:padding-top="0in" fo:padding-left="0.0277in" fo:padding-bottom="0in" fo:padding-right="0.0277in"/>
    </style:style>
    <style:style style:name="P31" style:parent-style-name="Normal" style:family="paragraph">
      <style:text-properties fo:font-size="11pt" style:font-size-asian="11pt"/>
    </style:style>
    <style:style style:name="TableCell32" style:family="table-cell">
      <style:table-cell-properties fo:border="0.0104in solid #000000" fo:padding-top="0in" fo:padding-left="0.0277in" fo:padding-bottom="0in" fo:padding-right="0.0277in"/>
    </style:style>
    <style:style style:name="P33" style:parent-style-name="Normal" style:family="paragraph">
      <style:text-properties fo:font-size="11pt" style:font-size-asian="11pt"/>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text-align="justify">
        <style:tab-stops>
          <style:tab-stop style:type="right" style:position="6.2993in"/>
        </style:tab-stops>
      </style:paragraph-properties>
    </style:style>
  </office:automatic-styles>
  <office:body>
    <office:text text:use-soft-page-breaks="true">
      <text:p text:style-name="P1">LIETUVOS RESPUBLIKOS SOCIALINĖS APSAUGOS IR DARBO MINISTRO<text:s/></text:p>
      <text:p text:style-name="P2">ĮSAKYMAS</text:p>
      <text:p text:style-name="P3"/>
      <text:p text:style-name="P4">DĖL LIETUVOS RESPUBLIKOS SOCIALINĖS APSAUGOS IR DARBO MINISTRO 2005 M. GEGUŽĖS 31 D. ĮSAKYMO NR. A1-156 „DĖL GAIRIŲ PAREIŠKĖJAMS PAGAL LIETUVOS 2004–2006 M. BENDROJO PROGRAMAVIMO DOKUMENTO 2.2 PRIEMONĘ „DARBO JĖGOS KOMPETENCIJOS IR GEBĖJIMŲ PRISITAIKYTI UGDYMAS“ PATVIRTINIMO“ PAKEITIMO</text:p>
      <text:p text:style-name="P5"/>
      <text:p text:style-name="P6">2008 m. liepos 25 d. Nr. A1-275</text:p>
      <text:p text:style-name="P7">Vilnius</text:p>
      <text:p text:style-name="Normal"/>
      <text:p text:style-name="Normal"/>
      <text:p text:style-name="P8"><text:span text:style-name="T9">Pakeičiu</text:span><text:s/>Gaires pareiškėjams pagal Lietuvos 2004–2006 m. bendrojo programavimo dokumento 2.2 priemonę „Darbo jėgos kompetencijos ir gebėjimų prisitaikyti prie pokyčių ugdymas“, patvirtintas Lietuvos Respublikos socialinės apsaugos ir darbo ministro 2005 m. gegužės 31 d. įsakymu Nr. A1-156 „Dėl Gairių pareiškėjams pagal Lietuvos 2004–2006 m. bendrojo programavimo dokumento 2.2 priemonę „Darbo jėgos kompetencijos ir gebėjimų prisitaikyti ugdymas“ patvirtinimo“ (Žin., 2005, Nr.<text:s/><text:a xlink:href="https://www.e-tar.lt/portal/lt/legalAct/TAR.38372B1EB441" office:target-frame-name="_blank" xlink:show="new"><text:span text:style-name="T10">82-3034</text:span></text:a>; 2007, Nr.<text:s/><text:a xlink:href="https://www.e-tar.lt/portal/lt/legalAct/TAR.D5CF1D877554" office:target-frame-name="_blank" xlink:show="new"><text:span text:style-name="T11">122-5024</text:span></text:a>):</text:p>
      <text:p text:style-name="P12">1. Išdėstau 32.1 punktą taip:</text:p>
      <text:p text:style-name="P13">„32.1. visi projektai, kuriems skiriama parama, turi būti įgyvendinti, išlaidos faktiškai patirtos, paramos lėšos ir projekto vykdytojo bei jo partnerių nuosavos lėšos išmokėtos ir pripažintos deklaruotinomis Europos Komisijai iki 2008 m. gruodžio 31 d., išskyrus projektus, kuriems įgyvendinti skiriama papildoma parama vadovaujantis Papildomos paramos skyrimo kvietimų teikti paraiškas Nr. BPD2004-ESF-2.2.0-01 ir Nr. BPD2004-ESF-2.2.0-02 projektams tvarkos aprašu, patvirtintu Lietuvos Respublikos socialinės apsaugos ir darbo ministro 2007 m. gruodžio 5 d. įsakymu Nr. A1-348 (Žin., 2007, Nr.<text:s/><text:a xlink:href="https://www.e-tar.lt/portal/lt/legalAct/TAR.42AC87216B6D" office:target-frame-name="_blank" xlink:show="new"><text:span text:style-name="T14">130-5265</text:span></text:a>), ir kurių išlaidoms (arba išlaidų daliai) apmokėti taikomi kompensavimo be avanso arba kompensavimo su avansu mokėjimo būdai. Šių projektų išlaidos, kurioms apmokėti taikomi kompensavimo be avanso arba kompensavimo su avansu mokėjimo būdai, turi būti faktiškai patirtos ir projekto vykdytojo ir (arba) jo partnerių apmokėtos iki 2008 m. gruodžio 31 d., galutinio mokėjimo prašymai ir galutinės įgyvendinimo ataskaitos įgyvendinančiosioms institucijoms turi būti pateikti ne vėliau kaip iki 2009 m. sausio 20 d., tinkamos finansuoti išlaidos turi būti pripažintos deklaruotinomis Europos Komisijai iki 2009 m. kovo 31 d.“</text:p>
      <text:p text:style-name="P15">2. Išdėstau 77.2 ir 77.3 punktus taip:</text:p>
      <text:p text:style-name="P16">„77.2. patirtos projekto įgyvendinimo laikotarpiu (įskaitant išlaidas auditui), kuris yra nustatytas paramos sutartyje bei nesitęsia ilgiau, nei nurodyta šių Gairių 32.1 punkte;</text:p>
      <text:p text:style-name="P17">77.3. faktiškai patirtos, užregistruotos projekto vykdytojo ar jo partnerių apskaitoje bei pagrįstos išlaidas pateisinančių dokumentų ir išlaidų apmokėjimą įrodančių dokumentų originalais arba (jei tai neįmanoma) oficialiai patvirtintomis kopijomis (jeigu tai viešieji pirkimai, – konkurso tvarka pasirinktų rangovų, prekių tiekėjų ar paslaugų teikėjų sąskaitos, pateiktos projekto vykdytojui).“</text:p>
      <text:p text:style-name="P18">3. Papildau šiuo 1601 punktu:</text:p>
      <text:p text:style-name="P19">„160<text:span text:style-name="T20">1</text:span>. Kai kuriais atvejais, atsižvelgiant į projekto vykdytojo finansavimo planą, jo finansines galimybes ir nustačius, kad projekto vykdytojas tinkamai vykdo paramos sutartyje nustatytus įsipareigojimus, projekto vykdytojui gali būti suteiktas didesnis avansas:</text:p>
      <text:p text:style-name="P21">160<text:span text:style-name="T22">1</text:span>.1. jei projekto išlaidoms apmokėti taikomas tik kompensavimo su avansu mokėjimo būdas, avansas projekto vykdytojui gali būti ne didesnis kaip 40 procentų paramos sumos;</text:p>
      <text:p text:style-name="P23">160<text:span text:style-name="T24">1</text:span>.2. jei tik daliai projekto išlaidų apmokėti taikomas kompensavimo su avansu mokėjimo būdas, avansas projekto vykdytojui gali būti ne didesnis kaip 60 procentų tos paramos sumos dalies, kuriai taikomas kompensavimo su avansu mokėjimo būdas.“</text:p>
      <text:p text:style-name="P25">4. Išdėstau 3 priedo „Paraiškos finansinei paramai gauti pagal Lietuvos 2004–2006 m. bendrojo programavimo dokumento 2.2 priemonę bendrosios (A) dalies pildymo instrukcija“ 4 punkto „Duomenys apie projektą, kuriam įgyvendinti prašoma paramos“ lentelės 13 eilutę taip:</text:p>
      <text:p text:style-name="Normal"/>
      <table:table table:style-name="Table26">
        <table:table-columns>
          <table:table-column table:style-name="TableColumn27"/>
          <table:table-column table:style-name="TableColumn28"/>
        </table:table-columns>
        <table:table-row table:style-name="TableRow29">
          <table:table-cell table:style-name="TableCell30">
            <text:p text:style-name="P31">„Planuojama projekto pabaiga</text:p>
          </table:table-cell>
          <table:table-cell table:style-name="TableCell32">
            <text:p text:style-name="P33">Nurodoma planuojamų tinkamų išlaidų patyrimo pabaiga. Projekto pabaigos data ir kartu tinkamų finansuoti išlaidų patyrimo pabaiga negali būti vėlesnė kaip nurodyta šių Gairių 32.1 punkte“</text:p>
          </table:table-cell>
        </table:table-row>
      </table:table>
      <text:p text:style-name="Normal"/>
      <text:p text:style-name="P34"/>
      <text:p text:style-name="P35"/>
      <text:p text:style-name="P36">SOCIALINĖS APSAUGOS IR DARBO MINISTRĖ<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1-21T09:27:00Z</meta:creation-date>
    <dc:date>2016-01-21T09:27:00Z</dc:date>
    <meta:template xlink:href="Normal" xlink:type="simple"/>
    <meta:editing-cycles>2</meta:editing-cycles>
    <meta:editing-duration>PT0S</meta:editing-duration>
    <meta:document-statistic meta:page-count="2" meta:paragraph-count="41" meta:word-count="512" meta:character-count="4311" meta:row-count="174" meta:non-whitespace-character-count="3840"/>
  </office:meta>
</office:document-meta>
</file>