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VYRIAUSIOSIOS TARNYBINĖS ETIKOS KOMISIJOS</text:p>
      <text:p text:style-name="P2">SPRENDIMAS</text:p>
      <text:p text:style-name="P3"/>
      <text:p text:style-name="P4"><text:span text:style-name="T5">DĖL PAREIGYBIŲ SĄRAŠO PATIKSLINIMO</text:span></text:p>
      <text:p text:style-name="P6"/>
      <text:p text:style-name="P7">2008 m. sausio 24 d. Nr. KS-5<text:s/></text:p>
      <text:p text:style-name="P8">Vilnius</text:p>
      <text:p text:style-name="Normal"/>
      <text:p text:style-name="P9">Vyriausioji tarnybinės etikos komisija, vadovaudamasi Lietuvos Respublikos viešųjų ir privačių interesų derinimo valstybinėje tarnyboje įstatymo 10 straipsnio 2 dalimi, atsižvelgdama į Garantinio ir vaikų išlaikymo fondų administracijos prie Socialinės apsaugos ir darbo ministerijos 2008-01-09 raštą Nr. 1.13-19,</text:p>
      <text:p text:style-name="P10"><text:span text:style-name="T11">nusprend</text:span>ė:</text:p>
      <text:p text:style-name="P12">1. Patikslinti valstybinėje tarnyboje dirbančių asmenų, kurių privačių interesų deklaracijų duomenys yra vieši, pareigybių sąrašą, patvirtintą 2007-03-08 Vyriausiosios tarnybinės etikos komisijos sprendimu Nr. KS-19, ir išbraukti iš sąrašo skyriaus „Socialinės apsaugos ir darbo ministerija“ šias pareigybes:</text:p>
      <text:p text:style-name="P13">1.1. „Garantinio fondo administracijos direktorius“;</text:p>
      <text:p text:style-name="P14">1.2. „Garantinio fondo administracijos direktoriaus pavaduotojai“.</text:p>
      <text:p text:style-name="P15">2. Į sąrašo skyrių „Socialinės apsaugos ir darbo ministerija“ įrašyti šias pareigybes:</text:p>
      <text:p text:style-name="P16">2.1. „Garantinio ir vaikų išlaikymo fondų administracijos direktorius“;</text:p>
      <text:p text:style-name="P17">2.2. „Garantinio ir vaikų išlaikymo fondų administracijos direktoriaus pavaduotojai“.</text:p>
      <text:p text:style-name="P18">3. Sprendimą paskelbti leidinyje „Valstybės žinios“ ir Vyriausiosios tarnybinės etikos komisijos interneto tinklalapyje www.vtek.lt</text:p>
      <text:p text:style-name="P19"/>
      <text:p text:style-name="P20">KOMISIJOS PIRMININKĖ<text:tab/>JOLANTA PETKEVIČIENĖ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2T13:26:00Z</meta:creation-date>
    <dc:date>2017-03-22T13:26:00Z</dc:date>
    <meta:template xlink:href="Normal.dotm" xlink:type="simple"/>
    <meta:editing-cycles>2</meta:editing-cycles>
    <meta:editing-duration>PT0S</meta:editing-duration>
    <meta:document-statistic meta:page-count="1" meta:paragraph-count="53" meta:word-count="129" meta:character-count="1290" meta:row-count="67" meta:non-whitespace-character-count="1214"/>
  </office:meta>
</office:document-meta>
</file>