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fo:letter-spacing="0.0027in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12" style:parent-style-name="DefaultParagraphFont" style:family="text">
      <style:text-properties fo:color="#000000" fo:letter-spacing="0.0027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ENERGETIKOS INSPEKCIJOS<text:s/><text:line-break/>PRIE ENERGETIKOS MINISTERIJOS</text:p>
      <text:p text:style-name="P2">INFORMACIJA</text:p>
      <text:p text:style-name="P3"/>
      <text:p text:style-name="P4"><text:span text:style-name="T5">Vadovaujantis Lietuvos Respublikos ūkio ministro 2006-10-17 įsakymu Nr. 4-386 patvirtinto Įmonių, turinčių teisę eksploatuoti energetikos įrenginius, atestavimo tvarkos ir sąlygų aprašo (Žin., 2006, Nr. 112-4289) 44.1 p., 44.2 p. ir Valstybinės energetikos inspekcijos prie Energetikos ministerijos viršininko sprendimais,<text:s/></text:span><text:span text:style-name="T6">panaikintas</text:span><text:span text:style-name="T7"><text:s/>šių atestatų galiojimas: AB „Mažeikių nafta“ (įmonės kodas 166451720) atestatų<text:s/></text:span><text:span text:style-name="T8">SND-0374, E-1130</text:span><text:span text:style-name="T9"><text:s/>2009-09-16 sprendimu Nr. 4551 ir 2009-10-15<text:s/></text:span><text:span text:style-name="T10">sprendimu Nr. 4620; UAB „Lankainis“ (įmonės kodas 147642048) atestato<text:s/></text:span><text:span text:style-name="T11">E-0427</text:span><text:span text:style-name="T12"><text:s/>2009-10-14 sprendimu Nr. 4609;<text:s/></text:span><text:span text:style-name="T13">A. Kuzminsko įmonės „Arheda“ (įmonės kodas 168488952) atestato<text:s/></text:span><text:span text:style-name="T14">E-1294</text:span><text:span text:style-name="T15"><text:s/>2009-12-21 sprendimu Nr. 4817.</text:span></text:p>
      <text:p text:style-name="P16"/>
      <text:p text:style-name="P17">L. e. viršininko pareigas<text:tab/>Vytautas Miškinis</text:p>
      <text:p text:style-name="P18"/>
      <text:p text:style-name="P19"><text:span text:style-name="T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</dc:title>
    <dc:description/>
    <dc:subject/>
    <meta:initial-creator>Sandra</meta:initial-creator>
    <dc:creator>Tadeuš Buivid</dc:creator>
    <meta:creation-date>2013-12-29T16:17:00Z</meta:creation-date>
    <dc:date>2013-12-29T16:17:00Z</dc:date>
    <meta:template xlink:href="Normal" xlink:type="simple"/>
    <meta:editing-cycles>2</meta:editing-cycles>
    <meta:editing-duration>PT0S</meta:editing-duration>
    <meta:document-statistic meta:page-count="1" meta:paragraph-count="1" meta:word-count="527" meta:character-count="827" meta:row-count="2" meta:non-whitespace-character-count="301"/>
  </office:meta>
</office:document-meta>
</file>